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2cm" style:rel-column-width="21840*"/>
    </style:style>
    <style:style style:name="Tabela1.B" style:family="table-column">
      <style:table-column-properties style:column-width="5.334cm" style:rel-column-width="21847*"/>
    </style:style>
    <style:style style:name="Tabela1.C" style:family="table-column">
      <style:table-column-properties style:column-width="5.334cm" style:rel-column-width="2184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2.619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fo:padding-left="0.123cm" fo:padding-right="0.123cm" fo:padding-top="0cm" fo:padding-bottom="0cm" fo:border="1pt solid #000000"/>
    </style:style>
    <style:style style:name="Tabela2.B1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23cm" fo:padding-right="0.123cm" fo:padding-top="0cm" fo:padding-bottom="0cm" fo:border="1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C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4" style:family="table-row">
      <style:table-row-properties fo:keep-together="auto"/>
    </style:style>
    <style:style style:name="Tabela2.B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itle">
      <style:paragraph-properties fo:margin-left="0.529cm" fo:margin-right="0.50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P12" style:family="paragraph" style:parent-style-name="Subtitle">
      <style:paragraph-properties fo:margin-top="0cm" fo:margin-bottom="0.21cm" style:contextual-spacing="false" fo:line-height="100%" fo:text-align="end" style:justify-single-word="false"/>
      <style:text-properties style:font-name="Arial" fo:font-size="11pt" fo:font-weight="normal" style:font-size-asian="11pt" style:font-weight-asian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Title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 fo:font-weight="normal" style:font-weight-asian="normal"/>
    </style:style>
    <style:style style:name="P16" style:family="paragraph" style:parent-style-name="Title">
      <style:paragraph-properties fo:margin-left="8.502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weight="normal" style:font-weight-asian="normal"/>
    </style:style>
    <style:style style:name="P17" style:family="paragraph" style:parent-style-name="Title">
      <style:paragraph-properties>
        <style:tab-stops>
          <style:tab-stop style:position="8.502cm"/>
        </style:tab-stops>
      </style:paragraph-properties>
      <style:text-properties style:font-name="Arial" fo:font-weight="normal" style:font-weight-asian="normal"/>
    </style:style>
    <style:style style:name="P18" style:family="paragraph" style:parent-style-name="Title">
      <style:paragraph-properties fo:text-align="start" style:justify-single-word="false"/>
      <style:text-properties style:font-name="Arial" fo:font-weight="normal" style:font-weight-asian="normal"/>
    </style:style>
    <style:style style:name="P19" style:family="paragraph" style:parent-style-name="Standard">
      <style:paragraph-properties fo:text-align="start" style:justify-single-word="false"/>
      <style:text-properties style:font-name="Arial" fo:font-weight="normal" style:font-weight-asian="normal"/>
    </style:style>
    <style:style style:name="P20" style:family="paragraph" style:parent-style-name="Standard">
      <style:paragraph-properties fo:text-align="end" style:justify-single-word="false"/>
      <style:text-properties style:font-name="Arial" fo:font-weight="normal" style:font-weight-asian="normal"/>
    </style:style>
    <style:style style:name="P21" style:family="paragraph" style:parent-style-name="Title">
      <style:paragraph-properties fo:line-height="150%" fo:text-align="start" style:justify-single-word="false"/>
      <style:text-properties style:font-name="Arial"/>
    </style:style>
    <style:style style:name="P22" style:family="paragraph" style:parent-style-name="Title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Arial"/>
    </style:style>
    <style:style style:name="P23" style:family="paragraph" style:parent-style-name="Title">
      <style:paragraph-properties fo:margin-left="8.502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/>
    </style:style>
    <style:style style:name="P24" style:family="paragraph" style:parent-style-name="Subtitle">
      <style:paragraph-properties>
        <style:tab-stops>
          <style:tab-stop style:position="8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line-height="100%" fo:text-align="center" style:justify-single-word="false"/>
    </style:style>
    <style:style style:name="P27" style:family="paragraph" style:parent-style-name="Title">
      <style:paragraph-properties fo:text-align="start" style:justify-single-word="false"/>
      <style:text-properties fo:text-transform="uppercase" style:text-position="super 58%" style:font-name="Arial" fo:font-size="10pt" fo:font-weight="normal" style:font-size-asian="10pt" style:font-weight-asian="normal"/>
    </style:style>
    <style:style style:name="P28" style:family="paragraph" style:parent-style-name="Title">
      <style:paragraph-properties fo:text-align="start" style:justify-single-word="false"/>
      <style:text-properties fo:text-transform="uppercase" style:font-name="Arial" fo:font-size="10pt" style:font-size-asian="10pt"/>
    </style:style>
    <style:style style:name="P29" style:family="paragraph" style:parent-style-name="Title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30" style:family="paragraph" style:parent-style-name="Title">
      <style:paragraph-properties fo:margin-left="0cm" fo:margin-right="0cm" fo:text-align="justify" style:justify-single-word="false" fo:text-indent="11.502cm" style:auto-text-indent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1pt" fo:font-style="normal" fo:font-weight="normal" officeooo:rsid="00069c22" officeooo:paragraph-rsid="00069c22" style:font-size-asian="11pt" style:font-style-asian="normal" style:font-weight-asian="normal" style:font-style-complex="normal"/>
    </style:style>
    <style:style style:name="P33" style:family="paragraph" style:parent-style-name="Subtitle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1pt" fo:font-style="normal" fo:font-weight="normal" style:font-size-asian="11pt" style:font-style-asian="normal" style:font-weight-asian="normal" style:font-style-complex="normal"/>
    </style:style>
    <style:style style:name="P34" style:family="paragraph" style:parent-style-name="Subtitle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fo:font-style="normal" style:font-style-asian="normal" style:font-style-complex="normal"/>
    </style:style>
    <style:style style:name="P35" style:family="paragraph" style:parent-style-name="Text_20_body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1pt" fo:font-style="normal" fo:font-weight="normal" style:font-size-asian="11pt" style:font-style-asian="normal" style:font-weight-asian="normal" style:font-style-complex="normal"/>
    </style:style>
    <style:style style:name="P36" style:family="paragraph" style:parent-style-name="Text_20_body" style:list-style-name="WW8Num1">
      <style:paragraph-properties fo:margin-left="0.635cm" fo:margin-right="0cm" fo:line-height="100%" fo:text-align="justify" style:justify-single-word="false" fo:text-indent="-0.635cm" style:auto-text-indent="false"/>
      <style:text-properties style:font-name="Arial" fo:font-size="11pt" fo:font-style="normal" fo:font-weight="normal" officeooo:rsid="00069c22" officeooo:paragraph-rsid="00069c22" style:font-size-asian="11pt" style:font-style-asian="normal" style:font-weight-asian="normal" style:font-style-complex="normal"/>
    </style:style>
    <style:style style:name="P37" style:family="paragraph" style:parent-style-name="Title" style:master-page-name="Standard">
      <style:paragraph-properties fo:line-height="100%" fo:text-align="end" style:justify-single-word="false" style:page-number="auto"/>
      <style:text-properties style:font-name="Arial" fo:font-size="11pt" fo:font-weight="normal" style:font-size-asian="11pt" style:font-weight-asian="normal"/>
    </style:style>
    <style:style style:name="P38" style:family="paragraph" style:parent-style-name="Title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39" style:family="paragraph" style:parent-style-name="heading_20_1">
      <style:paragraph-properties fo:margin-left="0.035cm" fo:margin-right="-0.018cm" fo:text-indent="-0.741cm" style:auto-text-indent="false" fo:keep-with-next="always" style:text-autospace="none">
        <style:tab-stops/>
      </style:paragraph-properties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heading_20_1">
      <style:paragraph-properties fo:keep-with-next="always" style:text-autospace="none"/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/>
    </style:style>
    <style:style style:name="T4" style:family="text">
      <style:text-properties style:font-name="Arial" fo:font-size="11pt" fo:font-weight="normal" style:font-size-asian="11pt" style:font-weight-asian="normal"/>
    </style:style>
    <style:style style:name="T5" style:family="text">
      <style:text-properties style:font-name="Arial" fo:font-size="16pt" fo:font-weight="normal" style:font-size-asian="16pt" style:font-weight-asian="normal" style:font-size-complex="16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text-position="super 58%" style:font-name="Arial" fo:font-size="11pt" fo:font-weight="normal" style:font-size-asian="11pt" style:font-weight-asian="normal"/>
    </style:style>
    <style:style style:name="T8" style:family="text">
      <style:text-properties style:text-position="super 58%" style:font-name="Arial" fo:font-weight="normal" style:font-weight-asian="normal"/>
    </style:style>
    <style:style style:name="T9" style:family="text">
      <style:text-properties style:text-position="super 58%" style:font-name="Arial" fo:font-size="16pt" fo:font-weight="normal" style:font-size-asian="16pt" style:font-weight-asian="normal" style:font-size-complex="16pt"/>
    </style:style>
    <style:style style:name="T10" style:family="text">
      <style:text-properties style:text-position="0% 100%" style:font-name="Arial" fo:font-size="9pt" fo:font-weight="normal" style:font-size-asian="9pt" style:font-weight-asian="normal" style:font-size-complex="9pt"/>
    </style:style>
    <style:style style:name="T11" style:family="text">
      <style:text-properties style:text-position="0% 100%" style:font-name="Arial" fo:font-size="11pt" fo:font-weight="normal" style:font-size-asian="11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Lublin, dnia …..................................................</text:p>
      <text:p text:style-name="P12"/>
      <text:p text:style-name="P29"><text:span text:style-name="T1"><text:tab/></text:span><text:span text:style-name="T2">Do </text:span></text:p>
      <text:p text:style-name="P22"><text:tab/>Prezydenta Miasta Lublin </text:p>
      <text:p text:style-name="P15"><text:tab/>za pośrednictwem</text:p>
      <text:p text:style-name="P23">Wydziału Gospodarowania Mieniem</text:p>
      <text:p text:style-name="P16">ul. Wieniawska 14, 20-071 Lublin</text:p>
      <text:p text:style-name="P17"><text:s text:c="5"/></text:p>
      <text:p text:style-name="P24"/>
      <text:p text:style-name="P3">WNIOSEK O SPRZEDAŻ W TRYBIE BEZPRZETARGOWYM LOKALU <text:s/>UŻYTKOWEGO STANOWIĄCEGO WŁASNOŚĆ GMINY LUBLIN NA RZECZ NAJEMCY / DZIERŻAWCY</text:p>
      <text:p text:style-name="P28"/>
      <text:p text:style-name="P2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Osoby fizyczne lub wspólnicy spółek cywilnych:</text:p>
            <text:p text:style-name="P9">Działalność gospodarcza prowadzona pod nazwą …..............................................................</text:p>
            <text:p text:style-name="P9">…..............................................................................................................................................</text:p>
            <text:p text:style-name="P7">Adres …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/>
            <text:p text:style-name="P1">…........................................</text:p>
            <text:p text:style-name="P26">(<text:span text:style-name="T6">imię i nazwisko)</text:span></text:p>
            <text:p text:style-name="P6"/>
            <text:p text:style-name="P6">…................................................</text:p>
            <text:p text:style-name="P13">(imiona rodziców)</text:p>
            <text:p text:style-name="P14"/>
            <text:p text:style-name="P6">…................................................</text:p>
            <text:p text:style-name="P13">(adres zamieszkania)</text:p>
            <text:p text:style-name="P13"/>
            <text:p text:style-name="P2">…........................................</text:p>
            <text:p text:style-name="P13">(PESEL)</text:p>
            <text:p text:style-name="P13"/>
            <text:p text:style-name="P2">…........................................</text:p>
            <text:p text:style-name="P13">(NIP)</text:p>
            <text:p text:style-name="P13"/>
            <text:p text:style-name="P2">…........................................</text:p>
            <text:p text:style-name="P13">(seria i nr dowodu osobistego)</text:p>
            <text:p text:style-name="P13"/>
            <text:p text:style-name="P2">…........................................</text:p>
            <text:p text:style-name="P13">(telefon / e-mail)</text:p>
          </table:table-cell>
          <table:table-cell table:style-name="Tabela1.A2" office:value-type="string">
            <text:p text:style-name="P1"/>
            <text:p text:style-name="P1">…........................................</text:p>
            <text:p text:style-name="P26">(<text:span text:style-name="T6">imię i nazwisko)</text:span></text:p>
            <text:p text:style-name="P6"/>
            <text:p text:style-name="P6">…................................................</text:p>
            <text:p text:style-name="P13">(imiona rodziców)</text:p>
            <text:p text:style-name="P14"/>
            <text:p text:style-name="P6">…................................................</text:p>
            <text:p text:style-name="P13">(adres zamieszkania)</text:p>
            <text:p text:style-name="P13"/>
            <text:p text:style-name="P2">…........................................</text:p>
            <text:p text:style-name="P13">(PESEL)</text:p>
            <text:p text:style-name="P13"/>
            <text:p text:style-name="P2">…........................................</text:p>
            <text:p text:style-name="P13">(NIP)</text:p>
            <text:p text:style-name="P13"/>
            <text:p text:style-name="P2">…........................................</text:p>
            <text:p text:style-name="P13">(seria i nr dowodu osobistego)</text:p>
            <text:p text:style-name="P13"/>
            <text:p text:style-name="P2">…........................................</text:p>
            <text:p text:style-name="P13">(telefon / e-mail)</text:p>
          </table:table-cell>
          <table:table-cell table:style-name="Tabela1.C2" office:value-type="string">
            <text:p text:style-name="P1"/>
            <text:p text:style-name="P1">…........................................</text:p>
            <text:p text:style-name="P26">(<text:span text:style-name="T6">imię i nazwisko)</text:span></text:p>
            <text:p text:style-name="P6"/>
            <text:p text:style-name="P6">…................................................</text:p>
            <text:p text:style-name="P13">(imiona rodziców)</text:p>
            <text:p text:style-name="P14"/>
            <text:p text:style-name="P6">…................................................</text:p>
            <text:p text:style-name="P13">(adres zamieszkania)</text:p>
            <text:p text:style-name="P13"/>
            <text:p text:style-name="P2">…........................................</text:p>
            <text:p text:style-name="P13">(PESEL)</text:p>
            <text:p text:style-name="P13"/>
            <text:p text:style-name="P2">…........................................</text:p>
            <text:p text:style-name="P13">(NIP)</text:p>
            <text:p text:style-name="P13"/>
            <text:p text:style-name="P2">…........................................</text:p>
            <text:p text:style-name="P13">(seria i nr dowodu osobistego)</text:p>
            <text:p text:style-name="P13"/>
            <text:p text:style-name="P2">…........................................</text:p>
            <text:p text:style-name="P13">(telefon / e-mail)</text:p>
          </table:table-cell>
        </table:table-row>
        <table:table-row>
          <table:table-cell table:style-name="Tabela1.C2" table:number-columns-spanned="3" office:value-type="string">
            <text:p text:style-name="P5">Osoby prawne:</text:p>
            <text:p text:style-name="P9">Forma prawna i nazwa prowadzonej działalności gospodarczej …..........................................</text:p>
            <text:p text:style-name="P9">…..............................................................................................................................................</text:p>
            <text:p text:style-name="P9">Adres….....................................................................................................................................</text:p>
            <text:p text:style-name="P9">REGON ….......................... NIP …................................. Nr KRS …........................................</text:p>
            <text:p text:style-name="P9">telefon / e-mail …...........................................................</text:p>
            <text:p text:style-name="P8">reprezentowana(y) przez:</text:p>
            <text:p text:style-name="P7"/>
            <text:p text:style-name="P9">1. …..........................................................................................................................................</text:p>
            <text:p text:style-name="P9">2. ..............................................................................................................................................</text:p>
            <text:p text:style-name="P9">3. …..........................................................................................................................................</text:p>
            <text:p text:style-name="P8">4. …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1"><text:soft-page-break/>Wnoszę o :</text:p>
      <text:list text:style-name="WW8Num1">
        <text:list-header>
          <text:p text:style-name="P38"><text:span text:style-name="T4">Sprzedanie na odrębną własność lokalu użytkowego, którego jestem najemcą / dzierżawcą </text:span><text:span text:style-name="T11">*</text:span><text:span text:style-name="T4"> zgodnie z umową najmu / dzierżawy* z dn. .............................................. nr .............................., składającego się z ........................................................................... <text:s/>o łącznej powierzchni ..................... m</text:span><text:span text:style-name="T7">2</text:span><text:span text:style-name="T4">, znajdującego się w budynku położonym przy ul. ..................................................... wraz z udziałem w prawie własności części wspólnych budynku i urządzeń nie służących do wyłącznego użytku właścicieli poszczególnych lokali oraz w prawie własności / użytkowania wieczystego</text:span><text:span text:style-name="T9">*</text:span><text:span text:style-name="T4"> przynależnego do budynku gruntu.</text:span></text:p>
          <text:p text:style-name="P33">Jednocześnie oświadczam(y), że:</text:p>
          <text:p text:style-name="P34"><text:span text:style-name="T4">- umowa najmu/dzierżawy lokalu została zawarta na czas nieokreślony / określony</text:span><text:span text:style-name="T9">*<text:line-break/></text:span><text:span text:style-name="T4">do dnia …......................................................... i nie została ona wypowiedziana<text:line-break/>ani rozwiązana przez żadną ze stron</text:span></text:p>
          <text:p text:style-name="P35"/>
          <text:p text:style-name="P35">- nie zalegam(y) z opłatami czynszowymi i podatku od nieruchomości z tytułu<text:line-break/>najmu / dzierżawy przedmiotowego lokalu</text:p>
          <text:p text:style-name="P34"><text:span text:style-name="T4">- lokal nie jest podnajmowany / jest podnajmowany</text:span><text:span text:style-name="T9">*</text:span><text:span text:style-name="T5"> </text:span><text:span text:style-name="T4">na rzecz …........................................</text:span></text:p>
          <text:p text:style-name="P35">…..........................................................................................................................................</text:p>
          <text:p text:style-name="P32"/>
          <text:p text:style-name="P32">Z klauzulą informacyjną dotyczącą przetwarzania danych osobowych można zapoznać się w siedzibie Wydziału Gospodarowania Mieniem Urzędu Miasta Lublin przy<text:line-break/>ul. Wieniawskiej 14 lub w Biuletynie Informacji Publicznej (<text:bookmark text:name="OBJ_PREFIX_DWT165_com_zimbra_url"/><text:bookmark text:name="OBJ_PREFIX_DWT157_com_zimbra_url"/><text:a xlink:type="simple" xlink:href="http://www.bip.lublin.eu/" office:target-frame-name="_blank" xlink:show="new" text:style-name="Internet_20_link" text:visited-style-name="Visited_20_Internet_20_Link">www.bip.lublin.eu</text:a>).</text:p>
          <text:p text:style-name="P36"/>
        </text:list-header>
      </text:list>
      <text:p text:style-name="P18"><text:s text:c="5"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39" text:outline-level="1" text:is-list-header="true">Lp.</text:h>
          </table:table-cell>
          <table:table-cell table:style-name="Tabela2.B1" office:value-type="string">
            <text:p text:style-name="P10">Załączniki:</text:p>
          </table:table-cell>
          <table:table-cell table:style-name="Tabela2.B1" office:value-type="string">
            <text:h text:style-name="P40" text:outline-level="1" text:is-list-header="true">Liczba sztuk</text:h>
          </table:table-cell>
        </table:table-row>
        <table:table-row table:style-name="Tabela2.2">
          <table:table-cell table:style-name="Tabela2.A2" office:value-type="string">
            <text:p text:style-name="P11">1.</text:p>
          </table:table-cell>
          <table:table-cell table:style-name="Tabela2.B1" office:value-type="string">
            <text:p text:style-name="P11">umowa najmu /dzierżawy lokalu użytkowego <text:s/></text:p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1">2.</text:p>
          </table:table-cell>
          <table:table-cell table:style-name="Tabela2.B3" office:value-type="string">
            <text:p text:style-name="P11">zaświadczenie o wpisie do ewidencji działalności gospodarczej lub wyciąg z Krajowego Rejestru Sądowego</text:p>
          </table:table-cell>
          <table:table-cell table:style-name="Tabela2.C3" office:value-type="string">
            <text:p text:style-name="P11"/>
          </table:table-cell>
        </table:table-row>
        <table:table-row table:style-name="Tabela2.4">
          <table:table-cell table:style-name="Tabela2.A3" office:value-type="string">
            <text:p text:style-name="P11">3.</text:p>
          </table:table-cell>
          <table:table-cell table:style-name="Tabela2.B3" office:value-type="string">
            <text:p text:style-name="P11">Kopia umowy spółki (w przypadku podmiotów prowadzących działalność w formie spółki cywilnej lub spółek prawa handlowego)</text:p>
          </table:table-cell>
          <table:table-cell table:style-name="Tabela2.C3" office:value-type="string">
            <text:p text:style-name="P11"/>
          </table:table-cell>
        </table:table-row>
      </table:table>
      <text:p text:style-name="P25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31"><text:span text:style-name="T3"><text:s/>........................................................ <text:s text:c="28"/></text:span><text:span text:style-name="T8"><text:s text:c="134"/></text:span></text:p>
      <text:p text:style-name="P30"><text:span text:style-name="T10">Podpis wnioskodawcy </text:span><text:span text:style-name="T3"><text:s text:c="2"/></text:span></text:p>
      <text:p text:style-name="P25"/>
      <text:p text:style-name="P25"/>
      <text:p text:style-name="P25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GM-017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ejski w Lublinie</meta:initial-creator>
    <meta:creation-date>2008-01-11T08:40:00</meta:creation-date>
    <dc:date>2018-06-28T10:17:56.544000000</dc:date>
    <meta:print-date>2015-04-22T12:59:19.36</meta:print-date>
    <meta:editing-cycles>25</meta:editing-cycles>
    <meta:editing-duration>PT3H8M58S</meta:editing-duration>
    <meta:generator>LibreOffice/7.5.2.2$Windows_X86_64 LibreOffice_project/53bb9681a964705cf672590721dbc85eb4d0c3a2</meta:generator>
    <meta:document-statistic meta:table-count="2" meta:image-count="0" meta:object-count="0" meta:page-count="2" meta:paragraph-count="88" meta:word-count="364" meta:character-count="5293" meta:non-whitespace-character-count="4826"/>
    <meta:user-defined meta:name="Informacja 1"/>
    <meta:user-defined meta:name="Informacja 2"/>
    <meta:user-defined meta:name="Informacja 3"/>
    <meta:user-defined meta:name="Informacja 4"/>
  </office:meta>
</office:document-meta>
</file>