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10" style:family="paragraph" style:parent-style-name="Standard">
      <style:paragraph-properties fo:margin-top="0cm" fo:margin-bottom="0.199cm" style:contextual-spacing="false" fo:line-height="115%" fo:text-align="justify" style:justify-single-word="false" style:shadow="none"/>
      <style:text-properties style:font-name="Arial" fo:font-size="13pt" style:font-size-asian="13pt" style:font-size-complex="13pt"/>
    </style:style>
    <style:style style:name="P11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cm" fo:margin-bottom="0.199cm" style:contextual-spacing="false" fo:line-height="115%" fo:text-align="justify" style:justify-single-word="false" style:shadow="non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Footer">
      <style:text-properties style:font-name="Arial" officeooo:rsid="00039a93" officeooo:paragraph-rsid="00039a93"/>
    </style:style>
    <style:style style:name="P16" style:family="paragraph" style:parent-style-name="Standard">
      <style:paragraph-properties fo:margin-top="0cm" fo:margin-bottom="0.199cm" style:contextual-spacing="false" fo:line-height="115%" fo:text-align="justify" style:justify-single-word="false" style:shadow="none"/>
      <style:text-properties style:font-name="Arial" fo:font-size="13pt" officeooo:paragraph-rsid="0001fba3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officeooo:paragraph-rsid="0001fba3" style:font-size-asian="12pt" style:font-size-complex="12pt"/>
    </style:style>
    <style:style style:name="P18" style:family="paragraph">
      <style:paragraph-properties fo:text-align="star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fba3" style:font-name-asian="Lucida Sans Unicode" style:font-size-asian="11.3500003814697pt" style:font-weight-asian="bold" style:font-name-complex="Tahoma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1fba3" style:font-name-asian="Lucida Sans Unicode" style:font-size-asian="11.3500003814697pt" style:font-weight-asian="normal" style:font-name-complex="Tahoma" style:font-weight-complex="normal"/>
    </style:style>
    <style:style style:name="T6" style:family="text">
      <style:text-properties style:font-name="Arial1" fo:font-size="20pt" style:font-name-asian="Arial1" style:font-size-asian="20pt" style:font-name-complex="Arial1" style:font-size-complex="20pt"/>
    </style:style>
    <style:style style:name="T7" style:family="text">
      <style:text-properties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8" style:family="text"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style:font-name-asian="Lucida Sans Unicode" style:font-size-asian="20pt" style:font-name-complex="Tahoma" style:font-size-complex="20pt"/>
    </style:style>
    <style:style style:name="T11" style:family="text">
      <style:text-properties fo:font-size="20pt" fo:font-weight="bold" style:font-name-asian="Lucida Sans Unicode" style:font-size-asian="20pt" style:font-weight-asian="bold" style:font-name-complex="Tahoma" style:font-size-complex="20pt" style:font-weight-complex="bold"/>
    </style:style>
    <style:style style:name="T12" style:family="text">
      <style:text-properties fo:font-size="20pt" fo:font-weight="bold" officeooo:rsid="0001fba3" style:font-name-asian="Lucida Sans Unicode" style:font-size-asian="20pt" style:font-weight-asian="bold" style:font-name-complex="Tahoma" style:font-size-complex="20pt" style:font-weight-complex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………………….dn,……………...<text:tab/></text:p>
      <text:p text:style-name="P1">…………..…………………...</text:p>
      <text:p text:style-name="P1"><text:span text:style-name="T1">Imię, nazwisko:<text:tab/></text:span><text:tab/><text:tab/><text:tab/><text:tab/></text:p>
      <text:p text:style-name="P2">………………….……………</text:p>
      <text:p text:style-name="P2">…………..…………………...</text:p>
      <text:p text:style-name="P6">Adres:</text:p>
      <text:p text:style-name="P3"/>
      <text:p text:style-name="P12">Wydział Gospodarowania Mieniem Urzędu Miasta Lublin</text:p>
      <text:p text:style-name="P12">Wieniawska 14</text:p>
      <text:p text:style-name="P12">20-071 Lublin </text:p>
      <text:p text:style-name="P9"/>
      <text:p text:style-name="P8"/>
      <text:p text:style-name="P11">Znak sprawy: GM-ZN-I.5320. …..…….</text:p>
      <text:p text:style-name="P8"/>
      <text:p text:style-name="P8"/>
      <text:p text:style-name="P10"><text:tab/>W odpowiedzi na pismo z dnia …………..... w sprawie spadku<text:line-break/>po …………………...……………. informuję, że: <text:span text:style-name="T2">*</text:span></text:p>
      <text:p text:style-name="P16"><text:span text:style-name="T9"><text:s/></text:span><text:span text:style-name="T9"><draw:control text:anchor-type="as-char" draw:z-index="0" draw:name="Formant 1" draw:style-name="gr1" draw:text-style-name="P18" svg:width="0.345cm" svg:height="0.398cm" draw:control="control1"/></text:span><text:span text:style-name="T9"><text:s text:c="2"/></text:span>w sprawie sąd wydał prawomocne postanowienie z dnia ………….. sygnatura akt ………………..o stwierdzeniu nabycia spadku<text:tab/><text:line-break/> <text:span text:style-name="T10"><draw:control text:anchor-type="as-char" draw:z-index="1" draw:name="Formant 2" draw:style-name="gr1" draw:text-style-name="P18" svg:width="0.345cm" svg:height="0.398cm" draw:control="control2"/></text:span><text:span text:style-name="T10"><text:s/></text:span>sporządzony został notarialny akt poświadczenia dziedziczenia w dniu<text:line-break/>…..……..…. REP. ................…<text:tab/><text:line-break/>zamierzam wystąpić o stwierdzenie nabycia spadku </text:p>
      <text:p text:style-name="P16"><text:span text:style-name="T10"><text:s/></text:span><text:span text:style-name="T10"><draw:control text:anchor-type="as-char" draw:z-index="2" draw:name="Formant 3" draw:style-name="gr1" draw:text-style-name="P18" svg:width="0.345cm" svg:height="0.398cm" draw:control="control3"/></text:span><text:span text:style-name="T10"><text:s/></text:span>odrzucił-em/am spadek – w sądzie pod sygnaturą akt …..……….. zostało zarejestrowane notarialne oświadczenie o odrzuceniu spadku z dnia ………….. REP. ……………..<text:span text:style-name="T2"><text:tab/></text:span></text:p>
      <text:p text:style-name="P16"><text:span text:style-name="T11"><text:s/></text:span><text:span text:style-name="T11"><draw:control text:anchor-type="as-char" draw:z-index="3" draw:name="Formant 4" draw:style-name="gr1" draw:text-style-name="P18" svg:width="0.345cm" svg:height="0.398cm" draw:control="control4"/></text:span><text:span text:style-name="T11"><text:s text:c="2"/></text:span><text:span text:style-name="T5">in</text:span><text:span text:style-name="T4">ne: ……………………………………….……………….……………….………….</text:span></text:p>
      <text:p text:style-name="P13"/>
      <text:p text:style-name="P14"/>
      <text:p text:style-name="P5">W załączeniu:*</text:p>
      <text:p text:style-name="P17"><text:span text:style-name="T9"><draw:control text:anchor-type="as-char" draw:z-index="4" draw:name="Formant 5" draw:style-name="gr1" draw:text-style-name="P18" svg:width="0.345cm" svg:height="0.398cm" draw:control="control5"/></text:span><text:span text:style-name="T9"><text:s/></text:span>postanowienie sądu</text:p>
      <text:p text:style-name="P17"><text:span text:style-name="T9"><draw:control text:anchor-type="as-char" draw:z-index="5" draw:name="Formant 6" draw:style-name="gr1" draw:text-style-name="P18" svg:width="0.345cm" svg:height="0.398cm" draw:control="control6"/></text:span><text:span text:style-name="T9"><text:s/></text:span>akt notarialny</text:p>
      <text:p text:style-name="P17"><text:span text:style-name="T9"><draw:control text:anchor-type="as-char" draw:z-index="6" draw:name="Formant 7" draw:style-name="gr1" draw:text-style-name="P18" svg:width="0.345cm" svg:height="0.398cm" draw:control="control7"/></text:span><text:span text:style-name="T9"><text:s/></text:span>inne.....................................................................................................................................</text:p>
      <text:p text:style-name="P14"/>
      <text:p text:style-name="P14"/>
      <text:p text:style-name="P14">*Zaznacz „<text:span text:style-name="T2">X</text:span>” właściwe pole</text:p>
      <text:p text:style-name="P4"><text:tab/><text:tab/><text:tab/><text:tab/><text:tab/>Podpis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officeooo:rsid="00039a93" officeooo:paragraph-rsid="00039a9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GM-024-01 <text:tab/><text:tab/>Strona <text:page-number text:select-page="current">1</text:page-number><text:s/>z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8T08:36:35.255000000</meta:creation-date>
    <dc:date>2021-10-08T10:45:28.096000000</dc:date>
    <meta:editing-duration>PT33M11S</meta:editing-duration>
    <meta:editing-cycles>10</meta:editing-cycles>
    <meta:generator>LibreOffice/7.2.2.1$Windows_X86_64 LibreOffice_project/0e408af0b27894d652a87aa5f21fe17bf058124c</meta:generator>
    <meta:print-date>2018-01-18T09:10:22.931000000</meta:print-date>
    <meta:document-statistic meta:table-count="0" meta:image-count="0" meta:object-count="0" meta:page-count="1" meta:paragraph-count="21" meta:word-count="107" meta:character-count="1012" meta:non-whitespace-character-count="893"/>
  </office:meta>
</office:document-meta>
</file>