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2" officeooo:rsid="0025e95a" officeooo:paragraph-rsid="0025e95a"/>
    </style:style>
    <style:style style:name="P2" style:family="paragraph" style:parent-style-name="Standard">
      <style:paragraph-properties fo:text-align="end" style:justify-single-word="false"/>
      <style:text-properties style:font-name="Arial2"/>
    </style:style>
    <style:style style:name="P3" style:family="paragraph" style:parent-style-name="Standard">
      <style:paragraph-properties fo:text-align="start" style:justify-single-word="false"/>
      <style:text-properties style:font-name="Arial2"/>
    </style:style>
    <style:style style:name="P4" style:family="paragraph" style:parent-style-name="Standard">
      <style:paragraph-properties fo:text-align="center" style:justify-single-word="false"/>
      <style:text-properties style:font-name="Arial2"/>
    </style:style>
    <style:style style:name="P5" style:family="paragraph" style:parent-style-name="Standard">
      <style:paragraph-properties fo:text-align="justify" style:justify-single-word="false"/>
      <style:text-properties style:font-name="Arial2"/>
    </style:style>
    <style:style style:name="P6" style:family="paragraph" style:parent-style-name="Standard">
      <style:paragraph-properties fo:text-align="justify" style:justify-single-word="false"/>
      <style:text-properties style:font-name="Arial2" officeooo:paragraph-rsid="0017f399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officeooo:paragraph-rsid="0017f39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2" officeooo:rsid="001c1c5b" officeooo:paragraph-rsid="001c1c5b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2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2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2" officeooo:paragraph-rsid="001dc3de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2" officeooo:paragraph-rsid="00202d02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2" officeooo:paragraph-rsid="00202d02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2"/>
    </style:style>
    <style:style style:name="P19" style:family="paragraph" style:parent-style-name="Standard">
      <style:paragraph-properties fo:text-align="justify" style:justify-single-word="false"/>
      <style:text-properties style:font-name="Arial2" officeooo:paragraph-rsid="002ad6d0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2" officeooo:rsid="001c1c5b" officeooo:paragraph-rsid="001c1c5b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1c1c5b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2a04c6"/>
    </style:style>
    <style:style style:name="T1" style:family="text">
      <style:text-properties style:font-name="Arial2"/>
    </style:style>
    <style:style style:name="T2" style:family="text">
      <style:text-properties style:font-name="Arial2" fo:font-weight="bold" style:font-weight-asian="bold" style:font-weight-complex="bold"/>
    </style:style>
    <style:style style:name="T3" style:family="text">
      <style:text-properties style:font-name="Arial2" officeooo:rsid="001c1c5b"/>
    </style:style>
    <style:style style:name="T4" style:family="text">
      <style:text-properties style:font-name="Arial2" officeooo:rsid="001c1c5b" style:font-name-complex="Arial3"/>
    </style:style>
    <style:style style:name="T5" style:family="text">
      <style:text-properties style:font-name="Arial2" officeooo:rsid="00229fe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text-shadow="1pt 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officeooo:rsid="001ac4dd"/>
    </style:style>
    <style:style style:name="T12" style:family="text">
      <style:text-properties officeooo:rsid="001c1c5b"/>
    </style:style>
    <style:style style:name="T13" style:family="text">
      <style:text-properties officeooo:rsid="001dc3de"/>
    </style:style>
    <style:style style:name="T14" style:family="text">
      <style:text-properties officeooo:rsid="001cedf3"/>
    </style:style>
    <style:style style:name="T15" style:family="text">
      <style:text-properties officeooo:rsid="001fbacd"/>
    </style:style>
    <style:style style:name="T16" style:family="text">
      <style:text-properties officeooo:rsid="00202d02"/>
    </style:style>
    <style:style style:name="T17" style:family="text">
      <style:text-properties officeooo:rsid="00229fe9"/>
    </style:style>
    <style:style style:name="T18" style:family="text">
      <style:text-properties officeooo:rsid="00213453"/>
    </style:style>
    <style:style style:name="T19" style:family="text">
      <style:text-properties style:font-name="Arial1"/>
    </style:style>
    <style:style style:name="T20" style:family="text">
      <style:text-properties style:font-name="Arial1" style:font-name-complex="Arial3"/>
    </style:style>
    <style:style style:name="T21" style:family="text">
      <style:text-properties officeooo:rsid="002b54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9">* – Dane nieobowiązkowe - wnioskodawca nie musi ich podawać, ale ich podanie może ułatwić kontakt z wnioskodawcą w celu rozpatrzenia wniosku i załatwienia sprawy.</text:p>
      <text:p text:style-name="P6"/>
      <text:p text:style-name="P6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1"><text:span text:style-name="T1">20-007 Lublin <text:s/></text:span><text:s text:c="37"/></text:p>
      <text:p text:style-name="P11"/>
      <text:p text:style-name="P7">Wniosek o ustanowienie służebności <text:span text:style-name="T15">przesyłu</text:span></text:p>
      <text:p text:style-name="P12"/>
      <text:p text:style-name="P5">Wnoszę (wnosimy) o ustanowienie służebności przesyłu <text:span text:style-name="T18">na</text:span> <text:span text:style-name="T12">nieruchomoś</text:span><text:span text:style-name="T18">ci</text:span><text:span text:style-name="T12"> stanowiąc</text:span><text:span text:style-name="T18">ej</text:span><text:span text:style-name="T12"> własność Gminy Lublin oznaczon</text:span><text:span text:style-name="T18">ej</text:span><text:span text:style-name="T12"> jako działka</text:span> nr ……………………… <text:span text:style-name="T12">(obręb…….., arkusz……….)</text:span> na rzecz ……………………. .</text:p>
      <text:p text:style-name="P5"/>
      <text:p text:style-name="P12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0">(opis inwestycji oraz urządzeń które mają być posadowione na gruncie Gminy Lublin)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9">OŚWIADCZENIE O WYRAŻENIU ZGODY NA PRZETWARZANIE DANYCH OSOBOWYCH</text:span> <text:s/></text:p>
      <text:p text:style-name="P5"><text:span text:style-name="T8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<text:line-break/>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pan text:style-name="T8"><text:s text:c="59"/>podpis wnioskodawcy(ów) / osoby reprezentującej</text:span> <text:s/></text:p>
      <text:p text:style-name="P5"><text:soft-page-break/>Załączniki: </text:p>
      <text:list xml:id="list527279714" text:style-name="L1">
        <text:list-item>
          <text:p text:style-name="P13">Odbitka z mapy zasadniczej <text:span text:style-name="T7">nieruchomości Gminy</text:span> Lublin z dokładnym określeniem w [m<text:span text:style-name="T10">²</text:span>] przebiegu służebności wraz z oznaczeniem numeru i granic działki<text:line-break/>ewidencyjnej, przez którą miałaby przebiegać służebność.</text:p>
        </text:list-item>
        <text:list-item>
          <text:p text:style-name="P21"><text:span text:style-name="T1">Oświadczenie o pokryciu kosztów sporządzenia operatu szacunkowego.</text:span></text:p>
        </text:list-item>
        <text:list-item>
          <text:p text:style-name="P20">Oświadczenie o pokryciu kosztów zawarcia umowy w formie aktu notarialnego,<text:line-break/>w tym kosztów sądowych wynikających z aktu notarialnego, a także kosztów wypisu aktu notarialnego <text:s/>dla Gminy Lublin.</text:p>
        </text:list-item>
        <text:list-item>
          <text:p text:style-name="P13">Pełnomocnictwo - w przypadku występowania przez Pełnomocnika, określające prawidłowo zakres umocowania z podpisem i danymi mocodawcy oraz osoby,<text:line-break/>której udzielono pełnomocnictwa. <text:s/></text:p>
        </text:list-item>
        <text:list-item>
          <text:p text:style-name="P20">Oświadczenie wskazujące przyszłego właściciela planowanej sieci/przyłącza bądź urządzeń.</text:p>
        </text:list-item>
        <text:list-item>
          <text:p text:style-name="P20">Kopia protokołu z narady koordynacyjnej wraz z mapą bądź <text:span text:style-name="T13">oświadczenie o trybie nie wymagającym takiego uzgodnienia.</text:span></text:p>
        </text:list-item>
      </text:list>
      <text:p text:style-name="P5"/>
      <text:p text:style-name="P8"/>
      <text:p text:style-name="P5"><text:s/></text:p>
      <text:p text:style-name="P5"><text:span text:style-name="T6">Uwagi:</text:span> </text:p>
      <text:list xml:id="list2278065155" text:style-name="L2">
        <text:list-item>
          <text:p text:style-name="P14">W toku postępowania organ właściwy do rozpatrzenia wniosku może żądać<text:line-break/>od Wnioskodawcy dodatkowych dokumentów, uaktualnienia dokumentów już<text:line-break/>złożonych, bądź występować do innych organów i urzędów w celu pozyskania<text:line-break/>dodatkowych dokumentów oraz informacji niezbędnych do rozpatrzenia wniosku.</text:p>
        </text:list-item>
        <text:list-item>
          <text:p text:style-name="P14">Wszystkie załączniki powinny stanowić oryginały dokumentów lub ich kserokopie potwierdzone „za zgodność z oryginałem”. W przypadku złożenia<text:line-break/>niepotwierdzonych kserokopii należy oryginały przedłożyć do wglądu. </text:p>
        </text:list-item>
        <text:list-item>
          <text:p text:style-name="P14">Warunkiem pozytywnego rozpatrzenia wniosku jest: <text:s/></text:p>
          <text:p text:style-name="P14">a) potwierdzenie przez właściwe jednostki (w zależności od sposobu nabycia<text:line-break/>nieruchomości przez Gminę Lublin), czy nie toczy się postępowanie<text:line-break/>administracyjne a także sądowe, dotyczące prawidłowości nabycia nieruchomości przez Gminę Lublin lub o zwrot nieruchomości oraz, czy nie istnieją roszczenia<text:line-break/>wynikające z kodeksu cywilnego i innych przepisów prawa, <text:s/></text:p>
          <text:p text:style-name="P14">b) potwierdzenie, czy nie toczy się postępowanie komunalizacyjne, <text:s/></text:p>
          <text:p text:style-name="P14">c) uzyskanie pozytywnej opinii zarządcy lub innego podmiotu w utrzymaniu którego pozostaje nieru<text:span text:style-name="T11">c</text:span>homość,</text:p>
        </text:list-item>
        <text:list-item>
          <text:p text:style-name="P15">Służebność <text:span text:style-name="T13">przesyłu</text:span> uprawnia każdoczesnego właściciela sieci / właściciela<text:line-break/>urządzeń przesyłowych do korzystania z nieruchomości obciążanej <text:span text:style-name="T14">w zakresie wskazanym w umowie ustanowienia służebności </text:span><text:span text:style-name="T18">przesyłu</text:span>. </text:p>
        </text:list-item>
        <text:list-item>
          <text:p text:style-name="P16">Ustanawianie służebności na nieruchomości Gminy Lublin następuje zawsze<text:line-break/>odpłatnie. O<text:span text:style-name="T16">płata wnoszona</text:span> jest jednorazowo <text:span text:style-name="T16">w wysokości określonej</text:span> na podstawie sporządzonego przez biegłego rzeczoznawcę majątkowego operatu szacunkowego określającego wartość rynkową prawa służebności gruntowej oraz w oparciu<text:line-break/>o ustawę z dnia 11 marca 2004 r. o podatku od towarów i usług. <text:s/></text:p>
        </text:list-item>
        <text:list-item>
          <text:p text:style-name="P14">Sprawa kończy się umową zawartą w formie aktu notarialnego bądź pismem<text:line-break/>odmawiającym uwzględnienia wniosku. <text:s/></text:p>
        </text:list-item>
        <text:list-item>
          <text:p text:style-name="P22"><text:span text:style-name="T1">Wnioskodawca ponosi koszty materiałów geodezyjno-kartograficznych, </text:span><text:span text:style-name="T19">koszt sporządzenia operatu szacunkowego</text:span><text:span text:style-name="T1"> oraz wszelkie koszty związane z zawarciem umowy notarialnej, w tym </text:span><text:span text:style-name="T5">koszty obejmujące </text:span><text:span text:style-name="T1">jeden wypis aktu notarialnego przeznaczon</text:span><text:span text:style-name="T5">y</text:span><text:span text:style-name="T1"> dla Gminy Lublin oraz koszt</text:span><text:span text:style-name="T5">y</text:span><text:span text:style-name="T1"> opłat sądowych. <text:s/></text:span></text:p>
        </text:list-item>
        <text:list-item>
          <text:p text:style-name="P14">Składanie wniosków nie jest ograniczone terminem. </text:p>
        </text:list-item>
        <text:list-item>
          <text:p text:style-name="P14"><text:soft-page-break/>Tryb odwoławczy – nie dotyczy.</text:p>
        </text:list-item>
        <text:list-item>
          <text:p text:style-name="P15">Wpłata <text:span text:style-name="T14">wynagrodzenia z tytułu obciążenia nieruchomości Gminy Lublin służebnością </text:span><text:span text:style-name="T18">przesyłu</text:span><text:span text:style-name="T14"> winna być uiszczona </text:span>przed zawarciem aktu notarialnego.</text:p>
        </text:list-item>
      </text:list>
      <text:p text:style-name="P5"/>
      <text:p text:style-name="P5"><text:span text:style-name="T6">Podstawa prawna:</text:span> </text:p>
      <text:list xml:id="list1960393133" text:style-name="L3">
        <text:list-item>
          <text:p text:style-name="P17">Ustawa z dnia 23 kwietnia 1964 r. - Kodeks cywilny .</text:p>
        </text:list-item>
        <text:list-item>
          <text:p text:style-name="P17">Ustawa z dnia 21 sierpnia 1997 r. o gospodarce nieruchomościami. </text:p>
        </text:list-item>
        <text:list-item>
          <text:p text:style-name="P18">Uchwała Nr 31/V/2011 Rady Miasta Lublin z dnia <text:span text:style-name="T11">27</text:span> <text:span text:style-name="T11">stycznia</text:span> 2011 r. w sprawie zasad <text:span text:style-name="T11">obciążania nieruchomości stanowiących własność Gminy Lublin służebnościami gruntowymi i przesyłu.</text:span></text:p>
        </text:list-item>
      </text:list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officeooo:rsid="0025e95a" officeooo:paragraph-rsid="0025e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2-03 <text:tab/><text:tab/>Strona <text:page-number text:select-page="current">2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22M46S</meta:editing-duration>
    <meta:editing-cycles>17</meta:editing-cycles>
    <meta:generator>LibreOffice/7.2.2.1$Windows_X86_64 LibreOffice_project/0e408af0b27894d652a87aa5f21fe17bf058124c</meta:generator>
    <dc:date>2022-04-04T14:30:31.992000000</dc:date>
    <meta:document-statistic meta:table-count="0" meta:image-count="0" meta:object-count="0" meta:page-count="3" meta:paragraph-count="57" meta:word-count="654" meta:character-count="7163" meta:non-whitespace-character-count="6165"/>
  </office:meta>
</office:document-meta>
</file>