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 officeooo:rsid="00244690" officeooo:paragraph-rsid="00244690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7f399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017f399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Ari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1" style:font-name-complex="Arial2"/>
    </style:style>
    <style:style style:name="P16" style:family="paragraph" style:parent-style-name="Standard" style:list-style-name="L2">
      <style:paragraph-properties fo:text-align="justify" style:justify-single-word="false"/>
      <style:text-properties officeooo:paragraph-rsid="002953a7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officeooo:rsid="00229fe9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text-shadow="1pt 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officeooo:rsid="001ac4dd"/>
    </style:style>
    <style:style style:name="T9" style:family="text">
      <style:text-properties officeooo:rsid="001cedf3"/>
    </style:style>
    <style:style style:name="T10" style:family="text">
      <style:text-properties officeooo:rsid="001ea0ee"/>
    </style:style>
    <style:style style:name="T11" style:family="text">
      <style:text-properties style:font-name="Arial1"/>
    </style:style>
    <style:style style:name="T12" style:family="text">
      <style:text-properties style:font-name="Arial1" style:font-name-complex="Arial2"/>
    </style:style>
    <style:style style:name="T13" style:family="text">
      <style:text-properties style:font-name="Arial1" officeooo:rsid="002953a7"/>
    </style:style>
    <style:style style:name="T14" style:family="text">
      <style:text-properties officeooo:rsid="00229fe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ublin, …............................................</text:p>
      <text:p text:style-name="P2"/>
      <text:p text:style-name="P3">Imię(-ona) i nazwisko(-a)/ nazwa wnioskodawcy(-ów)/osoby reprezentującej</text:p>
      <text:p text:style-name="P3">…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</text:p>
      <text:p text:style-name="P3">Adres do korespondencji:</text:p>
      <text:p text:style-name="P3">…..............................................................................</text:p>
      <text:p text:style-name="P3">…..............................................................................</text:p>
      <text:p text:style-name="P3">adres e-mail*</text:p>
      <text:p text:style-name="P3">…..............................................................................</text:p>
      <text:p text:style-name="P3">nr tel.*</text:p>
      <text:p text:style-name="P3">…..............................................................................</text:p>
      <text:p text:style-name="P8">* – Dane nieobowiązkowe - wnioskodawca nie musi ich podawać, ale ich podanie może ułatwić kontakt z wnioskodawcą w celu rozpatrzenia wniosku i załatwienia sprawy.</text:p>
      <text:p text:style-name="P6"/>
      <text:p text:style-name="P2">Urząd Miasta Lublin <text:s text:c="24"/></text:p>
      <text:p text:style-name="P2">Wydział Gospodarowania Mieniem <text:s/></text:p>
      <text:p text:style-name="P2">ul. Wieniawska 14 <text:s text:c="27"/></text:p>
      <text:p text:style-name="P10"><text:span text:style-name="T1">20-007 Lublin <text:s/></text:span><text:s text:c="37"/></text:p>
      <text:p text:style-name="P10"/>
      <text:p text:style-name="P7">Wniosek o ustanowienie służebności <text:span text:style-name="T10">gruntowej polegającej na prawie przechodu i przejazdu</text:span></text:p>
      <text:p text:style-name="P11"/>
      <text:p text:style-name="P5">Wnoszę (wnosimy) o ustanowienie służebności gruntowej <text:span text:style-name="T9">polegającej na prawie<text:line-break/>przechodu i przejazdu</text:span> przez <text:span text:style-name="T9">nieruchomość</text:span> <text:span text:style-name="T9">stanowiącą własność Gminy Lublin oznaczoną jako działka</text:span> nr ……………………… <text:span text:style-name="T9">(obręb……,arkusz…..), położoną w ………………….. przy ul. ……………………..</text:span> na rzecz każdoczesnego właściciela**/ użytkownika<text:line-break/>wieczystego* nieruchomości <text:span text:style-name="T9">oznaczonej jako działka nr ……………………. (obręb……….,arkusz………..), położonej w ………………… przy ul. ……………………..</text:span></text:p>
      <text:p text:style-name="P11"><text:span text:style-name="T2">UZASADNIENIE</text:span> 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<text:s text:c="49"/></text:p>
      <text:p text:style-name="P4"><text:s text:c="43"/>………………………………………………………………… <text:s text:c="3"/></text:p>
      <text:p text:style-name="P4"><text:s text:c="40"/>Podpis wnioskodawcy(ów) / osoby reprezentującej <text:s/></text:p>
      <text:p text:style-name="P4"><text:s/></text:p>
      <text:p text:style-name="P4"><text:span text:style-name="T7">OŚWIADCZENIE O WYRAŻENIU ZGODY NA PRZETWARZANIE DANYCH OSOBOWYCH</text:span> <text:s/></text:p>
      <text:p text:style-name="P5"><text:span text:style-name="T6">Na podstawie z art. 6 ust. 1 lit a. Rozporządzenia Parlamentu Europejskiego i Rady (UE) 2016/679 z dnia <text:s/>27 kwietnia 2016 r. w sprawie ochrony osób fizycznych w związku z przetwarzaniem danych osobowych <text:s text:c="14"/>i w sprawie swobodnego przepływu tych danych oraz uchylenia dyrektywy 95/46/WE (ogólne rozporządzenie o ochronie danych osobowych) wyrażam zgodę na przetwarzanie moich danych osobowych przez<text:line-break/>Prezydenta Miasta Lublin, w zakresie: adres e-mail, numer telefonu, w celu kontaktu, w związku <text:s text:c="30"/>z prowadzonym postępowaniem. </text:span><text:s text:c="2"/></text:p>
      <text:p text:style-name="P4"><text:s text:c="46"/>………………………………………………………………… </text:p>
      <text:p text:style-name="P4"><text:span text:style-name="T6"><text:s text:c="59"/>podpis wnioskodawcy(ów) / osoby reprezentującej</text:span> <text:s/></text:p>
      <text:p text:style-name="P5"><text:soft-page-break/></text:p>
      <text:p text:style-name="P5">Załączniki: </text:p>
      <text:list xml:id="list2462049093" text:style-name="L1">
        <text:list-item>
          <text:p text:style-name="P12">Odbitka z mapy zasadniczej <text:span text:style-name="T5">nieruchomości Gminy</text:span> Lublin z oznaczeniem numeru<text:line-break/>i granic działki ewidencyjnej, przez którą miałaby przebiegać służebność oraz<text:line-break/>z oznaczeniem numeru i granic działki ewidencyjnej Wnioskodawcy <text:span text:style-name="T9">z wkreślonym przebiegiem służebności</text:span>.</text:p>
        </text:list-item>
        <text:list-item>
          <text:p text:style-name="P12">Oświadczenie o pokryciu kosztów sporządzenia operatu szacunkowego <text:s text:c="20"/>oraz kosztów zawarcia umowy w formie aktu notarialnego, w tym kosztów sądowych wynikających z aktu notarialnego, a także kosztów wypisu aktu notarialnego <text:s/>dla Gminy Lublin<text:span text:style-name="T12">.</text:span></text:p>
        </text:list-item>
        <text:list-item>
          <text:p text:style-name="P12">Pełnomocnictwo - w przypadku występowania przez Pełnomocnika, określające prawidłowo zakres umocowania z podpisem i danymi mocodawcy oraz osoby,<text:line-break/>której udzielono pełnomocnictwa. <text:s/></text:p>
        </text:list-item>
      </text:list>
      <text:p text:style-name="P9"/>
      <text:p text:style-name="P5"><text:s/></text:p>
      <text:p text:style-name="P5"><text:span text:style-name="T4">Uwagi:</text:span> </text:p>
      <text:list xml:id="list844812020" text:style-name="L2">
        <text:list-item>
          <text:p text:style-name="P13">W toku postępowania organ właściwy do rozpatrzenia wniosku może żądać<text:line-break/>od Wnioskodawcy dodatkowych dokumentów, uaktualnienia dokumentów już<text:line-break/>złożonych, bądź występować do innych organów i urzędów w celu pozyskania<text:line-break/>dodatkowych dokumentów oraz informacji niezbędnych do rozpatrzenia wniosku.</text:p>
        </text:list-item>
        <text:list-item>
          <text:p text:style-name="P13">Wszystkie załączniki powinny stanowić oryginały dokumentów lub ich kserokopie potwierdzone „za zgodność z oryginałem”. W przypadku złożenia<text:line-break/>niepotwierdzonych kserokopii należy oryginały przedłożyć do wglądu. </text:p>
        </text:list-item>
        <text:list-item>
          <text:p text:style-name="P13">W przypadku, gdy właścicielem nieruchomości, na rzecz której ma być ustanowiona służebność jest więcej osób, wniosek o ustanowienie służebności składają wszyscy współwłaściciele lub współużytkownicy wieczyści nieruchomości władnącej. </text:p>
        </text:list-item>
        <text:list-item>
          <text:p text:style-name="P13">Warunkiem pozytywnego rozpatrzenia wniosku jest: <text:s/></text:p>
          <text:p text:style-name="P13">a) potwierdzenie przez właściwe jednostki (w zależności od sposobu nabycia<text:line-break/>nieruchomości przez Gminę Lublin), czy nie toczy się postępowanie<text:line-break/>administracyjne a także sądowe, dotyczące prawidłowości nabycia nieruchomości przez Gminę Lublin lub o zwrot nieruchomości oraz, czy nie istnieją roszczenia<text:line-break/>wynikające z kodeksu cywilnego i innych przepisów prawa, <text:s/></text:p>
          <text:p text:style-name="P13">b) potwierdzenie, czy nie toczy się postępowanie komunalizacyjne, <text:s/></text:p>
          <text:p text:style-name="P13">c) uzyskanie pozytywnej opinii zarządcy lub innego podmiotu w utrzymaniu którego pozostaje nieru<text:span text:style-name="T8">c</text:span>homość, <text:s text:c="24"/></text:p>
        </text:list-item>
        <text:list-item>
          <text:p text:style-name="P13">Służebność gruntowa <text:span text:style-name="T9">polegająca na prawie przechodu i przejazdu </text:span>uprawnia<text:line-break/>każdoczesnego właściciela/użytkownika wieczystego gruntu do korzystania<text:line-break/>z nieruchomości obciążanej <text:span text:style-name="T9">w zakresie wskazanym w umowie ustanowienia<text:line-break/>służebności gruntowej</text:span>. </text:p>
        </text:list-item>
        <text:list-item>
          <text:p text:style-name="P15">Ustanawianie służebności na nieruchomości Gminy Lublin następuje zawsze<text:line-break/>odpłatnie. Opłata wnoszona jest jednorazowo, w wysokości określonej<text:line-break/>na podstawie sporządzonego przez biegłego rzeczoznawcę majątkowego operatu szacunkowego określającego wartość rynkową prawa służebności gruntowej oraz<text:line-break/>w oparciu o ustawę z dnia 11 marca 2004 r. o podatku od towarów i usług.</text:p>
        </text:list-item>
        <text:list-item>
          <text:p text:style-name="P13">Sprawa kończy się umową zawartą w formie aktu notarialnego bądź pismem<text:line-break/>odmawiającym uwzględnienia wniosku. <text:s/></text:p>
        </text:list-item>
        <text:list-item>
          <text:p text:style-name="P16"><text:span text:style-name="T1">Wnioskodawca ponosi koszty materiałów geodezyjno-kartograficznych, </text:span><text:span text:style-name="T11">kosz</text:span><text:span text:style-name="T13">t</text:span><text:span text:style-name="T11"> sporządzenia operatu szacunkowego</text:span><text:span text:style-name="T1"> oraz wszelkie koszty związane z zawarciem umowy notarialnej, w tym </text:span><text:span text:style-name="T3">koszty obejmujące </text:span><text:span text:style-name="T1">jeden wypis aktu notarialnego przeznaczon</text:span><text:span text:style-name="T3">y</text:span><text:span text:style-name="T1"> dla Gminy Lublin oraz koszt</text:span><text:span text:style-name="T3">y</text:span><text:span text:style-name="T1"> opłat sądowych. <text:s/></text:span></text:p>
        </text:list-item>
        <text:list-item>
          <text:p text:style-name="P13"><text:soft-page-break/>Składanie wniosków nie jest ograniczone terminem. </text:p>
        </text:list-item>
        <text:list-item>
          <text:p text:style-name="P13">Tryb odwoławczy – nie dotyczy.</text:p>
        </text:list-item>
        <text:list-item>
          <text:p text:style-name="P13">Wpłata <text:span text:style-name="T9">wynagrodzenia z tytułu obciążenia nieruchomości Gminy Lublin<text:line-break/>służebnością gruntową winna być uiszczona </text:span>przed zawarciem aktu notarialnego.</text:p>
        </text:list-item>
      </text:list>
      <text:p text:style-name="P5"/>
      <text:p text:style-name="P5"><text:span text:style-name="T4">Podstawa prawna:</text:span> </text:p>
      <text:list xml:id="list2843015091" text:style-name="L3">
        <text:list-item>
          <text:p text:style-name="P14">Ustawa z dnia 23 kwietnia 1964 r. - Kodeks cywilny .</text:p>
        </text:list-item>
        <text:list-item>
          <text:p text:style-name="P14">Ustawa z dnia 21 sierpnia 1997 r. o gospodarce nieruchomościami.</text:p>
        </text:list-item>
        <text:list-item>
          <text:p text:style-name="P14">Uchwała Nr 31/V/2011 Rady Miasta Lublin z dnia <text:span text:style-name="T8">27</text:span> <text:span text:style-name="T8">stycznia</text:span> 2011 r. w sprawie<text:line-break/>zasad <text:span text:style-name="T8">obciążania nieruchomości stanowiących własność Gminy Lublin<text:line-break/>służebnościami gruntowymi i przesyłu</text:span></text:p>
        </text:list-item>
      </text:list>
      <text:p text:style-name="P5"/>
      <text:p text:style-name="P5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ListLabel_20_1" style:display-name="ListLabel 1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officeooo:rsid="00244690" officeooo:paragraph-rsid="0024469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GM-O22-02 <text:tab/><text:tab/>Strona <text:page-number text:select-page="current">3</text:page-number><text:s/>z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wa Smyrgała</meta:initial-creator>
    <meta:editing-duration>PT1H17M17S</meta:editing-duration>
    <meta:editing-cycles>19</meta:editing-cycles>
    <meta:generator>LibreOffice/7.2.2.1$Windows_X86_64 LibreOffice_project/0e408af0b27894d652a87aa5f21fe17bf058124c</meta:generator>
    <dc:date>2022-04-04T14:15:28.736000000</dc:date>
    <meta:document-statistic meta:table-count="0" meta:image-count="0" meta:object-count="0" meta:page-count="3" meta:paragraph-count="55" meta:word-count="679" meta:character-count="7362" meta:non-whitespace-character-count="6288"/>
  </office:meta>
</office:document-meta>
</file>