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style:font-name="Arial" officeooo:rsid="002961ca" officeooo:paragraph-rsid="002961ca"/>
    </style:style>
    <style:style style:name="P2" style:family="paragraph" style:parent-style-name="Standard">
      <style:paragraph-properties fo:text-align="end" style:justify-single-word="false"/>
      <style:text-properties style:font-name="Arial"/>
    </style:style>
    <style:style style:name="P3" style:family="paragraph" style:parent-style-name="Standard">
      <style:paragraph-properties fo:text-align="start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>
      <style:paragraph-properties fo:text-align="justify" style:justify-single-word="false"/>
      <style:text-properties style:font-name="Arial" officeooo:paragraph-rsid="0020c658"/>
    </style:style>
    <style:style style:name="P7" style:family="paragraph" style:parent-style-name="Standard">
      <style:paragraph-properties fo:text-align="justify" style:justify-single-word="false" fo:break-before="page"/>
      <style:text-properties style:font-name="Arial"/>
    </style:style>
    <style:style style:name="P8" style:family="paragraph" style:parent-style-name="Standard">
      <style:paragraph-properties fo:text-align="justify" style:justify-single-word="false"/>
      <style:text-properties style:font-name="Arial" officeooo:paragraph-rsid="0017f399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officeooo:paragraph-rsid="0017f399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" fo:font-style="italic" style:font-style-asian="italic" style:font-style-complex="italic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15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16" style:family="paragraph" style:parent-style-name="Standard" style:list-style-name="L2">
      <style:paragraph-properties fo:text-align="justify" style:justify-single-word="false"/>
      <style:text-properties style:font-name="Arial" officeooo:paragraph-rsid="00229fe9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Arial" officeooo:paragraph-rsid="002c192c"/>
    </style:style>
    <style:style style:name="P18" style:family="paragraph" style:parent-style-name="Standard" style:list-style-name="L3">
      <style:paragraph-properties fo:text-align="justify" style:justify-single-word="false"/>
      <style:text-properties style:font-name="Arial" officeooo:paragraph-rsid="0024e19b"/>
    </style:style>
    <style:style style:name="P19" style:family="paragraph" style:parent-style-name="Standard" style:list-style-name="L3">
      <style:paragraph-properties fo:text-align="justify" style:justify-single-word="false"/>
      <style:text-properties style:font-name="Arial"/>
    </style:style>
    <style:style style:name="P20" style:family="paragraph" style:parent-style-name="Standard" style:list-style-name="L2">
      <style:paragraph-properties fo:text-align="justify" style:justify-single-word="false"/>
      <style:text-properties officeooo:paragraph-rsid="00267aeb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officeooo:rsid="00229fe9"/>
    </style:style>
    <style:style style:name="T4" style:family="text">
      <style:text-properties style:font-name="Arial" officeooo:rsid="00267aeb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text-shadow="1pt 1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9" style:family="text">
      <style:text-properties officeooo:rsid="001ac4dd"/>
    </style:style>
    <style:style style:name="T10" style:family="text">
      <style:text-properties officeooo:rsid="001cedf3"/>
    </style:style>
    <style:style style:name="T11" style:family="text">
      <style:text-properties officeooo:rsid="0020c658"/>
    </style:style>
    <style:style style:name="T12" style:family="text">
      <style:text-properties officeooo:rsid="00229fe9"/>
    </style:style>
    <style:style style:name="T13" style:family="text">
      <style:text-properties officeooo:rsid="0024ec5e"/>
    </style:style>
    <style:style style:name="T14" style:family="text">
      <style:text-properties officeooo:rsid="002791f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ublin, …............................................</text:p>
      <text:p text:style-name="P2"/>
      <text:p text:style-name="P3">Imię(-ona) i nazwisko(-a)/ nazwa wnioskodawcy(-ów)/osoby reprezentującej</text:p>
      <text:p text:style-name="P3">…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</text:p>
      <text:p text:style-name="P3">Adres do korespondencji:</text:p>
      <text:p text:style-name="P3">…..............................................................................</text:p>
      <text:p text:style-name="P3">…..............................................................................</text:p>
      <text:p text:style-name="P3">adres e-mail*</text:p>
      <text:p text:style-name="P3">…..............................................................................</text:p>
      <text:p text:style-name="P3">nr tel.*</text:p>
      <text:p text:style-name="P3">…..............................................................................</text:p>
      <text:p text:style-name="P10">* – Dane nieobowiązkowe - wnioskodawca nie musi ich podawać, ale ich podanie może ułatwić kontakt z wnioskodawcą w celu rozpatrzenia wniosku i załatwienia sprawy.</text:p>
      <text:p text:style-name="P8"/>
      <text:p text:style-name="P2">Urząd Miasta Lublin <text:s text:c="24"/></text:p>
      <text:p text:style-name="P2">Wydział Gospodarowania Mieniem <text:s/></text:p>
      <text:p text:style-name="P2">ul. Wieniawska 14 <text:s text:c="27"/></text:p>
      <text:p text:style-name="P12"><text:span text:style-name="T1">20-007 Lublin <text:s/></text:span><text:s text:c="37"/></text:p>
      <text:p text:style-name="P12"/>
      <text:p text:style-name="P9">Wniosek o ustanowienie służebności<text:span text:style-name="T11"> gruntowej </text:span><text:span text:style-name="T14">o treści służebności przesyłu</text:span></text:p>
      <text:p text:style-name="P13"/>
      <text:p text:style-name="P6">Wnoszę (wnosimy) o ustanowienie służebności gruntowej<text:span text:style-name="T11">,</text:span> <text:span text:style-name="T10">polegającej na prawie </text:span><text:span text:style-name="T11">budowy<text:line-break/>i eksploatacji urządzeń przesyłowych, na </text:span><text:span text:style-name="T10">nieruchomoś</text:span><text:span text:style-name="T11">ci</text:span> <text:span text:style-name="T10">stanowiąc</text:span><text:span text:style-name="T11">ej</text:span><text:span text:style-name="T10"> własność Gminy<text:line-break/>Lublin</text:span><text:span text:style-name="T11">,</text:span><text:span text:style-name="T10"> oznaczo</text:span><text:span text:style-name="T11">nej</text:span><text:span text:style-name="T10"> jako działka</text:span> nr ……………………… <text:span text:style-name="T10">(obręb……,arkusz…..), położon</text:span><text:span text:style-name="T11">ej</text:span><text:span text:style-name="T10"> w ………………….. przy ul. ……………………..</text:span> na rzecz każdoczesnego właściciela**/użytkownika<text:span text:style-name="T11"> </text:span>wieczystego<text:span text:style-name="T11"> </text:span>nieruchomości <text:span text:style-name="T10">oznaczonej jako działka<text:line-break/>nr ……………………. (obręb……….,arkusz………..), położonej w …………………<text:line-break/>przy ul. ……………………..</text:span><text:span text:style-name="T11">, będącego właścicielem ww. urządzeń przesyłowych.</text:span></text:p>
      <text:p text:style-name="P13"><text:span text:style-name="T2">UZASADNIENIE</text:span> </text:p>
      <text:p text:style-name="P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<text:s text:c="49"/></text:p>
      <text:p text:style-name="P4"><text:s text:c="43"/>………………………………………………………………… <text:s text:c="3"/></text:p>
      <text:p text:style-name="P4"><text:s text:c="40"/>Podpis wnioskodawcy(ów) / osoby reprezentującej <text:s/></text:p>
      <text:p text:style-name="P4"><text:s/></text:p>
      <text:p text:style-name="P4"><text:span text:style-name="T8">OŚWIADCZENIE O WYRAŻENIU ZGODY NA PRZETWARZANIE DANYCH OSOBOWYCH</text:span> <text:s/></text:p>
      <text:p text:style-name="P5"><text:span text:style-name="T7">Na podstawie z art. 6 ust. 1 lit a. Rozporządzenia Parlamentu Europejskiego i Rady (UE) 2016/679 z dnia <text:s/>27 kwietnia 2016 r. w sprawie ochrony osób fizycznych w związku z przetwarzaniem danych osobowych <text:s text:c="14"/>i w sprawie swobodnego przepływu tych danych oraz uchylenia dyrektywy 95/46/WE (ogólne rozporządzenie o ochronie danych osobowych) wyrażam zgodę na przetwarzanie moich danych osobowych przez Prezydenta Miasta Lublin, w zakresie: adres e-mail, numer telefonu, w celu kontaktu, w związku <text:s text:c="30"/>z prowadzonym postępowaniem. </text:span><text:s text:c="2"/></text:p>
      <text:p text:style-name="P4"><text:s text:c="46"/>………………………………………………………………… </text:p>
      <text:p text:style-name="P4"><text:span text:style-name="T7"><text:s text:c="59"/>podpis wnioskodawcy(ów) / osoby reprezentującej</text:span> <text:s/></text:p>
      <text:p text:style-name="P7">Załączniki: </text:p>
      <text:list xml:id="list3305838311" text:style-name="L1">
        <text:list-item>
          <text:p text:style-name="P14">Odbitka z mapy zasadniczej <text:span text:style-name="T6">nieruchomości Gminy</text:span> Lublin z oznaczeniem numeru<text:line-break/>i granic działki ewidencyjnej, przez którą miałaby przebiegać służebność oraz<text:line-break/>z oznaczeniem numeru i granic działki ewidencyjnej Wnioskodawcy <text:span text:style-name="T10">z wkreślonym przebiegiem </text:span><text:span text:style-name="T12">urządzeń przesyłowych</text:span>.</text:p>
        </text:list-item>
        <text:list-item>
          <text:p text:style-name="P14">Oświadczenie o pokryciu kosztów sporządzenia operatu szacunkowego <text:s text:c="20"/>oraz kosztów zawarcia umowy w formie aktu notarialnego, w tym kosztów sądowych wynikających z aktu notarialnego, a także kosztów wypisu aktu notarialnego <text:s/>dla Gminy Lublin.</text:p>
        </text:list-item>
        <text:list-item>
          <text:p text:style-name="P14">Pełnomocnictwo - w przypadku występowania przez Pełnomocnika, określające prawidłowo zakres umocowania z podpisem i danymi mocodawcy oraz osoby,<text:line-break/>której udzielono pełnomocnictwa. <text:s/></text:p>
        </text:list-item>
      </text:list>
      <text:p text:style-name="P11"/>
      <text:p text:style-name="P5"><text:s/></text:p>
      <text:p text:style-name="P5"><text:span text:style-name="T5">Uwagi:</text:span> </text:p>
      <text:list xml:id="list263945036" text:style-name="L2">
        <text:list-item>
          <text:p text:style-name="P15">W toku postępowania organ właściwy do rozpatrzenia wniosku może żądać<text:line-break/>od Wnioskodawcy dodatkowych dokumentów, uaktualnienia dokumentów już<text:line-break/>złożonych, bądź występować do innych organów i urzędów w celu pozyskania<text:line-break/>dodatkowych dokumentów oraz informacji niezbędnych do rozpatrzenia wniosku.</text:p>
        </text:list-item>
        <text:list-item>
          <text:p text:style-name="P15">Wszystkie załączniki powinny stanowić oryginały dokumentów lub ich kserokopie potwierdzone „za zgodność z oryginałem”. W przypadku złożenia<text:line-break/>niepotwierdzonych kserokopii należy oryginały przedłożyć do wglądu. </text:p>
        </text:list-item>
        <text:list-item>
          <text:p text:style-name="P15">W przypadku, gdy właścicielem nieruchomości, na rzecz której ma być ustanowiona służebność jest więcej osób, wniosek o ustanowienie służebności składają wszyscy współwłaściciele lub współużytkownicy wieczyści nieruchomości władnącej. </text:p>
        </text:list-item>
        <text:list-item>
          <text:p text:style-name="P15">Warunkiem pozytywnego rozpatrzenia wniosku jest: <text:s/></text:p>
          <text:p text:style-name="P15">a) potwierdzenie przez właściwe jednostki (w zależności od sposobu nabycia<text:line-break/>nieruchomości przez Gminę Lublin), czy nie toczy się postępowanie<text:line-break/>administracyjne a także sądowe, dotyczące prawidłowości nabycia nieruchomości przez Gminę Lublin lub o zwrot nieruchomości oraz, czy nie istnieją roszczenia<text:line-break/>wynikające z kodeksu cywilnego i innych przepisów prawa, <text:s/></text:p>
          <text:p text:style-name="P15">b) potwierdzenie, czy nie toczy się postępowanie komunalizacyjne, <text:s/></text:p>
          <text:p text:style-name="P15">c) uzyskanie pozytywnej opinii zarządcy lub innego podmiotu w utrzymaniu którego pozostaje nieru<text:span text:style-name="T9">c</text:span>homość,</text:p>
        </text:list-item>
        <text:list-item>
          <text:p text:style-name="P16">Służebność gruntowa <text:span text:style-name="T10">polegająca na prawie </text:span><text:span text:style-name="T11">budowy</text:span><text:span text:style-name="T12"> </text:span><text:span text:style-name="T11">i eksploatacji urządzeń<text:line-break/>przesyłowych</text:span><text:span text:style-name="T10"> </text:span>uprawnia każdoczesnego właściciela/użytkownika<text:span text:style-name="T13"> </text:span>wieczystego<text:line-break/>gruntu do korzystania z nieruchomości obciążanej <text:span text:style-name="T10">w zakresie wskazanym<text:line-break/>w umowie ustanowienia służebności gruntowej</text:span>. </text:p>
        </text:list-item>
        <text:list-item>
          <text:p text:style-name="P20"><text:span text:style-name="T1">Ustanawianie służebności na nieruchomości Gminy Lublin następuje zawsze<text:line-break/>odpłatnie. </text:span><text:span text:style-name="T3">Opłata</text:span><text:span text:style-name="T1"> </text:span><text:span text:style-name="T3">wnoszona</text:span><text:span text:style-name="T1"> jest jednorazowo</text:span><text:span text:style-name="T3">, w wysokości określone</text:span><text:span text:style-name="T4">j</text:span><text:span text:style-name="T3"><text:line-break/></text:span><text:span text:style-name="T1">na podstawie sporządzonego przez biegłego rzeczoznawcę majątkowego operatu szacunkowego określającego wartość rynkową prawa służebności gruntowej oraz<text:line-break/>w oparciu o ustawę z dnia 11 marca 2004 r. o podatku od towarów i usług.</text:span></text:p>
        </text:list-item>
        <text:list-item>
          <text:p text:style-name="P15">Sprawa kończy się umową zawartą w formie aktu notarialnego bądź pismem<text:line-break/>odmawiającym uwzględnienia wniosku. <text:s/></text:p>
        </text:list-item>
        <text:list-item>
          <text:p text:style-name="P17">Wnioskodawca ponosi koszty materiałów geodezyjno-kartograficznych, koszt sporządzenia operatu szacunkowego oraz wszelkie koszty związane z zawarciem umowy notarialnej, w tym <text:span text:style-name="T12">koszty obejmujące </text:span>jeden wypis aktu notarialnego przeznaczon<text:span text:style-name="T12">y</text:span> dla Gminy Lublin oraz koszt<text:span text:style-name="T12">y</text:span> opłat sądowych. <text:s/></text:p>
        </text:list-item>
        <text:list-item>
          <text:p text:style-name="P15">Składanie wniosków nie jest ograniczone terminem. </text:p>
        </text:list-item>
        <text:list-item>
          <text:p text:style-name="P15"><text:soft-page-break/>Tryb odwoławczy – nie dotyczy.</text:p>
        </text:list-item>
        <text:list-item>
          <text:p text:style-name="P15">Wpłata <text:span text:style-name="T10">wynagrodzenia z tytułu obciążenia nieruchomości Gminy Lublin<text:line-break/>służebnością gruntową winna być uiszczona </text:span>przed zawarciem aktu notarialnego.</text:p>
        </text:list-item>
      </text:list>
      <text:p text:style-name="P5"/>
      <text:p text:style-name="P5"><text:span text:style-name="T5">Podstawa prawna:</text:span> </text:p>
      <text:list xml:id="list661804068" text:style-name="L3">
        <text:list-item>
          <text:p text:style-name="P18">Ustawa z dnia 23 kwietnia 1964 r. - Kodeks cywilny.</text:p>
        </text:list-item>
        <text:list-item>
          <text:p text:style-name="P19">Ustawa z dnia 21 sierpnia 1997 r. o gospodarce nieruchomościami.</text:p>
        </text:list-item>
        <text:list-item>
          <text:p text:style-name="P19">Uchwała Nr 31/V/2011 Rady Miasta Lublin z dnia <text:span text:style-name="T9">27</text:span> <text:span text:style-name="T9">stycznia</text:span> 2011 r. w sprawie<text:line-break/>zasad <text:span text:style-name="T9">obciążania nieruchomości stanowiących własność Gminy Lublin<text:line-break/>służebnościami gruntowymi i przesyłu.</text:span></text:p>
        </text:list-item>
      </text:list>
      <text:p text:style-name="P5"/>
      <text:p text:style-name="P5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Arial" fo:font-family="Arial" style:font-family-generic="swiss" style:font-pitch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officeooo:rsid="002961ca" officeooo:paragraph-rsid="002961c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GM-022-01 <text:tab/><text:tab/>Strona <text:page-number text:select-page="current">3</text:page-number><text:s/>z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wa Smyrgała</meta:initial-creator>
    <meta:editing-duration>PT1H21M31S</meta:editing-duration>
    <meta:editing-cycles>18</meta:editing-cycles>
    <meta:generator>LibreOffice/7.2.2.1$Windows_X86_64 LibreOffice_project/0e408af0b27894d652a87aa5f21fe17bf058124c</meta:generator>
    <dc:date>2022-04-04T14:10:35.323000000</dc:date>
    <meta:document-statistic meta:table-count="0" meta:image-count="0" meta:object-count="0" meta:page-count="3" meta:paragraph-count="55" meta:word-count="685" meta:character-count="7429" meta:non-whitespace-character-count="6374"/>
  </office:meta>
</office:document-meta>
</file>