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officeooo:rsid="0025e95a" officeooo:paragraph-rsid="0025e95a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7f399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17f399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1c1c5b" officeooo:paragraph-rsid="001c1c5b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officeooo:paragraph-rsid="001dc3de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officeooo:paragraph-rsid="00202d02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officeooo:paragraph-rsid="00206ea7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officeooo:paragraph-rsid="00202d02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officeooo:rsid="001c1c5b" officeooo:paragraph-rsid="001c1c5b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1c1c5b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officeooo:rsid="001c1c5b"/>
    </style:style>
    <style:style style:name="T4" style:family="text">
      <style:text-properties style:font-name="Arial" officeooo:rsid="001c1c5b" style:font-name-complex="Arial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text-shadow="1pt 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Arial1"/>
    </style:style>
    <style:style style:name="T10" style:family="text">
      <style:text-properties officeooo:rsid="001ac4dd"/>
    </style:style>
    <style:style style:name="T11" style:family="text">
      <style:text-properties officeooo:rsid="001c1c5b"/>
    </style:style>
    <style:style style:name="T12" style:family="text">
      <style:text-properties officeooo:rsid="001dc3de"/>
    </style:style>
    <style:style style:name="T13" style:family="text">
      <style:text-properties officeooo:rsid="001cedf3"/>
    </style:style>
    <style:style style:name="T14" style:family="text">
      <style:text-properties officeooo:rsid="001fbacd"/>
    </style:style>
    <style:style style:name="T15" style:family="text">
      <style:text-properties officeooo:rsid="0021d177"/>
    </style:style>
    <style:style style:name="T16" style:family="text">
      <style:text-properties officeooo:rsid="00202d02"/>
    </style:style>
    <style:style style:name="T17" style:family="text">
      <style:text-properties officeooo:rsid="00229fe9"/>
    </style:style>
    <style:style style:name="T18" style:family="text">
      <style:text-properties officeooo:rsid="00213453"/>
    </style:style>
    <style:style style:name="T19" style:family="text">
      <style:text-properties style:font-name="Arial2" style:font-name-complex="Arial3"/>
    </style:style>
    <style:style style:name="T20" style:family="text">
      <style:text-properties officeooo:rsid="00273ea1"/>
    </style:style>
    <style:style style:name="T21" style:family="text">
      <style:text-properties officeooo:rsid="0028595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blin, …............................................</text:p>
      <text:p text:style-name="P2"/>
      <text:p text:style-name="P3">Imię(-ona) i nazwisko(-a)/ nazwa wnioskodawcy(-ów)/osoby reprezentującej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Adres do korespondencji:</text:p>
      <text:p text:style-name="P3">…..............................................................................</text:p>
      <text:p text:style-name="P3">…..............................................................................</text:p>
      <text:p text:style-name="P3">adres e-mail*</text:p>
      <text:p text:style-name="P3">…..............................................................................</text:p>
      <text:p text:style-name="P3">nr tel.*</text:p>
      <text:p text:style-name="P3">…..............................................................................</text:p>
      <text:p text:style-name="P9">* – Dane nieobowiązkowe - wnioskodawca nie musi ich podawać, ale ich podanie może ułatwić kontakt z wnioskodawcą w celu rozpatrzenia wniosku i załatwienia sprawy.</text:p>
      <text:p text:style-name="P6"/>
      <text:p text:style-name="P6"/>
      <text:p text:style-name="P2">Urząd Miasta Lublin <text:s text:c="24"/></text:p>
      <text:p text:style-name="P2">Wydział Gospodarowania Mieniem <text:s/></text:p>
      <text:p text:style-name="P2">ul. Wieniawska 14 <text:s text:c="27"/></text:p>
      <text:p text:style-name="P11"><text:span text:style-name="T1">20-007 Lublin <text:s/></text:span><text:s text:c="37"/></text:p>
      <text:p text:style-name="P11"/>
      <text:p text:style-name="P7">Wniosek o ustanowienie służebności <text:span text:style-name="T14">przesyłu</text:span></text:p>
      <text:p text:style-name="P12"/>
      <text:p text:style-name="P5">Wnoszę (wnosimy) o ustanowienie służebności przesyłu <text:span text:style-name="T18">na</text:span> <text:span text:style-name="T11">nieruchomoś</text:span><text:span text:style-name="T18">ci</text:span><text:span text:style-name="T11"> stanowiąc</text:span><text:span text:style-name="T18">ej</text:span><text:span text:style-name="T11"> własność Gminy Lublin oznaczon</text:span><text:span text:style-name="T18">ej</text:span><text:span text:style-name="T11"> jako działka</text:span> nr ……………………… <text:span text:style-name="T11">(obręb…….., arkusz……….)</text:span> na rzecz ……………………. .</text:p>
      <text:p text:style-name="P5"/>
      <text:p text:style-name="P12"><text:span text:style-name="T2">UZASADNIENIE</text:span> 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0">(opis inwestycji oraz urządzeń które mają być posadowione na gruncie Gminy Lublin)</text:p>
      <text:p text:style-name="P4"><text:s text:c="49"/></text:p>
      <text:p text:style-name="P4"><text:s text:c="43"/>………………………………………………………………… <text:s text:c="3"/></text:p>
      <text:p text:style-name="P4"><text:s text:c="40"/>Podpis wnioskodawcy(ów) / osoby reprezentującej <text:s/></text:p>
      <text:p text:style-name="P4"><text:s/></text:p>
      <text:p text:style-name="P4"><text:span text:style-name="T8">OŚWIADCZENIE O WYRAŻENIU ZGODY NA PRZETWARZANIE DANYCH OSOBOWYCH</text:span> <text:s/></text:p>
      <text:p text:style-name="P5"><text:span text:style-name="T7">Na podstawie z art. 6 ust. 1 lit a. Rozporządzenia Parlamentu Europejskiego i Rady (UE) 2016/679 z dnia <text:s/>27 kwietnia 2016 r. w sprawie ochrony osób fizycznych w związku z przetwarzaniem danych osobowych <text:s text:c="14"/>i w sprawie swobodnego przepływu tych danych oraz uchylenia dyrektywy 95/46/WE (ogólne rozporządzenie o ochronie danych osobowych) wyrażam zgodę na przetwarzanie moich danych osobowych przez<text:line-break/>Prezydenta Miasta Lublin, w zakresie: adres e-mail, numer telefonu, w celu kontaktu, w związku <text:s text:c="30"/>z prowadzonym postępowaniem. </text:span><text:s text:c="2"/></text:p>
      <text:p text:style-name="P4"><text:s text:c="46"/>………………………………………………………………… </text:p>
      <text:p text:style-name="P4"><text:span text:style-name="T7"><text:s text:c="59"/>podpis wnioskodawcy(ów) / osoby reprezentującej</text:span> <text:s/></text:p>
      <text:p text:style-name="P5"><text:soft-page-break/>Załączniki: </text:p>
      <text:list xml:id="list628998334" text:style-name="L1">
        <text:list-item>
          <text:p text:style-name="P13">Odbitka z mapy zasadniczej <text:span text:style-name="T6">nieruchomości Gminy</text:span> Lublin z dokładnym określeniem w [m<text:span text:style-name="T9">²</text:span>] przebiegu służebności wraz z oznaczeniem numeru i granic działki<text:line-break/>ewidencyjnej, przez którą miałaby przebiegać służebność.</text:p>
        </text:list-item>
        <text:list-item>
          <text:p text:style-name="P21"><text:span text:style-name="T1">Oświadczenie o pokryciu kosztów sporządzenia operatu szacunkowego<text:line-break/>w przypadku rezygnacji <text:s/>z ustanowienia służebności </text:span><text:span text:style-name="T3">bądź w przypadku gdy wartość służebności jest niższa niż koszt poniesiony przez Gminę Lublin w związku<text:line-break/>ze zleceniem operatu szacunkowego </text:span><text:span text:style-name="T4">oraz w przypadku kiedy warto</text:span><text:span text:style-name="T19">ść<text:line-break/>jednorazowego wynagrodzenia za obciążenie służebnością nie przekracza kosztów sporządzenia operatu szacunkowego.</text:span></text:p>
        </text:list-item>
        <text:list-item>
          <text:p text:style-name="P20">Oświadczenie o pokryciu kosztów zawarcia umowy w formie aktu notarialnego,<text:line-break/>w tym kosztów sądowych wynikających z aktu notarialnego, a także kosztów wypisu aktu notarialnego <text:s/>dla Gminy Lublin.</text:p>
        </text:list-item>
        <text:list-item>
          <text:p text:style-name="P13">Pełnomocnictwo - w przypadku występowania przez Pełnomocnika, określające prawidłowo zakres umocowania z podpisem i danymi mocodawcy oraz osoby,<text:line-break/>której udzielono pełnomocnictwa. <text:s/></text:p>
        </text:list-item>
        <text:list-item>
          <text:p text:style-name="P20">Oświadczenie wskazujące przyszłego właściciela planowanej sieci/przyłącza bądź urządzeń.</text:p>
        </text:list-item>
        <text:list-item>
          <text:p text:style-name="P20">Kopia protokołu z narady koordynacyjnej wraz z mapą bądź <text:span text:style-name="T12">oświadczenie o trybie nie wymagającym takiego uzgodnienia.</text:span></text:p>
        </text:list-item>
      </text:list>
      <text:p text:style-name="P5"/>
      <text:p text:style-name="P8"/>
      <text:p text:style-name="P5"><text:s/></text:p>
      <text:p text:style-name="P5"><text:span text:style-name="T5">Uwagi:</text:span> </text:p>
      <text:list xml:id="list3333614693" text:style-name="L2">
        <text:list-item>
          <text:p text:style-name="P14">W toku postępowania organ właściwy do rozpatrzenia wniosku może żądać<text:line-break/>od Wnioskodawcy dodatkowych dokumentów, uaktualnienia dokumentów już<text:line-break/>złożonych, bądź występować do innych organów i urzędów w celu pozyskania<text:line-break/>dodatkowych dokumentów oraz informacji niezbędnych do rozpatrzenia wniosku.</text:p>
        </text:list-item>
        <text:list-item>
          <text:p text:style-name="P14">Wszystkie załączniki powinny stanowić oryginały dokumentów lub ich kserokopie potwierdzone „za zgodność z oryginałem”. W przypadku złożenia<text:line-break/>niepotwierdzonych kserokopii należy oryginały przedłożyć do wglądu. </text:p>
        </text:list-item>
        <text:list-item>
          <text:p text:style-name="P14">Warunkiem pozytywnego rozpatrzenia wniosku jest: <text:s/></text:p>
          <text:p text:style-name="P14">a) potwierdzenie przez właściwe jednostki (w zależności od sposobu nabycia<text:line-break/>nieruchomości przez Gminę Lublin), czy nie toczy się postępowanie<text:line-break/>administracyjne a także sądowe, dotyczące prawidłowości nabycia nieruchomości przez Gminę Lublin lub o zwrot nieruchomości oraz, czy nie istnieją roszczenia<text:line-break/>wynikające z kodeksu cywilnego i innych przepisów prawa, <text:s/></text:p>
          <text:p text:style-name="P14">b) potwierdzenie, czy nie toczy się postępowanie komunalizacyjne, <text:s/></text:p>
          <text:p text:style-name="P14">c) uzyskanie pozytywnej opinii zarządcy lub innego podmiotu w utrzymaniu którego pozostaje nieru<text:span text:style-name="T10">c</text:span>homość,</text:p>
        </text:list-item>
        <text:list-item>
          <text:p text:style-name="P15">Służebność <text:span text:style-name="T12">przesyłu</text:span> uprawnia każdoczesnego właściciela sieci / właściciela<text:line-break/>urządzeń przesyłowych do korzystania z nieruchomości obciążanej <text:span text:style-name="T13">w zakresie wskazanym w umowie ustanowienia służebności </text:span><text:span text:style-name="T18">przesyłu</text:span>. </text:p>
        </text:list-item>
        <text:list-item>
          <text:p text:style-name="P16">Ustanawianie służebności na nieruchomości Gminy Lublin następuje zawsze<text:line-break/>odpłatnie. O<text:span text:style-name="T16">płata wnoszona</text:span> jest jednorazowo <text:span text:style-name="T16">w wysokości określonej</text:span> na podstawie sporządzonego przez biegłego rzeczoznawcę majątkowego operatu szacunkowego określającego wartość rynkową prawa służebności gruntowej oraz w oparciu<text:line-break/>o ustawę z dnia 11 marca 2004 r. o podatku od towarów i usług. <text:s/></text:p>
        </text:list-item>
        <text:list-item>
          <text:p text:style-name="P14">Sprawa kończy się umową zawartą w formie aktu notarialnego bądź pismem<text:line-break/>odmawiającym uwzględnienia wniosku. <text:s/></text:p>
        </text:list-item>
        <text:list-item>
          <text:p text:style-name="P17"><text:soft-page-break/>Wnioskodawca ponosi koszty materiałów geodezyjno-kartograficznych oraz<text:line-break/>wszelkie koszty związane z zawarciem umowy notarialnej, w tym <text:span text:style-name="T17">koszty<text:line-break/>obejmujące </text:span>jeden wypis aktu notarialnego przeznaczon<text:span text:style-name="T17">y</text:span> dla Gminy Lublin oraz koszt<text:span text:style-name="T17">y</text:span> opłat sądowych. <text:s/></text:p>
        </text:list-item>
        <text:list-item>
          <text:p text:style-name="P14">Składanie wniosków nie jest ograniczone terminem. </text:p>
        </text:list-item>
        <text:list-item>
          <text:p text:style-name="P14">Tryb odwoławczy – nie dotyczy.</text:p>
        </text:list-item>
        <text:list-item>
          <text:p text:style-name="P15">Wpłata <text:span text:style-name="T13">wynagrodzenia z tytułu obciążenia nieruchomości Gminy Lublin służebnością </text:span><text:span text:style-name="T18">przesyłu</text:span><text:span text:style-name="T13"> winna być uiszczona </text:span>przed zawarciem aktu notarialnego.</text:p>
        </text:list-item>
      </text:list>
      <text:p text:style-name="P5"/>
      <text:p text:style-name="P5"><text:span text:style-name="T5">Podstawa prawna:</text:span> </text:p>
      <text:list xml:id="list305680203" text:style-name="L3">
        <text:list-item>
          <text:p text:style-name="P18">Ustawa z dnia 23 kwietnia 1964 r. - Kodeks cywilny .</text:p>
        </text:list-item>
        <text:list-item>
          <text:p text:style-name="P18">Ustawa z dnia 21 sierpnia 1997 r. o gospodarce nieruchomościami. </text:p>
        </text:list-item>
        <text:list-item>
          <text:p text:style-name="P19">Uchwała Nr 31/V/2011 Rady Miasta Lublin z dnia <text:span text:style-name="T10">27</text:span> <text:span text:style-name="T10">stycznia</text:span> 2011 r. w sprawie zasad <text:span text:style-name="T10">obciążania nieruchomości stanowiących własność Gminy Lublin służebnościami gruntowymi i przesyłu.</text:span></text:p>
        </text:list-item>
      </text:list>
      <text:p text:style-name="P5"/>
      <text:p text:style-name="P5"/>
      <text:p text:style-name="P5"/>
      <text:p text:style-name="P5">Pisemny wniosek (wraz z podaniem nr KRS lub NIP) o obciążenie nieruchomości służebnością przesyłu zawierający następujące informacje: <text:s/>aktualne położenie działki wg <text:span text:style-name="T10">mapy/</text:span>ewidencji gruntów <text:span text:style-name="T10">i budynków</text:span>, na której usytuowana jest istniejąca bądź projektowana infrastruktura techniczna, <text:s/>opis parametrów projektowanej bądź istniejącej infrastruktury technicznej (rodzaj, długość, średnica) . 2) Mapa ewidencyjna z naniesionym usytuowaniem projektowanej lub istniejącej infrastruktury technicznej oraz pasem gruntu niezbędnego do jej obsługi /oryginał lub kopia potwierdzona za zgodność z oryginałem/. 3) Wypis z rejestru gruntów obejmujący wnioskowane działki /oryginał lub uwierzytelniona kopia/. <text:s/>4) Opinia Zespołu Koordynującego Usytuowanie Projektowanych Sieci Uzbrojenia Terenu wraz z załącznikiem graficznym /oryginał lub kopia potwierdzona za zgodność z oryginałem/. 5) Mapa sytuacyjno-wysokościowa w przypadku jeżeli nie jest wymagana przepisami prawa opinia, o której mowa w pkt 4 /oryginał lub kopia potwierdzona za zgodność z oryginałem/. 6) Decyzja o warunkach zabudowy lub decyzja o ustaleniu lokalizacji celu publicznego o ile jej wydanie jest przewidziane przepisami prawa / oryginał lub kopia potwierdzona za zgodność z oryginałem/. 7) Oświadczenie przedsiębiorcy o posiadanym prawie własności istniejącej infrastruktury, a w przypadku projektowanej oświadczenie, że infrastruktura będzie realizowana ze środków własnych przedsiębiorstwa przesyłowego oraz po zrealizowaniu wejdzie w jego skład, złożone zgodnie z załącznikiem do niniejszej procedury /oryginał/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officeooo:rsid="0025e95a" officeooo:paragraph-rsid="0025e9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022-03 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Smyrgała</meta:initial-creator>
    <meta:editing-duration>PT1H16M36S</meta:editing-duration>
    <meta:editing-cycles>16</meta:editing-cycles>
    <meta:generator>LibreOffice/7.2.2.1$Windows_X86_64 LibreOffice_project/0e408af0b27894d652a87aa5f21fe17bf058124c</meta:generator>
    <dc:date>2022-01-12T13:11:53.376000000</dc:date>
    <meta:document-statistic meta:table-count="0" meta:image-count="0" meta:object-count="0" meta:page-count="3" meta:paragraph-count="58" meta:word-count="889" meta:character-count="9026" meta:non-whitespace-character-count="7789"/>
  </office:meta>
</office:document-meta>
</file>