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09c470" officeooo:paragraph-rsid="0009c470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officeooo:rsid="00079ab4" officeooo:paragraph-rsid="00079ab4" style:font-size-asian="7pt" style:font-size-complex="8pt"/>
    </style:style>
    <style:style style:name="P4" style:family="paragraph" style:parent-style-name="Standard">
      <style:text-properties style:font-name="Arial" fo:font-size="8pt" officeooo:rsid="00092646" officeooo:paragraph-rsid="00092646" style:font-size-asian="7pt" style:font-size-complex="8pt"/>
    </style:style>
    <style:style style:name="P5" style:family="paragraph" style:parent-style-name="Standard">
      <loext:graphic-properties draw:fill="none"/>
      <style:paragraph-properties fo:margin-left="9.999cm" fo:margin-right="0cm" fo:line-height="150%" fo:text-align="center" style:justify-single-word="false" fo:text-indent="0cm" style:auto-text-indent="false" fo:background-color="transparent"/>
      <style:text-properties style:font-name="Arial" fo:font-size="8pt" fo:font-weight="normal" officeooo:rsid="00092646" officeooo:paragraph-rsid="00092646" style:font-size-asian="7pt" style:font-weight-asian="normal" style:font-size-complex="8pt" style:font-weight-complex="normal"/>
    </style:style>
    <style:style style:name="P6" style:family="paragraph" style:parent-style-name="Standard">
      <style:text-properties style:font-name="Arial" fo:font-size="12pt" officeooo:rsid="00092646" officeooo:paragraph-rsid="00092646" style:font-size-asian="10.5pt" style:font-size-complex="12pt"/>
    </style:style>
    <style:style style:name="P7" style:family="paragraph" style:parent-style-name="Standard" style:master-page-name="">
      <loext:graphic-properties draw:fill="none"/>
      <style:paragraph-properties fo:margin-left="8.901cm" fo:margin-right="0cm" fo:text-indent="0cm" style:auto-text-indent="false" style:page-number="auto" fo:background-color="transparent"/>
      <style:text-properties style:font-name="Arial" officeooo:rsid="00079ab4" officeooo:paragraph-rsid="00079ab4"/>
    </style:style>
    <style:style style:name="P8" style:family="paragraph" style:parent-style-name="Standard">
      <loext:graphic-properties draw:fill="none"/>
      <style:paragraph-properties fo:margin-left="8.901cm" fo:margin-right="0cm" fo:text-indent="0cm" style:auto-text-indent="false" fo:background-color="transparent"/>
      <style:text-properties style:font-name="Arial" fo:font-weight="bold" officeooo:rsid="00079ab4" officeooo:paragraph-rsid="00079ab4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weight="normal" officeooo:rsid="00079ab4" officeooo:paragraph-rsid="00079ab4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weight="normal" officeooo:rsid="00079ab4" officeooo:paragraph-rsid="00079ab4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weight="normal" officeooo:rsid="00079ab4" officeooo:paragraph-rsid="00079ab4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" fo:font-size="11pt" style:text-underline-style="solid" style:text-underline-width="auto" style:text-underline-color="font-color" fo:font-weight="normal" officeooo:rsid="00092646" officeooo:paragraph-rsid="00092646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fo:font-weight="normal" officeooo:rsid="00092646" officeooo:paragraph-rsid="00092646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1pt" fo:font-weight="normal" officeooo:rsid="00092646" officeooo:paragraph-rsid="00092646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-ItalicMT" fo:font-size="10.5pt" fo:language="pl" fo:country="PL" fo:font-style="italic" fo:font-weight="normal" officeooo:rsid="00092646" officeooo:paragraph-rsid="00092646" style:font-name-asian="Times New Roman" style:font-size-asian="10.5pt" style:font-style-asian="italic" style:font-weight-asian="normal" style:font-name-complex="Times New Roman" style:font-size-complex="12pt" style:font-weight-complex="normal"/>
    </style:style>
    <style:style style:name="T1" style:family="text">
      <style:text-properties officeooo:rsid="000bbf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.. <text:s text:c="43"/>………………………………….</text:p>
      <text:p text:style-name="P3">imię i nazwisko <text:s text:c="120"/>miejscowość, data</text:p>
      <text:p text:style-name="P2"/>
      <text:p text:style-name="P2"/>
      <text:p text:style-name="P2">……………………………………..</text:p>
      <text:p text:style-name="P4">ulica i nr lokalu</text:p>
      <text:p text:style-name="P2"/>
      <text:p text:style-name="P2"/>
      <text:p text:style-name="P2">……………………………………..</text:p>
      <text:p text:style-name="P4">kod pocztowy, miejscowość</text:p>
      <text:p text:style-name="P4"/>
      <text:p text:style-name="P4"/>
      <text:p text:style-name="P4"/>
      <text:p text:style-name="P6">……………………………………..</text:p>
      <text:p text:style-name="P4">numer telefonu</text:p>
      <text:p text:style-name="P7"/>
      <text:p text:style-name="P8"/>
      <text:p text:style-name="P8">Urząd Miasta Lublin</text:p>
      <text:p text:style-name="P8">Wydział Gospodarowania Mieniem</text:p>
      <text:p text:style-name="P8"/>
      <text:p text:style-name="P8"/>
      <text:p text:style-name="P9">W związku z upływem zastrzeżonego 5-letniego okresu od daty sprzedaży przez Gminę Lublin lokalu mieszkalnego nr …… położonego przy ul. …………………………………….... w Lublinie, proszę o wydanie zgody na wykreślenie hipoteki umownej wpisanej w księdze wieczystej, prowadzonej dla ww. lokalu mieszkalnego.</text:p>
      <text:p text:style-name="P10">Dokument odbiorę osobiście / proszę wysłać poczta na adres: ……………………………….</text:p>
      <text:p text:style-name="P10"/>
      <text:p text:style-name="P10"/>
      <text:p text:style-name="P10"/>
      <text:p text:style-name="P11">………………………………………….</text:p>
      <text:p text:style-name="P5">podpis</text:p>
      <text:p text:style-name="P5"/>
      <text:p text:style-name="P5"/>
      <text:p text:style-name="P12">załączniki:</text:p>
      <text:p text:style-name="P14"/>
      <text:p text:style-name="P14">1. …………...………………….</text:p>
      <text:p text:style-name="P14"/>
      <text:p text:style-name="P14">2. ……...……………………….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09c470" officeooo:paragraph-rsid="0009c470"/>
    </style:style>
    <style:style style:name="MT1" style:family="text">
      <style:text-properties officeooo:rsid="000bbf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7-<text:span text:style-name="MT1">0</text:span>1 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2:17:59.323000000</meta:creation-date>
    <dc:date>2021-10-06T08:40:27.725000000</dc:date>
    <meta:editing-duration>PT6M56S</meta:editing-duration>
    <meta:editing-cycles>3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8" meta:word-count="87" meta:character-count="839" meta:non-whitespace-character-count="605"/>
  </office:meta>
</office:document-meta>
</file>