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break-before="column" table:align="margins"/>
    </style:style>
    <style:style style:name="Tabela1.A" style:family="table-column">
      <style:table-column-properties style:column-width="8.497cm" style:rel-column-width="32753*"/>
    </style:style>
    <style:style style:name="Tabela1.B" style:family="table-column">
      <style:table-column-properties style:column-width="8.504cm" style:rel-column-width="327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style:use-window-font-color="true" loext:opacity="0%" style:font-name="Arial1" fo:font-size="12pt" fo:language="pl" fo:country="PL" officeooo:paragraph-rsid="006248ad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0.5pt" style:font-name-complex="Times New Roman" style:font-size-complex="12pt"/>
    </style:style>
    <style:style style:name="P14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61b93f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25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officeooo:paragraph-rsid="003823e5" style:font-name-asian="Times New Roman" style:font-size-asian="10pt" style:font-name-complex="Times New Roman" style:font-size-complex="10pt"/>
    </style:style>
    <style:style style:name="P18" style:family="paragraph" style:parent-style-name="Standard"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officeooo:paragraph-rsid="002a6e3c" style:font-name-asian="Times New Roman" style:font-size-asian="9.80000019073486pt" style:font-name-complex="Times New Roman" style:font-size-complex="9.80000019073486pt"/>
    </style:style>
    <style:style style:name="P21" style:family="paragraph" style:parent-style-name="Standard">
      <style:text-properties style:use-window-font-color="true" loext:opacity="0%" style:font-name="Arial1" fo:font-size="9pt" fo:language="pl" fo:country="PL" officeooo:paragraph-rsid="006248ad" style:font-name-asian="Times New Roman" style:font-size-asian="9.80000019073486pt" style:font-name-complex="Times New Roman" style:font-size-complex="9.80000019073486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officeooo:paragraph-rsid="002a6e3c" style:font-name-asian="Times New Roman" style:font-size-asian="8pt" style:font-name-complex="Times New Roman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.5pt" fo:language="pl" fo:country="PL" style:font-name-asian="Times New Roman" style:font-size-asian="10.5pt" style:font-name-complex="Times New Roman" style:font-size-complex="10.5pt"/>
    </style:style>
    <style:style style:name="P27" style:family="paragraph" style:parent-style-name="Standard">
      <style:text-properties style:font-name="Arial1" fo:font-size="12pt" style:font-size-asian="12pt" style:font-size-complex="12pt"/>
    </style:style>
    <style:style style:name="P28" style:family="paragraph" style:parent-style-name="Standard">
      <style:text-properties style:font-name="Arial1" fo:font-size="12pt" officeooo:paragraph-rsid="006248ad" style:font-size-asian="12pt" style:font-size-complex="12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officeooo:paragraph-rsid="004ad0f6" style:font-size-asian="11pt" style:font-size-complex="11pt"/>
    </style:style>
    <style:style style:name="P31" style:family="paragraph" style:parent-style-name="Standard">
      <style:paragraph-properties fo:margin-left="0cm" fo:margin-right="0cm" fo:line-height="200%" fo:text-align="start" style:justify-single-word="false" fo:text-indent="0.953cm" style:auto-text-indent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3227b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5a991e" style:font-size-asian="11pt" style:font-size-complex="11pt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1" fo:font-size="11pt" fo:language="pl" fo:country="PL" officeooo:paragraph-rsid="00588f94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37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1" fo:font-size="10.5pt" fo:language="pl" fo:country="PL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officeooo:paragraph-rsid="003227bd"/>
    </style:style>
    <style:style style:name="P39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5a991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3227b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cm" style:auto-text-indent="false"/>
      <style:text-properties style:text-position="0% 100%" style:font-name="Arial1" fo:font-size="11pt" fo:letter-spacing="-0.011cm" fo:language="pl" fo:country="PL" fo:font-weight="normal" officeooo:rsid="003899e3" officeooo:paragraph-rsid="00638155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text-position="0% 100%" style:font-name="Arial1" fo:font-size="11pt" fo:letter-spacing="-0.011cm" fo:language="pl" fo:country="PL" fo:font-weight="normal" officeooo:rsid="003899e3" officeooo:paragraph-rsid="005a991e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font-name="Arial1" fo:font-size="11pt" officeooo:rsid="003899e3" officeooo:paragraph-rsid="005a991e" style:font-size-asian="11pt" style:font-size-complex="11pt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officeooo:paragraph-rsid="004ad0f6" style:font-size-asian="11pt" style:font-size-complex="11pt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fo:language="pl" fo:country="PL" style:font-name-asian="Times New Roman" style:font-name-complex="Times New Roman"/>
    </style:style>
    <style:style style:name="T4" style:family="text">
      <style:text-properties style:use-window-font-color="true" loext:opacity="0%" fo:language="pl" fo:country="PL" officeooo:rsid="003823e5" style:font-name-asian="Times New Roman" style:font-name-complex="Times New Roman"/>
    </style:style>
    <style:style style:name="T5" style:family="text">
      <style:text-properties style:use-window-font-color="true" loext:opacity="0%" fo:language="pl" fo:country="PL" officeooo:rsid="00527717" style:font-name-asian="Times New Roman" style:font-name-complex="Times New Roman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411337"/>
    </style:style>
    <style:style style:name="T9" style:family="text">
      <style:text-properties style:text-position="super 58%" fo:language="pl" fo:country="PL"/>
    </style:style>
    <style:style style:name="T10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11" style:family="text">
      <style:text-properties style:text-position="0% 100%" fo:letter-spacing="-0.011cm" fo:language="pl" fo:country="PL" fo:font-weight="normal" officeooo:rsid="0040cc9e" style:font-weight-asian="normal" style:font-weight-complex="normal"/>
    </style:style>
    <style:style style:name="T12" style:family="text">
      <style:text-properties style:text-position="0% 100%" fo:letter-spacing="-0.011cm" fo:language="pl" fo:country="PL" fo:font-weight="normal" officeooo:rsid="003e8a47" style:font-weight-asian="normal" style:font-weight-complex="normal"/>
    </style:style>
    <style:style style:name="T13" style:family="text">
      <style:text-properties style:text-position="0% 100%" fo:letter-spacing="-0.011cm" fo:language="pl" fo:country="PL" fo:font-weight="normal" officeooo:rsid="00427351" style:font-weight-asian="normal" style:font-weight-complex="normal"/>
    </style:style>
    <style:style style:name="T14" style:family="text">
      <style:text-properties style:text-position="0% 100%" fo:letter-spacing="-0.011cm" fo:language="pl" fo:country="PL" fo:font-weight="normal" officeooo:rsid="00446557" style:font-weight-asian="normal" style:font-weight-complex="normal"/>
    </style:style>
    <style:style style:name="T15" style:family="text">
      <style:text-properties style:text-position="0% 100%" fo:letter-spacing="-0.011cm" fo:language="pl" fo:country="PL" fo:font-weight="normal" officeooo:rsid="004f14ff" style:font-weight-asian="normal" style:font-weight-complex="normal"/>
    </style:style>
    <style:style style:name="T16" style:family="text">
      <style:text-properties style:text-position="0% 100%" fo:letter-spacing="-0.011cm" fo:language="pl" fo:country="PL" fo:font-weight="normal" officeooo:rsid="00241b1c" style:font-weight-asian="normal" style:font-weight-complex="normal"/>
    </style:style>
    <style:style style:name="T17" style:family="text">
      <style:text-properties style:text-position="0% 100%" fo:letter-spacing="-0.011cm" fo:language="pl" fo:country="PL" fo:font-weight="normal" officeooo:rsid="0044670d" style:font-weight-asian="normal" style:font-weight-complex="normal"/>
    </style:style>
    <style:style style:name="T18" style:family="text">
      <style:text-properties style:text-position="0% 100%" fo:letter-spacing="-0.011cm" fo:language="pl" fo:country="PL" fo:font-weight="normal" officeooo:rsid="00463b55" style:font-weight-asian="normal" style:font-weight-complex="normal"/>
    </style:style>
    <style:style style:name="T19" style:family="text">
      <style:text-properties style:text-position="0% 100%" fo:letter-spacing="-0.011cm" fo:language="pl" fo:country="PL" fo:font-weight="normal" officeooo:rsid="0047b621" style:font-weight-asian="normal" style:font-weight-complex="normal"/>
    </style:style>
    <style:style style:name="T20" style:family="text">
      <style:text-properties style:text-position="0% 100%" fo:letter-spacing="-0.011cm" fo:language="pl" fo:country="PL" fo:font-weight="normal" officeooo:rsid="0051c77c" style:font-weight-asian="normal" style:font-weight-complex="normal"/>
    </style:style>
    <style:style style:name="T21" style:family="text">
      <style:text-properties style:text-position="0% 100%" fo:letter-spacing="-0.011cm" fo:language="pl" fo:country="PL" fo:font-weight="normal" officeooo:rsid="0068dfb2" style:font-weight-asian="normal" style:font-weight-complex="normal"/>
    </style:style>
    <style:style style:name="T22" style:family="text"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T23" style:family="text">
      <style:text-properties style:text-position="0% 100%" style:font-name="Arial1" fo:font-size="11pt" fo:letter-spacing="-0.011cm" fo:language="pl" fo:country="PL" fo:font-weight="normal" officeooo:rsid="00272f6b" style:font-size-asian="11pt" style:font-weight-asian="normal" style:font-size-complex="11pt" style:font-weight-complex="normal"/>
    </style:style>
    <style:style style:name="T24" style:family="text">
      <style:text-properties style:text-position="0% 100%" style:font-name="Arial1" fo:font-size="11pt" fo:letter-spacing="-0.011cm" fo:language="pl" fo:country="PL" fo:font-weight="normal" officeooo:rsid="002c061d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Arial1" fo:font-size="11pt" fo:letter-spacing="-0.011cm" fo:language="pl" fo:country="PL" fo:font-weight="normal" officeooo:rsid="004a143b" style:font-size-asian="11pt" style:font-weight-asian="normal" style:font-size-complex="11pt" style:font-weight-complex="normal"/>
    </style:style>
    <style:style style:name="T26" style:family="text">
      <style:text-properties style:text-position="0% 100%" style:font-name="Arial1" fo:font-size="11pt" fo:letter-spacing="-0.011cm" fo:language="pl" fo:country="PL" fo:font-weight="normal" officeooo:rsid="0050c7aa" style:font-size-asian="11pt" style:font-weight-asian="normal" style:font-size-complex="11pt" style:font-weight-complex="normal"/>
    </style:style>
    <style:style style:name="T27" style:family="text">
      <style:text-properties style:text-position="0% 100%" style:font-name="Arial1" fo:font-size="11pt" fo:letter-spacing="-0.011cm" fo:language="pl" fo:country="PL" fo:font-weight="normal" officeooo:rsid="005262ba" style:font-size-asian="11pt" style:font-weight-asian="normal" style:font-size-complex="11pt" style:font-weight-complex="normal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fo:font-weight="bold" style:font-size-asian="10.5pt" style:font-weight-asian="bold" style:font-size-complex="10.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Lublin, dnia ...................................…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leLine1876960612592">
          <table:table-cell table:style-name="Tabela1.A1" office:value-type="string">
            <text:p text:style-name="P5">NAJEMCA</text:p>
            <text:p text:style-name="P4"/>
            <text:p text:style-name="P9">......................................................................<text:span text:style-name="T30">(imię i nazwisko)</text:span></text:p>
            <text:p text:style-name="P14"/>
            <text:p text:style-name="P19">…..........................................................................................<text:span text:style-name="T30">(imiona rodziców)</text:span></text:p>
            <text:p text:style-name="P18"/>
            <text:p text:style-name="P27">zam. ............................................................</text:p>
            <text:p text:style-name="P18"/>
            <text:p text:style-name="P8">…..................................................................</text:p>
            <text:p text:style-name="P13"/>
            <text:p text:style-name="P8">PESEL ..........................................................</text:p>
          </table:table-cell>
          <table:table-cell table:style-name="Tabela1.B1" office:value-type="string">
            <text:p text:style-name="P5">WSPÓŁMAŁŻONEK/WSPÓŁNAJEMCA</text:p>
            <text:p text:style-name="P4"/>
            <text:p text:style-name="P8">......................................................................</text:p>
            <text:p text:style-name="P22">(imię i nazwisko)</text:p>
            <text:p text:style-name="P14"/>
            <text:p text:style-name="P20">…..........................................................................................<text:span text:style-name="T30">(imiona rodziców)</text:span></text:p>
            <text:p text:style-name="P18"/>
            <text:p text:style-name="P28">zam. ............................................................</text:p>
            <text:p text:style-name="P21"/>
            <text:p text:style-name="P10">…..................................................................</text:p>
            <text:p text:style-name="P8"/>
            <text:p text:style-name="P8">PESEL ..........................................................</text:p>
          </table:table-cell>
        </table:table-row>
      </table:table>
      <text:p text:style-name="P8"/>
      <text:p text:style-name="P3"/>
      <text:p text:style-name="P2">Urząd Miasta Lublin</text:p>
      <text:h text:style-name="P43" text:outline-level="1">Wydział Gospodarowania Mieniem</text:h>
      <text:p text:style-name="P2">Lublin, ul. Wieniawska 14</text:p>
      <text:p text:style-name="P7"/>
      <text:p text:style-name="P25"/>
      <text:p text:style-name="P29"><text:span text:style-name="T7">Zwracam/</text:span><text:span text:style-name="T8">zwracamy*</text:span><text:span text:style-name="T7"> się z wnioskiem o sprzedaż lokalu mieszkalnego położonego w Lublinie<text:line-break/>w budynku przy ul. ......................................................., usytuowanego na<text:line-break/>.............. piętrze/parterze* </text:span></text:p>
      <text:p text:style-name="P34">Przedmiotowy lokal składa się z ........... pokoi, kuchni, przedpokoju, łazienki, wc, inne .................................................................................. *.</text:p>
      <text:p text:style-name="P31"><text:span text:style-name="T7">Zgodnie z umową najmu (przydziałem) powierzchnia lokalu <text:s/>wynosi .............. m</text:span><text:span text:style-name="T9">2</text:span><text:span text:style-name="T7">.</text:span></text:p>
      <text:p text:style-name="P35">Lokal objęty wnioskiem <text:s/>o wykup powstał/nie powstał* w wyniku adaptacji części wspólnych budynku.</text:p>
      <text:p text:style-name="P39"/>
      <text:p text:style-name="P33"><text:span text:style-name="T10">Wyrażam/</text:span><text:span text:style-name="T17">wyrażamy*</text:span><text:span text:style-name="T10"> zgodę na przetwarzanie moich/</text:span><text:span text:style-name="T18">naszych*</text:span><text:span text:style-name="T10"> danych kontaktowych,<text:line-break/>w celu umożliwienia kontaktu przez Administratora Danych, w związku ze złożonym wnioskiem<text:line-break/>o </text:span><text:span text:style-name="T20">wykup</text:span><text:span text:style-name="T10"> lokalu mieszkalnego, tj.:</text:span></text:p>
      <text:list xml:id="list1010346743" text:style-name="L1">
        <text:list-item>
          <text:p text:style-name="P44">numeru telefonu:<text:tab/>...............................................................................…<text:tab/><text:tab/><text:tab/><text:tab/><text:tab/><text:tab/>..................................................................................</text:p>
        </text:list-item>
        <text:list-item>
          <text:p text:style-name="P46"><text:span text:style-name="T19">adresu e-mail:<text:tab/><text:tab/></text:span><text:span text:style-name="T10">...............................................................................…</text:span></text:p>
        </text:list-item>
      </text:list>
      <text:p text:style-name="P42"><text:tab/><text:tab/><text:tab/><text:tab/>...............................................................................…</text:p>
      <text:p text:style-name="P36"/>
      <text:p text:style-name="P30"><text:soft-page-break/><text:span text:style-name="T7">Jednocześnie </text:span><text:span text:style-name="T10">oświadczam/</text:span><text:span text:style-name="T11">oświadczamy*</text:span><text:span text:style-name="T10">, że:</text:span></text:p>
      <text:list xml:id="list3687257554" text:style-name="L2">
        <text:list-item>
          <text:p text:style-name="P47"><text:span text:style-name="T10">zamieszkuję/zamieszkujemy* w </text:span><text:span text:style-name="T12">ww.</text:span><text:span text:style-name="T10"> lokalu mieszkalnym, umowę najmu na przedmiotowy lokal zawarto na czas nieokreślony i nie została ona wypowiedziana ani rozwiązana przez żadną<text:line-break/>ze stron,</text:span></text:p>
        </text:list-item>
        <text:list-item>
          <text:p text:style-name="P48"><text:span text:style-name="T10">nie* zalegam/</text:span><text:span text:style-name="T13">zalegamy*</text:span><text:span text:style-name="T10"> z opłatami czynszowymi za najmowany lokal,</text:span></text:p>
        </text:list-item>
        <text:list-item>
          <text:p text:style-name="P45">najmowany lokal mieszkalny nie jest podnajmowany,</text:p>
        </text:list-item>
        <text:list-item>
          <text:p text:style-name="P45">nie* skorzystałem/skorzystaliśmy* w terminie ….............................................. z pomocy<text:line-break/>Gminy Lublin w formie umorzenia należności przy spłacie zaległości czynszowych,</text:p>
        </text:list-item>
        <text:list-item>
          <text:p text:style-name="P45">przed dniem zawarcia umowy sprzedaży ureguluję/uregulujemy* wszelkie zaległości czynszowe<text:line-break/>i inne opłaty.</text:p>
        </text:list-item>
      </text:list>
      <text:p text:style-name="P40"/>
      <text:p text:style-name="P32"><text:span text:style-name="T10">Ponadto oświadczam/</text:span><text:span text:style-name="T14">oświadczamy*</text:span><text:span text:style-name="T10">, iż nie* jestem/jesteśmy* właścicielem/</text:span><text:span text:style-name="T14">właścicielami</text:span><text:span text:style-name="T10">* innego lokalu mieszkalnego ani właścicielem/</text:span><text:span text:style-name="T15">właścicielami</text:span><text:span text:style-name="T10">* lub współwłaścicielem/</text:span><text:span text:style-name="T15">współwłaścicielami*</text:span><text:span text:style-name="T10"> nieruchomości przeznaczonej lub wykorzystywanej na cele mieszkaniowe położonych na terenie<text:line-break/>Gminy Lublin.</text:span></text:p>
      <text:p text:style-name="P38"><text:span text:style-name="T22">Oświadczam/</text:span><text:span text:style-name="T26">oświadczamy*</text:span><text:span text:style-name="T22">, że zapoznałem/</text:span><text:span text:style-name="T25">zapoznaliśmy*</text:span><text:span text:style-name="T22"> się z treścią klauzuli informacyjnej dotyczącej przetwarzania moich/</text:span><text:span text:style-name="T27">naszych*</text:span><text:span text:style-name="T22"> danych osobowych, dostępnej w siedzibie<text:line-break/>Wydziału Gospodarowania Mieniem Urzędu Miasta Lublin przy ul. Wieniawskiej 14<text:line-break/>lub w Biuletynie Informacji Publicznej </text:span><text:span text:style-name="T23">Urzędu Miasta Lublin</text:span><text:span text:style-name="T22"> (</text:span><text:bookmark text:name="OBJ_PREFIX_DWT528_com_zimbra_url"/><text:a xlink:type="simple" xlink:href="http://www.bip.lublin.eu/" text:style-name="Internet_20_link" text:visited-style-name="Visited_20_Internet_20_Link"><text:span text:style-name="T6">www.bip.lublin.eu</text:span></text:a><text:span text:style-name="T22">) </text:span><text:span text:style-name="T24">w zakładce:<text:line-break/>E-Urząd → Opisy usług → Wydział Gospodarowania Mieniem → Lokale mieszkalne, sprzedaż<text:line-break/>→ Sprzedaż lokali mieszkalnych</text:span><text:span text:style-name="T22">.</text:span></text:p>
      <text:p text:style-name="P33"><text:span text:style-name="T10">Powyższe dane i oświadczenia zostały podane w sposób świadomy o odpowiedzialności karnej<text:line-break/>z art. 233 ustawy z dnia 6 czerwca 1997 r. Kodeks karny (Dz. U. z 20</text:span><text:span text:style-name="T16">2</text:span><text:span text:style-name="T21">1</text:span><text:span text:style-name="T10"> r., poz. </text:span><text:span text:style-name="T21">2345</text:span><text:span text:style-name="T10"> z późn. zm.)<text:line-break/>za składanie fałszywych wyjaśnień i zeznań.</text:span></text:p>
      <text:p text:style-name="P41"/>
      <text:p text:style-name="P37"/>
      <text:p text:style-name="P6"/>
      <text:p text:style-name="P6"/>
      <text:p text:style-name="P11"><text:s text:c="3"/>............................................................ <text:s text:c="16"/>.............................................................. <text:s/></text:p>
      <text:p text:style-name="P11"><text:span text:style-name="T28"><text:s text:c="4"/><text:tab/> <text:s text:c="8"/></text:span><text:span text:style-name="T29">(</text:span><text:span text:style-name="T2">podpis Najemcy</text:span><text:span text:style-name="T29">)</text:span><text:span text:style-name="T28"> <text:s text:c="43"/></text:span><text:span text:style-name="T29">(</text:span><text:span text:style-name="T2">podpis Współmałżonka/Współnajemcy</text:span><text:span text:style-name="T29">)</text:span></text:p>
      <text:p text:style-name="P26"/>
      <text:p text:style-name="P12"/>
      <text:p text:style-name="P23"/>
      <text:p text:style-name="P17">Załączniki:</text:p>
      <text:list xml:id="list3835858825" text:style-name="L3">
        <text:list-item>
          <text:p text:style-name="P49"><text:span text:style-name="T4">K</text:span><text:span text:style-name="T3">opia umowy najmu</text:span></text:p>
        </text:list-item>
        <text:list-item>
          <text:p text:style-name="P49"><text:span text:style-name="T4">K</text:span><text:span text:style-name="T3">opia wyroku sądu – rozwiązania małżeństwa Wnioskodawców, </text:span><text:span text:style-name="T5">orzeczenia separacji,</text:span><text:span text:style-name="T3"> itp.*</text:span></text:p>
        </text:list-item>
      </text:list>
      <text:p text:style-name="P24"/>
      <text:p text:style-name="P15"/>
      <text:p text:style-name="P16">* <text:span text:style-name="T3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M-016-01</text:span><text:tab/> <text:s text:c="122"/><text:span text:style-name="MT1">strona </text:span><text:span text:style-name="MT1"><text:page-number text:select-page="current">2</text:page-number></text:span><text:span text:style-name="MT1"><text:s/>z 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L </meta:initial-creator>
    <meta:creation-date>2011-05-27T08:18:18.01</meta:creation-date>
    <meta:print-date>2021-07-28T13:36:31.554000000</meta:print-date>
    <dc:date>2022-01-12T09:20:48.003000000</dc:date>
    <meta:editing-duration>PT5H20M34S</meta:editing-duration>
    <meta:editing-cycles>84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41" meta:word-count="350" meta:character-count="4224" meta:non-whitespace-character-count="3701"/>
  </office:meta>
</office:document-meta>
</file>