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fo:break-before="column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use-window-font-color="true" style:font-name="Arial2" fo:font-size="12pt" fo:language="pl" fo:country="PL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2" fo:font-size="12pt" fo:language="pl" fo:country="PL" style:font-name-asian="Times New Roman" style:font-size-asian="12pt" style:font-name-complex="Times New Roman" style:font-size-complex="12pt"/>
    </style:style>
    <style:style style:name="P4" style:family="paragraph" style:parent-style-name="Standard">
      <style:text-properties style:use-window-font-color="true" style:font-name="Arial2" fo:font-size="12pt" fo:language="pl" fo:country="PL" officeooo:paragraph-rsid="002305b5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style:use-window-font-color="true" style:font-name="Arial2" fo:font-size="12pt" fo:language="pl" fo:country="PL" style:font-name-asian="Times New Roman" style:font-size-asian="10.5pt" style:font-name-complex="Times New Roman" style:font-size-complex="12pt"/>
    </style:style>
    <style:style style:name="P6" style:family="paragraph" style:parent-style-name="Standard">
      <style:text-properties style:use-window-font-color="true" style:font-name="Arial2" fo:font-size="12pt" fo:language="pl" fo:country="PL" officeooo:paragraph-rsid="002305b5" style:font-name-asian="Times New Roman" style:font-size-asian="10.5pt" style:font-name-complex="Times New Roman" style:font-size-complex="12pt"/>
    </style:style>
    <style:style style:name="P7" style:family="paragraph" style:parent-style-name="Standard">
      <style:text-properties style:use-window-font-color="true" style:font-name="Arial2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text-properties style:use-window-font-color="true" style:font-name="Arial2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2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text-properties style:use-window-font-color="true" style:font-name="Arial2" fo:font-size="9pt" fo:language="pl" fo:country="PL" style:font-name-asian="Times New Roman" style:font-size-asian="9.80000019073486pt" style:font-name-complex="Times New Roman" style:font-size-complex="9.80000019073486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2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2" fo:font-size="11pt" fo:language="pl" fo:country="PL" style:font-name-asian="Times New Roman" style:font-size-asian="11pt" style:font-name-complex="Times New Roman" style:font-size-complex="11pt"/>
    </style:style>
    <style:style style:name="P14" style:family="paragraph" style:parent-style-name="Standard">
      <style:text-properties style:font-name="Arial2" fo:font-size="12pt" style:font-size-asian="12pt" style:font-size-complex="12pt"/>
    </style:style>
    <style:style style:name="P15" style:family="paragraph" style:parent-style-name="Standard">
      <style:paragraph-properties fo:margin-left="10.028cm" fo:margin-right="0cm" fo:text-indent="0cm" style:auto-text-indent="false"/>
      <style:text-properties style:use-window-font-color="true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left="8.001cm" fo:margin-right="0cm" fo:text-indent="0cm" style:auto-text-indent="false"/>
      <style:text-properties style:use-window-font-color="true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2" fo:font-size="11pt" fo:language="pl" fo:country="PL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Arial2" fo:font-size="11pt" fo:language="pl" fo:country="PL" style:font-size-asian="11pt" style:font-size-complex="11pt"/>
    </style:style>
    <style:style style:name="P20" style:family="paragraph" style:parent-style-name="Standard">
      <style:paragraph-properties fo:margin-left="0cm" fo:margin-right="0cm" fo:line-height="200%" fo:text-align="start" style:justify-single-word="false" fo:text-indent="0.953cm" style:auto-text-indent="false"/>
      <style:text-properties style:font-name="Arial2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2" fo:font-size="11pt" style:font-size-asian="11pt" style:font-size-complex="11pt"/>
    </style:style>
    <style:style style:name="P22" style:family="paragraph" style:parent-style-name="Standard">
      <style:paragraph-properties fo:margin-left="0cm" fo:margin-right="0cm" style:line-height-at-least="0.54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style:font-name="Arial2" fo:font-size="10.5pt" fo:language="pl" fo:country="PL" style:font-size-asian="10.5pt" style:font-size-complex="10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text-position="0% 100%" style:font-name="Arial2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  <style:text-properties style:text-position="0% 100%" style:font-name="Arial2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style:font-name="Arial2" fo:font-size="12pt" fo:language="pl" fo:country="PL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2" fo:font-size="10.5pt" fo:language="pl" fo:country="PL" style:font-name-asian="Times New Roman" style:font-size-asian="10.5pt" style:font-name-complex="Times New Roman" style:font-size-complex="10.5pt"/>
    </style:style>
    <style:style style:name="P27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use-window-font-color="true" style:font-name="Arial2" fo:font-size="12pt" fo:language="pl" fo:country="PL" style:font-name-asian="Times New Roman" style:font-size-asian="12pt" style:font-name-complex="Times New Roman" style:font-size-complex="12pt"/>
    </style:style>
    <style:style style:name="P28" style:family="paragraph" style:parent-style-name="Heading_20_1">
      <style:paragraph-properties fo:margin-left="10.02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Arial2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29" style:family="paragraph" style:parent-style-name="Standard" style:list-style-name="L2">
      <style:paragraph-properties fo:text-align="justify" style:justify-single-word="false"/>
      <style:text-properties style:use-window-font-color="true" style:font-name="Arial2" fo:font-size="11pt" fo:language="pl" fo:country="PL" style:font-name-asian="Times New Roman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0.953cm" style:auto-text-indent="false"/>
      <style:text-properties style:text-position="0% 100%" style:font-name="Arial2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</style:style>
    <style:style style:name="T1" style:family="text">
      <style:text-properties style:use-window-font-color="true" style:font-name="Arial2" fo:language="pl" fo:country="PL" fo:font-weight="bold" style:font-name-asian="Times New Roman" style:font-weight-asian="bold" style:font-name-complex="Times New Roman"/>
    </style:style>
    <style:style style:name="T2" style:family="text">
      <style:text-properties style:font-name="Arial2" fo:language="pl" fo:country="PL"/>
    </style:style>
    <style:style style:name="T3" style:family="text">
      <style:text-properties fo:language="pl" fo:country="PL"/>
    </style:style>
    <style:style style:name="T4" style:family="text">
      <style:text-properties style:text-position="super 58%" fo:language="pl" fo:country="PL"/>
    </style:style>
    <style:style style:name="T5" style:family="text">
      <style:text-properties style:text-position="0% 100%" fo:letter-spacing="-0.011cm" fo:language="pl" fo:country="PL" fo:font-weight="normal" style:font-weight-asian="normal" style:font-weight-complex="normal"/>
    </style:style>
    <style:style style:name="T6" style:family="text">
      <style:text-properties style:text-position="0% 100%" style:font-name="Arial2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T7" style:family="text">
      <style:text-properties style:text-position="0% 100%" style:font-name="Arial2" fo:font-size="11pt" fo:letter-spacing="-0.011cm" fo:language="pl" fo:country="PL" fo:font-weight="normal" officeooo:rsid="00241b1c" style:font-size-asian="11pt" style:font-weight-asian="normal" style:font-size-complex="11pt" style:font-weight-complex="normal"/>
    </style:style>
    <style:style style:name="T8" style:family="text">
      <style:text-properties style:text-position="0% 100%" style:font-name="Arial2" fo:font-size="11pt" fo:letter-spacing="-0.011cm" fo:language="pl" fo:country="PL" fo:font-weight="normal" officeooo:rsid="00154c9f" style:font-size-asian="11pt" style:font-weight-asian="normal" style:font-size-complex="11pt" style:font-weight-complex="normal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Arial1"/>
    </style:style>
    <style:style style:name="T14" style:family="text">
      <style:text-properties officeooo:rsid="00154c9f"/>
    </style:style>
    <style:style style:name="T15" style:family="text">
      <style:text-properties officeooo:rsid="002305b5"/>
    </style:style>
    <style:style style:name="T16" style:family="text">
      <style:text-properties officeooo:rsid="00241b1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Lublin, dnia ......................................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NAJEMCA</text:p>
            <text:p text:style-name="P7"/>
            <text:p text:style-name="P2">......................................................................</text:p>
            <text:p text:style-name="P9"><text:tab/><text:tab/><text:span text:style-name="T12">(imię i nazwisko )</text:span></text:p>
            <text:p text:style-name="P9"/>
            <text:p text:style-name="P11">…...........................................................................................<text:tab/><text:tab/><text:span text:style-name="T12">(imiona rodziców)</text:span></text:p>
            <text:p text:style-name="P11"/>
            <text:p text:style-name="P14">zam. ............................................................</text:p>
            <text:p text:style-name="P11"/>
            <text:p text:style-name="P2">…..................................................................</text:p>
            <text:p text:style-name="P11"/>
            <text:p text:style-name="P2">stan cywilny .........................................................</text:p>
            <text:p text:style-name="P5"/>
            <text:p text:style-name="P2">PESEL ..........................................................</text:p>
            <text:p text:style-name="P5"/>
            <text:p text:style-name="P4">Seria i nr dow. <text:span text:style-name="T15">o</text:span>sobistego...........................................</text:p>
            <text:p text:style-name="P4"/>
            <text:p text:style-name="P4">tel/e-mail.....................................................</text:p>
            <text:p text:style-name="P4"/>
            <text:p text:style-name="P4">…..................................................................</text:p>
          </table:table-cell>
          <table:table-cell table:style-name="Tabela1.B1" office:value-type="string">
            <text:p text:style-name="P7">WSPÓŁMAŁŻONEK – WSPÓŁNAJEMCA</text:p>
            <text:p text:style-name="P7"/>
            <text:p text:style-name="P2">......................................................................</text:p>
            <text:p text:style-name="P10"><text:tab/><text:tab/><text:span text:style-name="T12">(imię i nazwisko )</text:span></text:p>
            <text:p text:style-name="P9"/>
            <text:p text:style-name="P11">…..........................................................................................<text:tab/><text:tab/>(<text:span text:style-name="T12">imiona rodziców)</text:span></text:p>
            <text:p text:style-name="P11"/>
            <text:p text:style-name="P14">zam..............................................................</text:p>
            <text:p text:style-name="P11"/>
            <text:p text:style-name="P2">…..................................................................</text:p>
            <text:p text:style-name="P11"/>
            <text:p text:style-name="P2"/>
            <text:p text:style-name="P2"/>
            <text:p text:style-name="P2">PESEL ..........................................................</text:p>
            <text:p text:style-name="P2"/>
            <text:p text:style-name="P2">Seria i nr dow. <text:span text:style-name="T15">o</text:span>sobistego............................................</text:p>
            <text:p text:style-name="P2"/>
            <text:p text:style-name="P2"/>
            <text:p text:style-name="P4">tel/e-mail.......................................................</text:p>
            <text:p text:style-name="P6"/>
            <text:p text:style-name="P4">…..................................................................</text:p>
          </table:table-cell>
        </table:table-row>
      </table:table>
      <text:p text:style-name="P2"/>
      <text:p text:style-name="P2"/>
      <text:p text:style-name="P15"/>
      <text:p text:style-name="P15">Urząd Miasta Lublin</text:p>
      <text:h text:style-name="P28" text:outline-level="1">Wydział Gospodarowania Mieniem</text:h>
      <text:p text:style-name="P15">Lublin ul. Wieniawska 14</text:p>
      <text:p text:style-name="P16"/>
      <text:p text:style-name="P16"/>
      <text:p text:style-name="P16"/>
      <text:p text:style-name="P17"><text:span text:style-name="T1"><text:tab/></text:span><text:span text:style-name="T2">Zwracam/y/ się z wnioskiem o sprzedaż lokalu mieszkalnego położonego w Lublinie w budynku przy ul. ......................................................., usytuowanego na .............. piętrze/parterze/* </text:span></text:p>
      <text:p text:style-name="P18">Przedmiotowy lokal składa się z ........... pokoi, kuchni, przedpokoju, łazienki, wc, inne .................................................................................. *.</text:p>
      <text:p text:style-name="P20"><text:span text:style-name="T3">Zgodnie z umową najmu (przydziałem) powierzchnia lokalu <text:s/>wynosi .............. m</text:span><text:span text:style-name="T4">2</text:span><text:span text:style-name="T3">.</text:span></text:p>
      <text:p text:style-name="P19">Lokal objęty wnioskiem <text:s/>o wykup powstał /nie powstał* w wyniku adaptacji części wspólnych budynku.</text:p>
      <text:p text:style-name="P21"><text:span text:style-name="T3">Jednocześnie </text:span><text:span text:style-name="T5">oświadczam,/y/, że:</text:span></text:p>
      <text:list xml:id="list3513282777" text:style-name="L1">
        <text:list-item>
          <text:p text:style-name="P30">zamieszkuję/zamieszkujemy/* w w/w lokalu mieszkalnym, umowę najmu na przedmiotowy lokal zawarto na czas nieokreślony i nie została ona wypowiedziana ani rozwiązana przez żadną ze stron</text:p>
        </text:list-item>
        <text:list-item>
          <text:p text:style-name="P30"><text:soft-page-break/>nie*/zalegam/y/ z opłatami czynszowymi za najmowany lokal,</text:p>
        </text:list-item>
        <text:list-item>
          <text:p text:style-name="P30">najmowany lokal mieszkalny nie jest podnajmowany,</text:p>
        </text:list-item>
        <text:list-item>
          <text:p text:style-name="P30">nie<text:span text:style-name="T13">*</text:span>/skorzystałem/skorzystaliśmy/* w terminie ….............................................. z pomocy Gminy Lublin w formie umorzenia należności przy spłacie zaległości czynszowych.*</text:p>
        </text:list-item>
        <text:list-item>
          <text:p text:style-name="P30">przed dniem zawarcia umowy sprzedaży ureguluję /uregulujemy/* wszelkie zaległości czynszowe i inne opłaty .</text:p>
        </text:list-item>
      </text:list>
      <text:p text:style-name="P23">Ponadto oświadczam/y/, iż nie<text:span text:style-name="T13">*</text:span>/jestem/jesteśmy/* właścicielem/ami/<text:span text:style-name="T13">*</text:span> innego lokalu mieszkalnego ani właścicielem/ami/ lub współwłaścicielem/ami/ nieruchomości przeznaczonej lub wykorzystywanej na cele mieszkaniowe położonych na terenie Gminy Lublin.</text:p>
      <text:p text:style-name="P24"/>
      <text:p text:style-name="P31"><text:span text:style-name="T6"><text:tab/>Powyższe dane i oświadczenia zostały podane w sposób świadomy o odpowiedzialności karnej z art. 233 ustawy z dnia 6 czerwca 1997 r. Kodeks karny (Dz. U. z 20</text:span><text:span text:style-name="T7">20</text:span><text:span text:style-name="T6"> r., poz. </text:span><text:span text:style-name="T7">1444</text:span><text:span text:style-name="T6"> z późn. zm.)<text:line-break/>za składanie fałszywych wyjaśnień i zeznań. </text:span></text:p>
      <text:p text:style-name="P24"/>
      <text:p text:style-name="P24">Z klauzulą informacyjną dotyczącą przetwarzania danych osobowych można zapoznać się w siedzibie Wydziału Gospodarowania Mieniem Urzędu Miasta Lublin przy ul. Wieniawskiej 14 lub w Biuletynie Informacji Publicznej (<text:bookmark text:name="OBJ_PREFIX_DWT528_com_zimbra_url"/><text:a xlink:type="simple" xlink:href="http://www.bip.lublin.eu/" text:style-name="Internet_20_link" text:visited-style-name="Visited_20_Internet_20_Link">www.bip.lublin.eu</text:a>).</text:p>
      <text:p text:style-name="P24"/>
      <text:p text:style-name="P22"/>
      <text:p text:style-name="P8"/>
      <text:p text:style-name="P8"/>
      <text:p text:style-name="P25"><text:s text:c="3"/>............................................................ <text:s text:c="16"/>.............................................................. <text:s/></text:p>
      <text:p text:style-name="P25"><text:span text:style-name="T9"><text:s text:c="4"/></text:span><text:s text:c="8"/><text:span text:style-name="T10">(</text:span><text:span text:style-name="T11">podpis</text:span><text:span text:style-name="T10"> </text:span><text:span text:style-name="T11"><text:s/>Najemcy</text:span><text:span text:style-name="T10">)</text:span><text:span text:style-name="T9"> <text:s text:c="52"/></text:span><text:span text:style-name="T10">(</text:span><text:span text:style-name="T11">podpis Współmałżonka-Współnajemcy</text:span><text:span text:style-name="T10">)</text:span></text:p>
      <text:p text:style-name="P26"/>
      <text:p text:style-name="P27"/>
      <text:p text:style-name="P12"/>
      <text:p text:style-name="P12"/>
      <text:p text:style-name="P12">Załączniki:</text:p>
      <text:list xml:id="list3450834169" text:style-name="L2">
        <text:list-item>
          <text:p text:style-name="P29">kopia umowy najmu</text:p>
        </text:list-item>
        <text:list-item>
          <text:p text:style-name="P29">kopia wyroku sądu – rozwiązania małżeństwa Wnioskodawców, separacja itp.<text:span text:style-name="T13">*</text:span></text:p>
        </text:list-item>
        <text:list-item>
          <text:p text:style-name="P29">kopia aktu zgonu współmałżonka, współnajemcy<text:span text:style-name="T13">*</text:span></text:p>
        </text:list-item>
      </text:list>
      <text:p text:style-name="P13"/>
      <text:p text:style-name="P3"/>
      <text:p text:style-name="P13">* <text:s text:c="2"/>niepotrzebne skreślić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GM-016-01<text:tab/> <text:s text:c="119"/>strona <text:page-number text:select-page="current">2</text:page-number><text:s/>z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ML </meta:initial-creator>
    <meta:creation-date>2011-05-27T08:18:18.01</meta:creation-date>
    <meta:print-date>2018-07-13T12:55:15.953000000</meta:print-date>
    <dc:date>2020-09-21T11:42:24.419000000</dc:date>
    <meta:editing-duration>PT2H30M17S</meta:editing-duration>
    <meta:editing-cycles>20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46" meta:word-count="318" meta:character-count="3902" meta:non-whitespace-character-count="3408"/>
  </office:meta>
</office:document-meta>
</file>