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1" fo:font-size="12pt" fo:language="pl" fo:country="PL" officeooo:paragraph-rsid="000fd62b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officeooo:rsid="00131206" officeooo:paragraph-rsid="00131206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1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1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1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</style:style>
    <style:style style:name="P22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Arial-ItalicMT" fo:font-size="10.5pt" fo:font-style="italic" officeooo:paragraph-rsid="000fd62b" style:font-size-asian="10.5pt" style:font-style-asian="italic"/>
    </style:style>
    <style:style style:name="P2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1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Arial1" fo:language="pl" fo:country="PL" fo:font-weight="bold" style:font-name-asian="Times New Roman" style:font-weight-asian="bold" style:font-name-complex="Times New Roman"/>
    </style:style>
    <style:style style:name="T2" style:family="text">
      <style:text-properties style:font-name="Arial1" fo:language="pl" fo:country="PL"/>
    </style:style>
    <style:style style:name="T3" style:family="text">
      <style:text-properties fo:language="pl" fo:country="PL"/>
    </style:style>
    <style:style style:name="T4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5" style:family="text">
      <style:text-properties style:text-position="0% 100%" style:font-name="Arial1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Arial1" fo:font-size="12pt" fo:letter-spacing="-0.011cm" fo:language="pl" fo:country="PL" fo:font-weight="normal" officeooo:rsid="000fd62b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Arial1" fo:font-size="12pt" fo:letter-spacing="-0.011cm" fo:language="pl" fo:country="PL" fo:font-weight="normal" officeooo:rsid="00108f98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Arial1" fo:font-size="12pt" fo:letter-spacing="-0.011cm" fo:language="pl" fo:country="PL" fo:font-weight="normal" officeooo:rsid="0016017f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2"/>
    </style:style>
    <style:style style:name="T12" style:family="text">
      <style:text-properties fo:color="#000000" loext:opacity="100%" style:font-name="Arial-ItalicMT" fo:font-size="10.5pt" fo:font-style="italic" style:font-size-asian="10.5pt" style:font-style-asian="italic"/>
    </style:style>
    <style:style style:name="T13" style:family="text">
      <style:text-properties fo:color="#000081" loext:opacity="100%" style:font-name="Arial-BoldItalicMT" fo:font-size="10.5pt" fo:font-style="italic" fo:font-weight="bold" style:font-size-asian="10.5pt" style:font-style-asian="italic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Lublin, dnia ......................................</text:p>
      <text:p text:style-name="P1"/>
      <text:p text:style-name="P10">Wniosek o wykup lokalu mieszkalnego</text:p>
      <text:p text:style-name="P10">stanowiącego własność<text:span text:style-name="T9"> </text:span>Skarbu Państwa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1519303333344">
          <table:table-cell table:style-name="Tabela1.A1" office:value-type="string">
            <text:p text:style-name="P9">NAJEMCA</text:p>
            <text:p text:style-name="P9"/>
            <text:p text:style-name="P1">......................................................................</text:p>
            <text:p text:style-name="P1"><text:tab/><text:tab/>(imię i nazwisko )</text:p>
            <text:p text:style-name="P1"/>
            <text:p text:style-name="P1">…...........................................................................................<text:tab/><text:tab/>(imiona rodziców)</text:p>
            <text:p text:style-name="P1"/>
            <text:p text:style-name="P15">zam. 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  <table:table-cell table:style-name="Tabela1.B1" office:value-type="string">
            <text:p text:style-name="P9">WSPÓŁMAŁŻONEK – WSPÓŁNAJEMCA</text:p>
            <text:p text:style-name="P9"/>
            <text:p text:style-name="P1">......................................................................</text:p>
            <text:p text:style-name="P6"><text:tab/><text:tab/>(imię i nazwisko )</text:p>
            <text:p text:style-name="P1"/>
            <text:p text:style-name="P1">…..........................................................................................<text:tab/><text:tab/>(imiona rodziców)</text:p>
            <text:p text:style-name="P1"/>
            <text:p text:style-name="P15">zam..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</table:table-row>
      </table:table>
      <text:p text:style-name="P1"/>
      <text:p text:style-name="P12"/>
      <text:p text:style-name="P12">Urząd Miasta Lublin</text:p>
      <text:h text:style-name="P23" text:outline-level="1">Wydział Gospodarowania Mieniem</text:h>
      <text:p text:style-name="P12">ul. Wieniawska 14</text:p>
      <text:p text:style-name="P12">Lublin</text:p>
      <text:p text:style-name="P13"/>
      <text:p text:style-name="P20"><text:span text:style-name="T1"><text:tab/></text:span><text:span text:style-name="T2">Zwracam/y/ się z wnioskiem o <text:s/>sprzedaż lokalu mieszkalnego położonego w Lublinie w budynku przy ul. ......................................................., o pow. użytkowej..................... <text:s/>usytuowanego na .............. piętrze/parterze/*.</text:span></text:p>
      <text:p text:style-name="P16"><text:span text:style-name="T3">Jednocześnie </text:span><text:span text:style-name="T4">oświadczam,/y/ że:</text:span></text:p>
      <text:list xml:id="list1878298655" text:style-name="L1">
        <text:list-item>
          <text:p text:style-name="P24">zamieszkuję/zamieszkujemy/* w w/w lokalu mieszkalnym, umowę najmu na przedmiotowy lokal zawarto na czas nieokreślony i nie została ona wypowiedziana ani rozwiązana przez żadną ze stron</text:p>
        </text:list-item>
        <text:list-item>
          <text:p text:style-name="P24">nie zalegam/y/ z opłatami czynszowymi za najmowany lokal,</text:p>
        </text:list-item>
        <text:list-item>
          <text:p text:style-name="P24">najmowany lokal mieszkalny nie jest podnajmowany,</text:p>
        </text:list-item>
        <text:list-item>
          <text:p text:style-name="P24">nie<text:span text:style-name="T11">*</text:span>/skorzystałem/skorzystaliśmy/<text:span text:style-name="T11">*</text:span> w terminie ....................................... z pomocy Skarbu Państwa w formie umorzenia należności przy spłacie zaległości czynszowych.<text:span text:style-name="T11">*</text:span></text:p>
        </text:list-item>
        <text:list-item>
          <text:p text:style-name="P24">przed dniem zawarcia umowy sprzedaży ureguluję /uregulujemy/* wszelkie zaległości czynszowe i inne opłaty.</text:p>
        </text:list-item>
      </text:list>
      <text:p text:style-name="P18">Ponadto oświadczam/y/, iż nie jestem/jesteśmy/* właścicielem/ami/ innego lokalu mieszkalnego ani właścicielem/ami/ lub współwłaścicielem/ami/ nieruchomości przeznaczonej <text:soft-page-break/>lub wykorzystywanej na cele mieszkaniowe położonych na terenie Gminy Lublin.</text:p>
      <text:p text:style-name="P21"><text:span text:style-name="T5"><text:tab/>Powyższe dane i oświadczenia zostały podane w sposób <text:s/>świadomy o odpowiedzialności karnej z art. 233 ustawy z dnia 6 czerwca 1997 r. Kodeks karny (tekst jednolity - Dz. U. z 20</text:span><text:span text:style-name="T6">2</text:span><text:span text:style-name="T8">1</text:span><text:span text:style-name="T5"> r., </text:span><text:span text:style-name="T8">2345</text:span><text:span text:style-name="T6"> </text:span><text:span text:style-name="T7">z późn. zm.</text:span><text:span text:style-name="T5">) za składanie fałszywych wyjaśnień i zeznań. </text:span></text:p>
      <text:p text:style-name="P19"/>
      <text:p text:style-name="P19">Z klauzulą informacyjną dotyczącą przetwarzania danych osobowych można zapoznać się w siedzibie Wydziału Gospodarowania Mieniem Urzędu Miasta Lublin przy ul. Wieniawskiej 14 lub w Biuletynie Informacji Publicznej (www.bip.lublin.eu).</text:p>
      <text:p text:style-name="P17"/>
      <text:p text:style-name="P11"/>
      <text:p text:style-name="P11"/>
      <text:p text:style-name="P3"><text:s text:c="3"/>............................................................ <text:s text:c="12"/>................................................................... <text:s/></text:p>
      <text:p text:style-name="P3"><text:s text:c="12"/><text:span text:style-name="T10">(podpis <text:s/>Najemcy)</text:span> <text:s text:c="31"/><text:span text:style-name="T10">(podpis Współmałżonka-Współnajemcy)</text:span></text:p>
      <text:p text:style-name="P5"/>
      <text:p text:style-name="P4"/>
      <text:p text:style-name="P2"/>
      <text:p text:style-name="P2"/>
      <text:p text:style-name="P2"/>
      <text:p text:style-name="P2"/>
      <text:p text:style-name="P14">Załączniki:</text:p>
      <text:p text:style-name="P2">- kserokopia umowy najmu/decyzji o przydziale lokalu(oryginały do wglądu)*</text:p>
      <text:p text:style-name="P2">- kopia wyroku sądu – rozwiązania małżeństwa Wnioskodawców, separacja itp.<text:span text:style-name="T11">*</text:span></text:p>
      <text:p text:style-name="P2">- kopia aktu zgonu współmałżonka, współnajemcy<text:span text:style-name="T11">*</text:span></text:p>
      <text:p text:style-name="P2"/>
      <text:p text:style-name="P2"/>
      <text:p text:style-name="P2">* - niepotrzebne skreślić</text:p>
      <text:p text:style-name="P2"/>
      <text:p text:style-name="P2"/>
      <text:p text:style-name="P22">Z klauzulą informacyjną dotyczącą przetwarzania danych osobowych można zapoznać się w siedzibie</text:p>
      <text:p text:style-name="P22">Wydziału Gospodarowania Mieniem Urzędu Miasta Lublin przy ul.Wieniawskiej 14</text:p>
      <text:p text:style-name="P7"><text:span text:style-name="T12">lub w Biuletynie Informacji Publicznej (</text:span><text:span text:style-name="T13">www.bip.lublin.eu</text:span><text:span text:style-name="T12">)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03-01 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L </meta:initial-creator>
    <meta:creation-date>2011-05-27T08:18:18.01</meta:creation-date>
    <meta:printed-by>UML </meta:printed-by>
    <meta:print-date>2012-04-27T11:57:17.62</meta:print-date>
    <dc:date>2022-01-12T10:47:31.389000000</dc:date>
    <meta:editing-duration>PT8H2M46S</meta:editing-duration>
    <meta:editing-cycles>28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42" meta:word-count="311" meta:character-count="3256" meta:non-whitespace-character-count="2908"/>
  </office:meta>
</office:document-meta>
</file>