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top="0cm" fo:margin-bottom="0.282cm" style:contextual-spacing="false"/>
      <style:text-properties style:font-name="Arial1" officeooo:paragraph-rsid="002cbc35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.4cm" fo:margin-bottom="0cm" style:contextual-spacing="false" fo:line-height="10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3" style:family="paragraph" style:parent-style-name="Akapit_20_z_20_listą" style:master-page-name="">
      <loext:graphic-properties draw:fill="none" draw:fill-gradient-name="gradient" draw:fill-hatch-name="hatch"/>
      <style:paragraph-properties fo:margin-left="0.7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1" fo:font-size="11pt" officeooo:paragraph-rsid="0039b0a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 draw:fill-hatch-name="hatch"/>
      <style:paragraph-properties fo:margin-left="0.7cm" fo:margin-right="0cm" fo:margin-top="0.4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1" fo:font-size="11pt" officeooo:paragraph-rsid="00469ca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 draw:fill-hatch-name="hatch"/>
      <style:paragraph-properties fo:margin-left="0.7cm" fo:margin-right="0cm" fo:margin-top="0.4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Akapit_20_z_20_listą">
      <loext:graphic-properties draw:fill-gradient-name="gradient" draw:fill-hatch-name="hatch"/>
      <style:paragraph-properties fo:margin-left="0cm" fo:margin-right="0cm" fo:margin-top="0.499cm" fo:margin-bottom="0cm" style:contextual-spacing="false" fo:line-height="200%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74pt solid #000000" style:writing-mode="lr-tb"/>
      <style:text-properties style:font-name="Arial1" fo:font-size="9pt" officeooo:paragraph-rsid="003cb085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1pt" officeooo:paragraph-rsid="00542dc5" style:font-size-asian="11pt" style:font-name-complex="Arial1" style:font-size-complex="11pt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2" fo:widows="2" fo:hyphenation-ladder-count="no-limit" fo:text-indent="0.801cm" style:auto-text-indent="false" style:page-number="auto" fo:background-color="transparent" style:writing-mode="lr-tb">
        <style:tab-stops/>
      </style:paragraph-properties>
      <style:text-properties fo:color="#00000a" loext:opacity="100%" style:font-name="Arial1" fo:font-size="11pt" officeooo:paragraph-rsid="004b8919" style:font-name-asian="Times New Roman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Akapit_20_z_20_listą" style:list-style-name="WW8Num8">
      <style:paragraph-properties fo:margin-top="0cm" fo:margin-bottom="0cm" style:contextual-spacing="true"/>
      <style:text-properties style:font-name="Arial1" fo:font-size="11pt" officeooo:paragraph-rsid="0047896b" style:font-size-asian="11pt" style:font-name-complex="Arial1" style:font-size-complex="11pt"/>
    </style:style>
    <style:style style:name="P11" style:family="paragraph" style:parent-style-name="Akapit_20_z_20_listą" style:list-style-name="WW8Num9">
      <loext:graphic-properties draw:fill-gradient-name="gradient" draw:fill-hatch-name="hatch"/>
      <style:paragraph-properties fo:margin-top="0.3cm" fo:margin-bottom="0cm" style:contextual-spacing="false" fo:line-height="100%" fo:text-align="justify" style:justify-single-word="false"/>
      <style:text-properties fo:color="#00000a" loext:opacity="100%" style:font-name="Arial1" fo:font-size="11pt" officeooo:paragraph-rsid="00347c51" style:font-name-asian="Times New Roman" style:font-size-asian="11pt" style:font-name-complex="Arial1" style:font-size-complex="11pt"/>
    </style:style>
    <style:style style:name="P12" style:family="paragraph" style:parent-style-name="Akapit_20_z_20_listą" style:list-style-name="WW8Num9">
      <loext:graphic-properties draw:fill-gradient-name="gradient" draw:fill-hatch-name="hatch"/>
      <style:paragraph-properties fo:margin-top="0.499cm" fo:margin-bottom="0cm" style:contextual-spacing="false" fo:line-height="100%" fo:text-align="justify" style:justify-single-word="false"/>
      <style:text-properties fo:color="#00000a" loext:opacity="100%" style:font-name="Arial1" fo:font-size="11pt" officeooo:paragraph-rsid="004fb786" style:font-name-asian="Times New Roman" style:font-size-asian="11pt" style:font-name-complex="Arial1" style:font-size-complex="11pt"/>
    </style:style>
    <style:style style:name="P13" style:family="paragraph" style:parent-style-name="Akapit_20_z_20_listą" style:list-style-name="WW8Num9">
      <loext:graphic-properties draw:fill-gradient-name="gradient" draw:fill-hatch-name="hatch"/>
      <style:paragraph-properties fo:margin-top="0.499cm" fo:margin-bottom="0cm" style:contextual-spacing="false" fo:line-height="150%" fo:text-align="justify" style:justify-single-word="false"/>
      <style:text-properties fo:color="#00000a" loext:opacity="100%" style:font-name="Arial1" fo:font-size="11pt" officeooo:paragraph-rsid="004fb786" style:font-name-asian="Times New Roman" style:font-size-asian="11pt" style:font-name-complex="Arial1" style:font-size-complex="11pt"/>
    </style:style>
    <style:style style:name="P14" style:family="paragraph" style:parent-style-name="Standard" style:master-page-name="Standard">
      <loext:graphic-properties draw:fill-hatch-name="hatch"/>
      <style:paragraph-properties fo:margin-left="-0.009cm" fo:margin-right="0cm" fo:margin-top="0cm" fo:margin-bottom="0.499cm" style:contextual-spacing="false" fo:line-height="150%" fo:text-align="start" style:justify-single-word="false" fo:text-indent="-0.018cm" style:auto-text-indent="false" style:page-number="auto"/>
      <style:text-properties fo:font-size="10pt" officeooo:paragraph-rsid="00342b1e" style:font-size-asian="10pt" style:font-size-complex="10pt"/>
    </style:style>
    <style:style style:name="P15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0.7cm" fo:margin-right="0cm" fo:margin-top="0.199cm" fo:margin-bottom="0cm" style:contextual-spacing="false" fo:line-height="105%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02cm"/>
        </style:tab-stops>
      </style:paragraph-properties>
      <style:text-properties officeooo:paragraph-rsid="004988a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801cm" fo:margin-right="0cm" fo:margin-top="0cm" fo:margin-bottom="0cm" style:contextual-spacing="false" fo:line-height="10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0342b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1">
      <loext:graphic-properties draw:fill="none" draw:fill-hatch-name="hatch"/>
      <style:paragraph-properties fo:margin-left="0.801cm" fo:margin-right="0cm" fo:margin-top="0cm" fo:margin-bottom="0.282cm" style:contextual-spacing="false" fo:line-height="115%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79cm"/>
        </style:tab-stops>
      </style:paragraph-properties>
      <style:text-properties style:font-name="Arial1" fo:font-size="11pt" officeooo:paragraph-rsid="00577b8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loext:graphic-properties draw:fill="none"/>
      <style:paragraph-properties fo:margin-left="0.801cm" fo:margin-right="0cm" fo:margin-top="0cm" fo:margin-bottom="0.282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1" fo:font-size="11pt" officeooo:paragraph-rsid="00577b8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0.7cm" fo:margin-right="0cm" fo:margin-top="0.3cm" fo:margin-bottom="0cm" style:contextual-spacing="false" fo:line-height="10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02cm"/>
        </style:tab-stops>
      </style:paragraph-properties>
      <style:text-properties style:font-name="Arial1" fo:font-size="11pt" officeooo:paragraph-rsid="004988a5" style:font-name-asian="Calibri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3" style:master-page-name="">
      <loext:graphic-properties draw:fill="none" draw:fill-hatch-name="hatch"/>
      <style:paragraph-properties fo:margin-left="0.7cm" fo:margin-right="0cm" fo:margin-top="0.4cm" fo:margin-bottom="0cm" style:contextual-spacing="false" fo:line-height="10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fo:color="#00000a" loext:opacity="100%" style:font-name="Arial1" fo:font-size="11pt" officeooo:paragraph-rsid="003ba03d" style:font-name-asian="Times New Roman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4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fo:color="#00000a" loext:opacity="100%" style:font-name="Arial1" fo:font-size="11pt" officeooo:paragraph-rsid="004b8919" style:font-name-asian="Times New Roman" style:font-size-asian="11pt" style:font-name-complex="Arial1" style:font-size-complex="11pt"/>
    </style:style>
    <style:style style:name="P22" style:family="paragraph" style:parent-style-name="Standard" style:list-style-name="WW8Num4">
      <loext:graphic-properties draw:fill-hatch-name="hatch"/>
      <style:paragraph-properties fo:margin-top="0.199cm" fo:margin-bottom="0cm" style:contextual-spacing="false" fo:line-height="100%" fo:text-align="justify" style:justify-single-word="false"/>
      <style:text-properties fo:color="#00000a" loext:opacity="100%" style:font-name="Arial1" fo:font-size="11pt" officeooo:paragraph-rsid="004b8919" style:font-name-asian="Times New Roman" style:font-size-asian="11pt" style:font-name-complex="Arial1" style:font-size-complex="11pt"/>
    </style:style>
    <style:style style:name="P23" style:family="paragraph" style:parent-style-name="Standard" style:list-style-name="WW8Num4">
      <loext:graphic-properties draw:fill-hatch-name="hatch"/>
      <style:paragraph-properties fo:margin-top="0.199cm" fo:margin-bottom="0.011cm" style:contextual-spacing="false" fo:line-height="100%" fo:text-align="justify" style:justify-single-word="false"/>
      <style:text-properties fo:color="#00000a" loext:opacity="100%" style:font-name="Arial1" fo:font-size="11pt" officeooo:paragraph-rsid="004b8919" style:font-name-asian="Times New Roman" style:font-size-asian="11pt" style:font-name-complex="Arial1" style:font-size-complex="11pt"/>
    </style:style>
    <style:style style:name="P24" style:family="paragraph" style:parent-style-name="Standard" style:list-style-name="WW8Num4">
      <loext:graphic-properties draw:fill-gradient-name="gradient" draw:fill-hatch-name="hatch"/>
      <style:paragraph-properties fo:margin-top="0.4cm" fo:margin-bottom="0cm" style:contextual-spacing="false" fo:line-height="100%" fo:text-align="justify" style:justify-single-word="false"/>
      <style:text-properties fo:color="#00000a" loext:opacity="100%" style:font-name="Arial1" fo:font-size="11pt" officeooo:paragraph-rsid="004b8919" style:font-name-asian="Times New Roman" style:font-size-asian="11pt" style:font-name-complex="Arial1" style:font-size-complex="11pt"/>
    </style:style>
    <style:style style:name="P25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282cm" style:contextual-spacing="false" fo:line-height="200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702cm"/>
        </style:tab-stops>
      </style:paragraph-properties>
      <style:text-properties fo:color="#00000a" loext:opacity="100%" style:font-name="Arial1" fo:font-size="11pt" officeooo:paragraph-rsid="004988a5" style:font-name-asian="Times New Roman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2">
      <loext:graphic-properties draw:fill="none" draw:fill-gradient-name="gradient" draw:fill-hatch-name="hatch"/>
      <style:paragraph-properties fo:margin-left="1.101cm" fo:margin-right="0cm" fo:margin-top="0.499cm" fo:margin-bottom="0cm" style:contextual-spacing="false" fo:line-height="150%" fo:orphans="2" fo:widows="2" fo:hyphenation-ladder-count="no-limit" fo:text-indent="-1.101cm" style:auto-text-indent="false" fo:break-before="page" fo:background-color="transparent" style:writing-mode="lr-tb">
        <style:tab-stops>
          <style:tab-stop style:position="0.649cm"/>
        </style:tab-stops>
      </style:paragraph-properties>
      <style:text-properties officeooo:paragraph-rsid="004988a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 draw:fill-gradient-name="gradient" draw:fill-hatch-name="hatch"/>
      <style:paragraph-properties fo:margin-left="1.101cm" fo:margin-right="0cm" fo:margin-top="0.499cm" fo:margin-bottom="0cm" style:contextual-spacing="false" fo:line-height="150%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.649cm"/>
        </style:tab-stops>
      </style:paragraph-properties>
      <style:text-properties officeooo:paragraph-rsid="004988a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gradient-name="gradient" draw:fill-hatch-name="hatch"/>
      <style:paragraph-properties fo:margin-left="-1cm" fo:margin-right="0cm" fo:margin-top="0.499cm" fo:margin-bottom="0cm" style:contextual-spacing="false" fo:line-height="200%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officeooo:paragraph-rsid="004ba984"/>
    </style:style>
    <style:style style:name="P29" style:family="paragraph" style:parent-style-name="Text_20_body" style:list-style-name="L4" style:master-page-name="">
      <loext:graphic-properties draw:fill="none" draw:fill-hatch-name="hatch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style:use-window-font-color="true" loext:opacity="0%" style:font-name="Arial1" fo:font-size="11pt" officeooo:paragraph-rsid="0054fe6d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 style:list-style-name="L6" style:master-page-name="">
      <loext:graphic-properties draw:fill="none" draw:fill-hatch-name="hatch"/>
      <style:paragraph-properties fo:margin-top="0cm" fo:margin-bottom="0cm" style:contextual-spacing="false" fo:line-height="115%" fo:text-align="justify" style:justify-single-word="false" fo:orphans="2" fo:widows="2" fo:hyphenation-ladder-count="no-limit" style:page-number="auto" fo:background-color="transparent" style:writing-mode="lr-tb"/>
      <style:text-properties style:use-window-font-color="true" loext:opacity="0%" style:font-name="Arial1" fo:font-size="11pt" fo:language="pl" fo:country="PL" officeooo:paragraph-rsid="00542dc5" style:font-name-asian="Calibri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 style:list-style-name="L6" style:master-page-name="">
      <loext:graphic-properties draw:fill="none" draw:fill-hatch-name="hatch"/>
      <style:paragraph-properties fo:margin-top="0cm" fo:margin-bottom="0cm" style:contextual-spacing="false" fo:line-height="115%"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style:use-window-font-color="true" loext:opacity="0%" style:font-name="Arial1" fo:font-size="11pt" fo:language="pl" fo:country="PL" officeooo:paragraph-rsid="00542dc5" style:font-name-asian="Calibri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 style:list-style-name="L6" style:master-page-name="">
      <loext:graphic-properties draw:fill="none" draw:fill-hatch-name="hatch"/>
      <style:paragraph-properties fo:margin-top="0cm" fo:margin-bottom="0cm" style:contextual-spacing="false" fo:line-height="115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3.413cm"/>
        </style:tab-stops>
      </style:paragraph-properties>
      <style:text-properties style:use-window-font-color="true" loext:opacity="0%" style:font-name="Arial1" fo:font-size="11pt" fo:language="pl" fo:country="PL" officeooo:paragraph-rsid="0054fe6d" style:font-name-asian="Calibri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 style:list-style-name="L4" style:master-page-name="">
      <loext:graphic-properties draw:fill="none" draw:fill-hatch-name="hatch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402cm"/>
        </style:tab-stops>
      </style:paragraph-properties>
      <style:text-properties officeooo:paragraph-rsid="0054fe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 style:list-style-name="WW8Num2" style:master-page-name="">
      <loext:graphic-properties draw:fill="none" draw:fill-hatch-name="hatch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5e61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 style:list-style-name="WW8Num2">
      <loext:graphic-properties draw:fill="none" draw:fill-hatch-name="hatch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5e61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 style:list-style-name="L4" style:master-page-name="">
      <loext:graphic-properties draw:fill="none" draw:fill-hatch-name="hatch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fo:font-size="11pt" officeooo:paragraph-rsid="0055f21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 style:list-style-name="L4">
      <loext:graphic-properties draw:fill="none" draw:fill-hatch-name="hatch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588cm"/>
        </style:tab-stops>
      </style:paragraph-properties>
      <style:text-properties fo:font-size="11pt" officeooo:paragraph-rsid="0055f21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 style:list-style-name="L5" style:master-page-name="">
      <loext:graphic-properties draw:fill="none" draw:fill-hatch-name="hatch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93cm"/>
        </style:tab-stops>
      </style:paragraph-properties>
      <style:text-properties fo:font-size="11pt" officeooo:paragraph-rsid="0054fe6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 style:list-style-name="L5" style:master-page-name="">
      <loext:graphic-properties draw:fill="none" draw:fill-hatch-name="hatch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fo:font-size="11pt" officeooo:paragraph-rsid="0054fe6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 style:list-style-name="WW8Num3" style:master-page-name="">
      <loext:graphic-properties draw:fill="none" draw:fill-hatch-name="hatch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3.413cm"/>
        </style:tab-stops>
      </style:paragraph-properties>
      <style:text-properties fo:font-size="11pt" officeooo:paragraph-rsid="0054fe6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 style:list-style-name="L5" style:master-page-name="">
      <loext:graphic-properties draw:fill="none" draw:fill-hatch-name="hatch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style:font-name="Arial1" fo:font-size="11pt" officeooo:paragraph-rsid="0054fe6d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 style:list-style-name="L5" style:master-page-name="">
      <loext:graphic-properties draw:fill="none" draw:fill-hatch-name="hatch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Arial1" fo:font-size="11pt" officeooo:paragraph-rsid="0054fe6d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 style:list-style-name="L5" style:master-page-name="">
      <loext:graphic-properties draw:fill="none" draw:fill-hatch-name="hatch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fo:color="#000000" loext:opacity="100%" style:font-name="Arial1" fo:font-size="11pt" officeooo:paragraph-rsid="0054fe6d" style:letter-kerning="true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>
      <style:paragraph-properties fo:text-align="start"/>
    </style:style>
    <style:style style:name="T1" style:family="text">
      <style:text-properties fo:color="#00000a" loext:opacity="100%" style:font-name-asian="Times New Roman"/>
    </style:style>
    <style:style style:name="T2" style:family="text">
      <style:text-properties fo:color="#00000a" loext:opacity="100%" style:font-name-asian="Times New Roman" style:font-name-complex="Arial1"/>
    </style:style>
    <style:style style:name="T3" style:family="text">
      <style:text-properties fo:color="#00000a" loext:opacity="100%" style:font-name="Arial1" style:font-name-asian="Times New Roman" style:language-asian="pl" style:country-asian="PL" style:font-name-complex="Arial1"/>
    </style:style>
    <style:style style:name="T4" style:family="text">
      <style:text-properties fo:color="#00000a" loext:opacity="100%" style:font-name="Arial1" officeooo:rsid="003246b5" style:font-name-asian="Times New Roman" style:language-asian="pl" style:country-asian="PL" style:font-name-complex="Arial1"/>
    </style:style>
    <style:style style:name="T5" style:family="text">
      <style:text-properties fo:color="#00000a" loext:opacity="100%" style:font-name="Arial1" officeooo:rsid="00577d55" style:font-name-asian="Times New Roman" style:language-asian="pl" style:country-asian="PL" style:font-name-complex="Arial1"/>
    </style:style>
    <style:style style:name="T6" style:family="text">
      <style:text-properties fo:color="#00000a" loext:opacity="100%" style:font-name="Arial1" fo:font-size="11pt" fo:font-weight="bold" style:font-name-asian="Times New Roman" style:font-size-asian="11pt" style:language-asian="pl" style:country-asian="PL" style:font-weight-asian="bold" style:font-name-complex="Arial1" style:font-size-complex="11pt" style:font-weight-complex="bold"/>
    </style:style>
    <style:style style:name="T7" style:family="text">
      <style:text-properties fo:color="#00000a" loext:opacity="100%" style:font-name="Arial1" fo:font-size="11pt" fo:font-weight="bold" officeooo:rsid="0020a2fe" style:font-name-asian="Times New Roman" style:font-size-asian="11pt" style:language-asian="pl" style:country-asian="PL" style:font-weight-asian="bold" style:font-name-complex="Arial1" style:font-size-complex="11pt" style:font-weight-complex="bold"/>
    </style:style>
    <style:style style:name="T8" style:family="text">
      <style:text-properties fo:color="#00000a" loext:opacity="100%" style:font-name="Arial1" fo:font-size="11pt" fo:font-weight="bold" officeooo:rsid="0027ef47" style:font-name-asian="Times New Roman" style:font-size-asian="11pt" style:language-asian="pl" style:country-asian="PL" style:font-weight-asian="bold" style:font-name-complex="Arial1" style:font-size-complex="11pt" style:font-weight-complex="bold"/>
    </style:style>
    <style:style style:name="T9" style:family="text">
      <style:text-properties fo:color="#00000a" loext:opacity="100%" style:font-name="Arial1" fo:font-size="11pt" style:font-name-asian="Times New Roman" style:font-size-asian="11pt" style:font-name-complex="Arial1" style:font-size-complex="11pt"/>
    </style:style>
    <style:style style:name="T10" style:family="text">
      <style:text-properties fo:color="#00000a" loext:opacity="100%" style:font-name="Arial1" fo:font-size="11pt" style:font-name-asian="Times New Roman" style:font-size-asian="11pt" style:language-asian="pl" style:country-asian="PL" style:font-name-complex="Arial1" style:font-size-complex="11pt"/>
    </style:style>
    <style:style style:name="T11" style:family="text">
      <style:text-properties fo:color="#00000a" loext:opacity="100%" style:font-name="Arial1" fo:font-size="11pt" officeooo:rsid="0027ef47" style:font-name-asian="Times New Roman" style:font-size-asian="11pt" style:language-asian="pl" style:country-asian="PL" style:font-name-complex="Arial1" style:font-size-complex="11pt"/>
    </style:style>
    <style:style style:name="T12" style:family="text">
      <style:text-properties fo:color="#00000a" loext:opacity="100%" style:font-name="Arial1" fo:font-size="11pt" fo:font-weight="normal" officeooo:rsid="005cfc87" style:font-name-asian="Times New Roman" style:font-size-asian="11pt" style:language-asian="pl" style:country-asian="PL" style:font-weight-asian="normal" style:font-name-complex="Arial1" style:font-size-complex="11pt" style:font-weight-complex="normal"/>
    </style:style>
    <style:style style:name="T13" style:family="text">
      <style:text-properties fo:color="#00000a" loext:opacity="100%" style:font-name="Arial1" fo:font-weight="normal" officeooo:rsid="0020a2fe" style:font-name-asian="Times New Roman" style:language-asian="pl" style:country-asian="PL" style:font-weight-asian="normal" style:font-name-complex="Arial1" style:font-weight-complex="normal"/>
    </style:style>
    <style:style style:name="T14" style:family="text">
      <style:text-properties fo:color="#00000a" loext:opacity="100%" style:text-position="super 58%" style:font-name="Arial1" fo:font-size="11pt" style:font-name-asian="Times New Roman" style:font-size-asian="11pt" style:font-name-complex="Arial1" style:font-size-complex="11pt"/>
    </style:style>
    <style:style style:name="T15" style:family="text">
      <style:text-properties fo:color="#00000a" loext:opacity="100%" style:font-name-asian="Arial1" style:font-name-complex="Arial1"/>
    </style:style>
    <style:style style:name="T16" style:family="text">
      <style:text-properties fo:color="#00000a" loext:opacity="100%" style:text-underline-style="none" fo:font-weight="normal" style:font-name-asian="Times New Roman" style:language-asian="pl" style:country-asian="PL" style:font-weight-asian="normal" style:font-name-complex="Arial1" style:font-weight-complex="normal"/>
    </style:style>
    <style:style style:name="T17" style:family="text">
      <style:text-properties fo:color="#00000a" loext:opacity="100%" style:text-underline-style="none" fo:font-weight="normal" style:font-name-asian="Arial1" style:language-asian="pl" style:country-asian="PL" style:font-weight-asian="normal" style:font-name-complex="Arial1" style:font-weight-complex="normal"/>
    </style:style>
    <style:style style:name="T18" style:family="text">
      <style:text-properties fo:color="#00000a" loext:opacity="100%" style:text-underline-style="none" fo:font-weight="normal" style:font-name-asian="Calibri" style:language-asian="pl" style:country-asian="PL" style:font-weight-asian="normal" style:font-name-complex="Arial1" style:font-weight-complex="normal"/>
    </style:style>
    <style:style style:name="T19" style:family="text">
      <style:text-properties fo:color="#00000a" loext:opacity="100%" style:text-underline-style="none" fo:font-weight="normal" style:font-name-asian="Calibri" style:language-asian="pl" style:country-asian="PL" style:font-weight-asian="normal" style:font-name-complex="Calibri" style:font-weight-complex="normal"/>
    </style:style>
    <style:style style:name="T20" style:family="text">
      <style:text-properties style:font-name="Arial1" style:font-name-complex="Arial1"/>
    </style:style>
    <style:style style:name="T21" style:family="text">
      <style:text-properties style:font-name="Arial1" style:font-name-complex="Arial1" text:display="true"/>
    </style:style>
    <style:style style:name="T22" style:family="text">
      <style:text-properties style:font-name="Arial1" fo:font-size="11pt" style:font-size-asian="11pt" style:font-name-complex="Arial1" style:font-size-complex="11pt"/>
    </style:style>
    <style:style style:name="T23" style:family="text">
      <style:text-properties style:font-name="Arial1" fo:font-size="11pt" officeooo:rsid="005a7c09" style:font-size-asian="11pt" style:font-name-complex="Arial1" style:font-size-complex="11pt"/>
    </style:style>
    <style:style style:name="T24" style:family="text">
      <style:text-properties style:font-name="Arial1" fo:font-size="11pt" style:font-name-asian="Calibri" style:font-size-asian="11pt" style:font-name-complex="Arial" style:font-size-complex="11pt"/>
    </style:style>
    <style:style style:name="T25" style:family="text">
      <style:text-properties style:font-name="Arial1" fo:font-size="9pt" style:font-name-asian="Arial1" style:font-size-asian="9pt" style:font-name-complex="Arial1" style:font-size-complex="9pt"/>
    </style:style>
    <style:style style:name="T26" style:family="text">
      <style:text-properties style:font-name="Arial1" fo:font-size="9pt" officeooo:rsid="005a7c09" style:font-name-asian="Arial1" style:font-size-asian="9pt" style:font-name-complex="Arial1" style:font-size-complex="9pt"/>
    </style:style>
    <style:style style:name="T27" style:family="text">
      <style:text-properties style:font-name="Arial1" fo:font-size="9pt" style:font-size-asian="9pt" style:font-name-complex="Arial1" style:font-size-complex="9pt"/>
    </style:style>
    <style:style style:name="T28" style:family="text">
      <style:text-properties style:font-name="Arial1" fo:background-color="transparent" loext:char-shading-value="0" style:font-name-complex="Arial1"/>
    </style:style>
    <style:style style:name="T29" style:family="text">
      <style:text-properties style:font-name="Arial1" officeooo:rsid="0027ef47" fo:background-color="transparent" loext:char-shading-value="0" style:font-name-complex="Arial1"/>
    </style:style>
    <style:style style:name="T30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31" style:family="text">
      <style:text-properties fo:color="#000000" loext:opacity="100%" style:font-name="Arial1" fo:font-size="11pt" style:font-size-asian="11pt" style:language-asian="pl" style:country-asian="PL" style:font-name-complex="Arial1" style:font-size-complex="11pt"/>
    </style:style>
    <style:style style:name="T32" style:family="text">
      <style:text-properties fo:color="#000000" loext:opacity="100%" style:font-name="Arial1" fo:font-size="11pt" officeooo:rsid="00314673" style:font-size-asian="11pt" style:language-asian="pl" style:country-asian="PL" style:font-name-complex="Arial1" style:font-size-complex="11pt"/>
    </style:style>
    <style:style style:name="T33" style:family="text"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1" style:font-size-complex="11pt" style:font-weight-complex="bold"/>
    </style:style>
    <style:style style:name="T34" style:family="text">
      <style:text-properties fo:color="#000000" loext:opacity="100%" style:font-name="Arial1" style:letter-kerning="true" style:font-name-complex="Arial1"/>
    </style:style>
    <style:style style:name="T35" style:family="text">
      <style:text-properties fo:color="#000000" loext:opacity="100%" style:font-name="Arial1" officeooo:rsid="002ba6fe" style:letter-kerning="true" style:font-name-complex="Arial1"/>
    </style:style>
    <style:style style:name="T36" style:family="text">
      <style:text-properties fo:color="#000000" loext:opacity="100%" style:font-name="Arial1" style:letter-kerning="true" style:font-name-complex="Arial1" text:display="true"/>
    </style:style>
    <style:style style:name="T37" style:family="text">
      <style:text-properties fo:color="#000000" loext:opacity="100%" style:font-name="Arial1" officeooo:rsid="00316d06" style:letter-kerning="true" style:font-name-complex="Arial1"/>
    </style:style>
    <style:style style:name="T38" style:family="text">
      <style:text-properties fo:color="#000000" loext:opacity="100%" style:font-name="Arial1" style:letter-kerning="true" fo:background-color="transparent" loext:char-shading-value="0" style:font-name-complex="Arial1"/>
    </style:style>
    <style:style style:name="T39" style:family="text">
      <style:text-properties fo:color="#000000" loext:opacity="100%" style:font-name="Arial1" officeooo:rsid="0021baaa" style:letter-kerning="true" fo:background-color="transparent" loext:char-shading-value="0" style:font-name-complex="Arial1"/>
    </style:style>
    <style:style style:name="T40" style:family="text">
      <style:text-properties fo:color="#000000" loext:opacity="100%" style:font-name="Arial1" officeooo:rsid="00235632" style:letter-kerning="true" fo:background-color="transparent" loext:char-shading-value="0" style:font-name-complex="Arial1"/>
    </style:style>
    <style:style style:name="T41" style:family="text">
      <style:text-properties fo:color="#000000" loext:opacity="100%" style:font-name="Arial1" officeooo:rsid="00294933" style:letter-kerning="true" fo:background-color="transparent" loext:char-shading-value="0" style:font-name-complex="Arial1"/>
    </style:style>
    <style:style style:name="T42" style:family="text">
      <style:text-properties fo:color="#000000" loext:opacity="100%" style:font-name="Arial1" officeooo:rsid="002ba6fe" style:letter-kerning="true" fo:background-color="transparent" loext:char-shading-value="0" style:font-name-complex="Arial1"/>
    </style:style>
    <style:style style:name="T43" style:family="text">
      <style:text-properties fo:color="#000000" loext:opacity="100%" style:font-name="Arial1" officeooo:rsid="0027ef47" style:letter-kerning="true" fo:background-color="transparent" loext:char-shading-value="0" style:font-name-complex="Arial1"/>
    </style:style>
    <style:style style:name="T44" style:family="text">
      <style:text-properties fo:color="#000000" loext:opacity="100%" style:font-name="Arial1" style:font-name-complex="Arial1"/>
    </style:style>
    <style:style style:name="T45" style:family="text">
      <style:text-properties fo:color="#000000" loext:opacity="100%" style:font-name="Arial1" fo:font-style="normal" fo:font-weight="normal" style:letter-kerning="true" style:font-style-asian="normal" style:font-weight-asian="normal" style:font-name-complex="Arial1"/>
    </style:style>
    <style:style style:name="T46" style:family="text">
      <style:text-properties fo:color="#000000" loext:opacity="100%" style:font-name="Arial1" fo:background-color="transparent" loext:char-shading-value="0" style:font-name-complex="Arial1"/>
    </style:style>
    <style:style style:name="T47" style:family="text">
      <style:text-properties fo:color="#000000" loext:opacity="100%" style:font-name="Arial1" officeooo:rsid="00235632" fo:background-color="transparent" loext:char-shading-value="0" style:font-name-complex="Arial1"/>
    </style:style>
    <style:style style:name="T48" style:family="text">
      <style:text-properties fo:color="#000000" loext:opacity="100%" style:text-position="super 58%" style:font-name="Arial1" fo:font-size="11pt" style:font-size-asian="11pt" style:language-asian="pl" style:country-asian="PL" style:font-name-complex="Arial1" style:font-size-complex="11pt"/>
    </style:style>
    <style:style style:name="T49" style:family="text">
      <style:text-properties fo:color="#000000" loext:opacity="100%" style:text-underline-style="solid" style:text-underline-width="auto" style:text-underline-color="font-color" fo:font-weight="bold" style:language-asian="pl" style:country-asian="PL" style:font-weight-asian="bold" style:font-name-complex="Arial1" style:font-weight-complex="bold"/>
    </style:style>
    <style:style style:name="T50" style:family="text">
      <style:text-properties fo:color="#000000" loext:opacity="100%" style:text-underline-style="none" fo:font-weight="bold" style:language-asian="pl" style:country-asian="PL" style:font-weight-asian="bold" style:font-name-complex="Arial1" style:font-weight-complex="bold"/>
    </style:style>
    <style:style style:name="T51" style:family="text">
      <style:text-properties fo:color="#000000" loext:opacity="100%" style:text-outline="false" style:text-line-through-style="none" style:text-line-through-type="none" style:font-name="Arial1" fo:font-size="11pt" fo:letter-spacing="normal" fo:font-style="normal" fo:text-shadow="none" style:text-underline-style="none" fo:font-weight="normal" style:letter-kerning="true" fo:background-color="transparent" loext:char-shading-value="0" style:font-size-asian="11pt" style:font-style-asian="normal" style:font-weight-asian="normal" style:font-size-complex="11pt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rsid="00316d06" style:letter-kerning="true" fo:background-color="transparent" loext:char-shading-value="0" style:font-size-asian="11pt" style:font-style-asian="normal" style:font-weight-asian="normal" style:font-size-complex="11pt" style:text-emphasize="none"/>
    </style:style>
    <style:style style:name="T53" style:family="text">
      <style:text-properties style:use-window-font-color="true" loext:opacity="0%" style:font-name="Arial1" fo:font-size="11pt" style:font-size-asian="11pt" style:font-name-complex="Arial1" style:font-size-complex="11pt"/>
    </style:style>
    <style:style style:name="T54" style:family="text">
      <style:text-properties style:use-window-font-color="true" loext:opacity="0%" style:font-name="Arial1" fo:font-size="11pt" officeooo:rsid="00316d06" style:font-size-asian="11pt" style:font-name-complex="Arial1" style:font-size-complex="11pt"/>
    </style:style>
    <style:style style:name="T55" style:family="text">
      <style:text-properties style:use-window-font-color="true" loext:opacity="0%" style:font-name="Arial1" style:font-name-complex="Arial1"/>
    </style:style>
    <style:style style:name="T56" style:family="text">
      <style:text-properties style:use-window-font-color="true" loext:opacity="0%" style:font-name="Arial1" officeooo:rsid="00316d06" style:font-name-complex="Arial1"/>
    </style:style>
    <style:style style:name="T57" style:family="text">
      <style:text-properties style:use-window-font-color="true" loext:opacity="0%" style:font-name="Arial1" officeooo:rsid="0032bfde" style:font-name-complex="Arial1"/>
    </style:style>
    <style:style style:name="T58" style:family="text">
      <style:text-properties style:font-name-complex="Arial1"/>
    </style:style>
    <style:style style:name="T59" style:family="text">
      <style:text-properties style:font-name-asian="Webdings" style:font-name-complex="Webdings"/>
    </style:style>
    <style:style style:name="T60" style:family="text">
      <style:text-properties officeooo:rsid="00577d5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942cm" fo:text-indent="-0.635cm" fo:margin-left="2.94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577cm" fo:text-indent="-0.635cm" fo:margin-left="3.57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212cm" fo:text-indent="-0.635cm" fo:margin-left="4.212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847cm" fo:text-indent="-0.635cm" fo:margin-left="4.84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482cm" fo:text-indent="-0.635cm" fo:margin-left="5.482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117cm" fo:text-indent="-0.635cm" fo:margin-left="6.117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752cm" fo:text-indent="-0.635cm" fo:margin-left="6.752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022cm" fo:text-indent="-0.635cm" fo:margin-left="8.02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657cm" fo:text-indent="-0.635cm" fo:margin-left="8.657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5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8" form:id="control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I</text:span><text:span text:style-name="T3">mię i nazwisko / nazwa firmy:<text:line-break/>……………………………………………………………….. <text:line-break/></text:span><text:span text:style-name="T5">A</text:span><text:span text:style-name="T3">dres zamieszkania/siedziby: <text:line-break/>…………………………………………………………………<text:line-break/>REGON – przedsiębiorca:<text:line-break/>…………………………………………………………………<text:line-break/></text:span><text:span text:style-name="T5">T</text:span><text:span text:style-name="T3">elefon </text:span><text:span text:style-name="T4">oraz e-mail:</text:span><text:span text:style-name="T3"><text:line-break/>…………………………………………………………………<text:line-break/></text:span><text:span text:style-name="T5">A</text:span><text:span text:style-name="T13">dres nieruchomości:<text:line-break/>…………………………………………………………………</text:span></text:p>
      <text:p text:style-name="Title">OŚWIADCZENIE</text:p>
      <text:p text:style-name="Title"><text:span text:style-name="T6">za…..………..kwartał</text:span><text:span text:style-name="T7">……...</text:span><text:span text:style-name="T6">r</text:span><text:span text:style-name="T8">oku</text:span></text:p>
      <text:list text:style-name="L1">
        <text:list-item>
          <text:p text:style-name="P16"><text:span text:style-name="T10">(Oświadczenia powinny być składane na każdy kwartał oddzielnie.</text:span><text:span text:style-name="T11">)<text:line-break/></text:span><text:span text:style-name="T10">Ja niżej podpisana/y ………………………… oświadczam, że </text:span><text:span text:style-name="T6">posiadam/nie posiadam </text:span><text:span text:style-name="T12">(niepotrzebne skreślić)</text:span><text:span text:style-name="T31"> nieruchomość o powierzchni powyżej 3500 m</text:span><text:span text:style-name="T48">2</text:span><text:span text:style-name="T31">, na której na skutek wykonywania robót lub obiektów budowlanych trwale związanych z gruntem, wyłączono więcej niż 70% powierzchni nieruchomości z powierzchni biologicznie czynnej na obszarach nieujętych w systemy kanalizacji otwartej lub zamkniętej mającej wpływ na zmniejszenie retencji (art. 269 ustawy z dnia 20 lipca 2017 r. Prawo wodne</text:span><text:span text:style-name="T32">)</text:span><text:span text:style-name="T31">.<text:line-break/></text:span><text:span text:style-name="T33">Pkt 2 - 7 należy wypełnić w przypadku posiadania nieruchomości, o której mowa w pkt 1</text:span></text:p>
        </text:list-item>
        <text:list-item>
          <text:p text:style-name="P17"><text:span text:style-name="T16">Oświadczam, że posiadam tytuł prawny do dysponowania nieruchomością wskazaną w pkt 2 niniejszego oświadczenia i jestem (właściwe proszę zaznaczyć znakiem x)<text:line-break/></text:span><text:span text:style-name="T17"><draw:control text:anchor-type="as-char" svg:y="-0.467cm" draw:z-index="4" draw:name="Formant 1" draw:style-name="gr1" draw:text-style-name="P44" svg:width="0.435cm" svg:height="0.662cm" draw:control="control5"/></text:span><text:span text:style-name="T16">właścicielem/współwłaścicielem nieruchomości lub obiektów budowlanych<text:line-break/></text:span><draw:control text:anchor-type="as-char" svg:y="-0.323cm" draw:z-index="5" draw:name="Formant 2" draw:style-name="gr1" draw:text-style-name="P44" svg:width="0.447cm" svg:height="0.391cm" draw:control="control6"/><text:span text:style-name="T18">posiadaczem samoistnym nieruchomości lub obiektów budowlanych</text:span><text:span text:style-name="T16"> <text:line-break/></text:span><text:span text:style-name="T19"><draw:control text:anchor-type="as-char" draw:z-index="6" draw:name="Formant 3" draw:style-name="gr2" draw:text-style-name="P44" svg:width="0.451cm" svg:height="0.556cm" draw:control="control7"/></text:span><text:span text:style-name="T16">użytkownikiem wieczystym gruntów<text:line-break/></text:span><text:span text:style-name="T16"><draw:control text:anchor-type="as-char" svg:y="-0.49cm" draw:z-index="7" draw:name="Formant 4" draw:style-name="gr1" draw:text-style-name="P44" svg:width="0.433cm" svg:height="0.773cm" draw:control="control8"/></text:span><text:span text:style-name="T16">posiadaczem nieruchomości lub ich części albo obiektów budowlanych lub ich części, stanowiących własność Skarbu Państwa lub jednostki samorządu terytorialnego.</text:span></text:p>
          <text:p text:style-name="P18"><text:span text:style-name="T50">Nieruchomość jest rozumiana jako działka/działki ewidencyjne wraz z zabudową wpisane do</text:span><text:span text:style-name="T49"> jednej księgi wieczystej</text:span><text:span text:style-name="T50">. Dla każdej nieruchomości należy złożyć osobne oświadczenie.</text:span></text:p>
        </text:list-item>
        <text:list-item>
          <text:p text:style-name="P25">Nieruchomość położona (miejscowość, ulica, nr porządkowy<text:span text:style-name="T60">)</text:span><text:line-break/>……………………………………………………….</text:p>
        </text:list-item>
      </text:list>
      <text:list text:style-name="WW8Num8">
        <text:list-item>
          <text:p text:style-name="P10">wpisana do księgi wieczystej nr …………………</text:p>
        </text:list-item>
        <text:list-item>
          <text:p text:style-name="P10">dane z ewidencji gruntów i budynków dotyczące wszystkich działek ewidencyjnych objętych księgą wieczystą:</text:p>
        </text:list-item>
      </text:list>
      <text:list text:style-name="WW8Num9">
        <text:list-item>
          <text:list>
            <text:list-item>
              <text:p text:style-name="P11">Nr ew. działki, obręb, arkusz: …………… …..……, </text:p>
            </text:list-item>
            <text:list-item>
              <text:p text:style-name="P12">Nr ew. działki, obręb, arkusz: …………… …..……, </text:p>
            </text:list-item>
            <text:list-item>
              <text:p text:style-name="P13">Nr ew. działki, obręb, arkusz: …… …..……, </text:p>
            </text:list-item>
          </text:list>
        </text:list-item>
      </text:list>
      <text:p text:style-name="P27"><text:span text:style-name="T22"/></text:p>
      <text:list text:style-name="L2">
        <text:list-item>
          <text:p text:style-name="P26"><text:span text:style-name="T22">Powierzchnia całkowita nieruchomości ............... m</text:span><text:span text:style-name="T24">²</text:span></text:p>
        </text:list-item>
        <text:list-item>
          <text:p text:style-name="P19"><text:bookmark text:name="_Hlk4396181"/>Wielkość utraconej powierzchni biologicznie czynnej (łączna powierzchnia utwardzona, objęta robotami lub obiektami budowlanymi trwale związanymi z gruntem, a w szczególności powierzchnia: dachów, tarasów, placów, utwardzonych ciągów komunikacyjnych: dróg, ciągów pieszych i pieszo-jezdnych oraz innych powierzchni utwardzonych) .......... m² oraz powierzchnia stropodachów i tarasów "zielonych" ........ m²</text:p>
        </text:list-item>
        <text:list-item>
          <text:p text:style-name="P15"><text:span text:style-name="T9">Oświadczam, że odprowadzanie wód z nieruchomości odbywa się</text:span><text:span text:style-name="T14"> </text:span><text:span text:style-name="T9">(właściwe proszę zaznaczyć znakiem x):</text:span></text:p>
        </text:list-item>
      </text:list>
      <text:p text:style-name="P3"><text:span text:style-name="T59"><draw:control text:anchor-type="as-char" svg:y="-0.404cm" draw:z-index="0" draw:name="Formant 5" draw:style-name="gr1" draw:text-style-name="P44" svg:width="0.371cm" svg:height="0.424cm" draw:control="control1"/></text:span><text:span text:style-name="T59"><text:s/></text:span><text:span text:style-name="T58">bez urządzeń do retencjonowania wody z powierzchni uszczelnionych trwale związanych z gruntem,</text:span></text:p>
      <text:p text:style-name="P5"><text:span text:style-name="T59"><draw:control text:anchor-type="as-char" svg:y="-0.409cm" draw:z-index="1" draw:name="Formant 6" draw:style-name="gr1" draw:text-style-name="P44" svg:width="0.315cm" svg:height="0.458cm" draw:control="control2"/></text:span><text:span text:style-name="T59"><text:s/></text:span><text:span text:style-name="T58">z urządzeniami do retencjonowania wody z powierzchni uszczelnionych o pojemności </text:span><text:span text:style-name="T2">do 10% odpływu rocznego z powierzchni uszczelnionych trwale związanych z gruntem</text:span><text:span text:style-name="T1">,</text:span></text:p>
      <text:p text:style-name="P5"><text:span text:style-name="T59"><draw:control text:anchor-type="as-char" svg:y="-0.411cm" draw:z-index="2" draw:name="Formant 8" draw:style-name="gr1" draw:text-style-name="P44" svg:width="0.477cm" svg:height="0.477cm" draw:control="control3"/></text:span><text:span text:style-name="T58">z urządzeniami do retencjonowania wody z powierzchni uszczelnionych o pojemności </text:span><text:span text:style-name="T2">od 10 do 30% odpływu rocznego z obszarów uszczelnionych trwale związanych z gruntem, </text:span></text:p>
      <text:p text:style-name="P4"><text:span text:style-name="T58"><draw:control text:anchor-type="as-char" draw:z-index="3" draw:name="Formant 7" draw:style-name="gr2" draw:text-style-name="P44" svg:width="0.431cm" svg:height="0.477cm" draw:control="control4"/></text:span><text:span text:style-name="T58">z urządzeniami do retencjonowania wody z powierzchni uszczelnionych o pojemności</text:span><text:span text:style-name="T2"> powyżej 30% odpływu rocznego z powierzchni uszczelnionych trwale związanych z gruntem</text:span><text:span text:style-name="T1">. </text:span></text:p>
      <text:p text:style-name="P9">Proszę wskazać rodzaj urządzeń (np. zbiornik, studnie, skrzynki rozsączające</text:p>
      <text:p text:style-name="P9">…………………………………………</text:p>
      <text:list text:style-name="L3">
        <text:list-item>
          <text:p text:style-name="P20">Dane dotyczące pozwolenia wodnoprawnego w przypadku zagospodarowania nieruchomości na podstawie pozwolenia wodnoprawnego wydanego po dniu 1 stycznia 2018 r. (proszę do oświadczenia załączyć kopię pozwolenia wodnoprawnego): </text:p>
        </text:list-item>
      </text:list>
      <text:list text:style-name="WW8Num4">
        <text:list-item>
          <text:p text:style-name="P21">Oznaczenie organu właściwego do wydania pozwolenia wodnoprawnego:</text:p>
          <text:p text:style-name="P21">……………………………………...</text:p>
        </text:list-item>
        <text:list-item>
          <text:p text:style-name="P23">Znak decyzji:</text:p>
          <text:p text:style-name="P23">………………………………………</text:p>
        </text:list-item>
        <text:list-item>
          <text:p text:style-name="P22">Data udzielenia pozwolenia wodnoprawnego:</text:p>
          <text:p text:style-name="P22">………………………………………</text:p>
        </text:list-item>
        <text:list-item>
          <text:p text:style-name="P24">Data obowiązywania pozwolenia wodnoprawnego:</text:p>
        </text:list-item>
      </text:list>
      <text:p text:style-name="P2"><text:span text:style-name="T15"><text:tab/></text:span><text:span text:style-name="T2">…………………………………………</text:span></text:p>
      <text:p text:style-name="P6">Oś<text:span text:style-name="T58">wiadczam o zgodności powyższych danych ze stanem faktycznym i prawnym.</text:span></text:p>
      <text:p text:style-name="P28"><text:span text:style-name="T25"><text:tab/><text:tab/></text:span><text:span text:style-name="T26">M</text:span><text:span text:style-name="T22">iejscowość, data:<text:tab/><text:tab/><text:tab/><text:tab/></text:span><text:span text:style-name="T23">C</text:span><text:span text:style-name="T22">zytelny podpis osoby uprawionej</text:span><text:span text:style-name="T22"><text:note text:id="ftn1" text:note-class="footnote"><text:note-citation text:label="+">+</text:note-citation><text:note-body><text:p text:style-name="P7"><text:s/>w przypadku, gdy osoba działa przez pełnomocnika jest zobowiązana do złożenia pełnomocnictwa, od którego uiszczono opłatę skarbową na konto Urzędu Miasta Lublin Bank Pekao S.A. V/O Lublin nr 95 1240 2092 9329 9200 0620 0000</text:p></text:note-body></text:note></text:span><text:span text:style-name="T22">:</text:span></text:p>
      <text:p text:style-name="P28"><text:span text:style-name="T22"><text:tab/><text:tab/></text:span><text:span text:style-name="T27">…………………………….……. <text:tab/><text:tab/><text:tab/>……………………………………..</text:span></text:p>
      <text:h text:style-name="Heading_20_1" text:outline-level="1"><text:soft-page-break/>Klauzula informacyjna</text:h>
      <text:p text:style-name="P8"><text:tab/>Na podstawie art. 13 ust. 1 i ust. 2 oraz art. 14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 ochronie danych osobowych) (Dz.Urz.UE.L. z 2016r. Nr 119, stron.1) (dalej jako: „RODO”), informujemy Panią/Pana o sposobie i celu, w jakim przetwarzamy Pani/Pana dane osobowe, a także o przysługujących Pani/Panu prawach, wynikających z regulacji o ochronie danych osobowych:</text:p>
      <text:list text:style-name="L4">
        <text:list-item>
          <text:p text:style-name="P29">Administratorem Pani/Pana danych osobowych jest Prezydent Miasta Lublin (dane adresowe: 20-109 Lublin, Plac Króla Władysława Łokietka 1).</text:p>
        </text:list-item>
        <text:list-item>
          <text:p text:style-name="P33"><text:span text:style-name="T53">Wyznaczyliśmy inspektora ochrony danych, z którym może Pani/Pan kontaktować się we wszystkich sprawach dotyczących przetwarzania danych osobowych oraz korzystania z praw związanych z przetwarzaniem danych osobowych drogą elektroniczną (</text:span><text:a xlink:type="simple" xlink:href="mailto:iod@lublin.eu" text:style-name="Internet_20_link" text:visited-style-name="Visited_20_Internet_20_Link"><text:span text:style-name="Internet_20_link"><text:span text:style-name="T30">iod@lublin.eu</text:span></text:span></text:a><text:span text:style-name="T53">) lub pisemnie na adres Administratora danych.</text:span></text:p>
        </text:list-item>
        <text:list-item>
          <text:p text:style-name="P36"><text:span text:style-name="T55">Pani/Pana dane osobowe przetwarzane są w celu – ustalenie podmiotów zobowiązanych do wnoszenia opłat z tytułu zmniejszenia naturalnej retencji terenowej, prowadzenie ewidencji podmiotów zobowiązanych do wnoszenia opłat z tytułu zmniejszenia naturalnej retencji terenowej. </text:span><text:span text:style-name="T45">Dane osobowe będziemy </text:span><text:span text:style-name="T34">przetwarzać również w celu: ustalenia wysokości opłaty z tytułu zmniejszenia naturalnej retencji terenowej, poboru opłaty z tytułu zmniejszenia naturalnej retencji terenowej. </text:span><text:span text:style-name="T38">W razie niezłożenia oświadczenia albo uzasadnionych wątpliwości co do danych zawartych w oświadczeniu, dane będą przetwarzane w celu </text:span><text:span text:style-name="T39">prowadzenia postępowania wyjaśniającego, w tym również wydania </text:span><text:span text:style-name="T40">informacji o ustaleniu opłaty. W przypadku złożenia reklamacji lub niewniesienia opłaty dane będą przetwarzane </text:span><text:span text:style-name="T41">także </text:span><text:span text:style-name="T40">w celu wydania decyzji określającej wysokość opłaty </text:span><text:span text:style-name="T38">z tytułu zmniejszenia naturalnej retencji terenowej. </text:span><text:span text:style-name="T42">W </text:span><text:span text:style-name="T34">przypadku nieuiszczenia opłaty, Pani/Pana dane osobowe będą przetwarzane w celu przymusowej egzekucji należności w trybie określonym w przepisach o postępowaniu egzekucyjnym. </text:span><text:span text:style-name="T35">Ponadto Pani/Pana dane będą przetwarzane</text:span><text:span text:style-name="T34"> w</text:span><text:span text:style-name="T43"> celach archiwalnych.</text:span></text:p>
        </text:list-item>
        <text:list-item>
          <text:p text:style-name="P37"><text:span text:style-name="T55">Podstawą prawną przetwarzania Pani/Pana danych osobowych jest </text:span><text:span text:style-name="T56">art. 6 ust. 1 lit c </text:span><text:span text:style-name="T57">RODO</text:span><text:span text:style-name="T56"> w związku z:</text:span></text:p>
        </text:list-item>
      </text:list>
      <text:list text:style-name="WW8Num2">
        <text:list-item>
          <text:p text:style-name="P34"><text:span text:style-name="T54">u</text:span><text:span text:style-name="T53">staw</text:span><text:span text:style-name="T54">ą</text:span><text:span text:style-name="T53"> z dnia 20 lipca 2017 r. Prawo wodne,</text:span></text:p>
        </text:list-item>
        <text:list-item>
          <text:p text:style-name="P35"><text:span text:style-name="T52">u</text:span><text:span text:style-name="T51">staw</text:span><text:span text:style-name="T52">ą</text:span><text:span text:style-name="T51"> z dnia 14 lipca 1983 r. o narodowym zasobie archiwalnym i archiwach,</text:span></text:p>
        </text:list-item>
        <text:list-item>
          <text:p text:style-name="P35"><text:span text:style-name="T51">Rozporządzenie</text:span><text:span text:style-name="T52">m</text:span><text:span text:style-name="T51"> Prezesa Rady Ministrów z dnia 18 stycznia 2011 r. w sprawie instrukcji kancelaryjnej, jednolitych rzeczowych wykazów akt oraz instrukcji w sprawie organizacji i zakresu działania archiwów zakładowych.</text:span></text:p>
        </text:list-item>
      </text:list>
      <text:list text:style-name="L5">
        <text:list-item>
          <text:p text:style-name="P41">Pani/Pana dane osobowe zostały pozyskane z rejestrów gruntów i budynków</text:p>
        </text:list-item>
        <text:list-item>
          <text:p text:style-name="P38"><text:span text:style-name="T20">Przetwarzamy Pani/Pana następujące kategorie danych osobowych: imię, nazwisko, adres zamieszkania, PESEL, imiona rodziców,</text:span><text:span text:style-name="T28"> </text:span><text:span text:style-name="T29">nr księgi wieczystej</text:span><text:span text:style-name="T28">.</text:span></text:p>
        </text:list-item>
        <text:list-item>
          <text:p text:style-name="P39"><text:span text:style-name="T20">Z danych osobowych będziemy korzystać do momentu zakończenia realizacji celów określonych w pkt 3</text:span><text:span text:style-name="T44">, a po tym czasie w zakresie wymaganym przez przepisy powszechnie obowiązującego prawa, w szczególności ze względu na cele archiwalne, w interesie publicznym, cele badań naukowych lub historycznych </text:span><text:span text:style-name="T46">lub cele statystyczne - </text:span><text:span text:style-name="T47">10 lat.</text:span></text:p>
        </text:list-item>
        <text:list-item>
          <text:p text:style-name="P39"><text:span text:style-name="T20">Pani/Pana dane mogą zostać przekazane: – organom władzy publicznej oraz podmiotom wykonującym zadania publiczne lub działających na zlecenie organów władzy publicznej, w zakresie i w celach, które wynikają z przepisów powszechnie obowiązującego prawa</text:span><text:span text:style-name="T21"> np. sądom administracyjnym w przypadku złożenia skargi</text:span><text:span text:style-name="T20"> – innym podmiotom, które na podstawie stosownych umów podpisanych z Gminą Lublin przetwarzają dane osobowe dla których Administratorem jest Prezydent </text:span><text:soft-page-break/><text:span text:style-name="T20">Miasta Lublin</text:span><text:span text:style-name="T21"> np. podmiotom świadczącym usługi serwisowe dla systemów informatycznych wykorzystywanych przy przetwarzaniu danych (COIG </text:span><text:span text:style-name="T36">SA ul. Miko</text:span><text:span text:style-name="T34">łowska 100, 40-065 Katowice).</text:span></text:p>
        </text:list-item>
        <text:list-item>
          <text:p text:style-name="P43">Pani/Pana dane nie będą podlegać automatycznym sposobom przetwarzania danych opierających się na zautomatyzowanym podejmowaniu decyzji, ani nie będą podlegać profilowaniu.</text:p>
        </text:list-item>
        <text:list-item>
          <text:p text:style-name="P42">Pani/Pana dane nie trafią poza Europejski Obszar Gospodarczy (obejmujący Unię Europejską, Norwegię, Liechtenstein i Islandię)</text:p>
        </text:list-item>
        <text:list-item>
          <text:p text:style-name="P42">W związku z przetwarzaniem Pani/Pana danych osobowych, przysługują Pani/Panu następujące prawa: </text:p>
        </text:list-item>
      </text:list>
      <text:list text:style-name="L6">
        <text:list-item>
          <text:p text:style-name="P30">prawo do żądania od Administratora dostępu do danych osobowych oraz otrzymania ich kopii,</text:p>
        </text:list-item>
        <text:list-item>
          <text:p text:style-name="P30">prawo żądania sprostowania (poprawiania) danych osobowych w przypadkach, o których mowa w art. 16 RODO,</text:p>
        </text:list-item>
        <text:list-item>
          <text:p text:style-name="P30">prawo żądania usunięcia danych osobowych w przypadkach określonych w art. 17 RODO,</text:p>
        </text:list-item>
        <text:list-item>
          <text:p text:style-name="P31">prawo żądania ograniczenia przetwarzania danych osobowych w przypadkach określonych w art. 18 RODO,</text:p>
        </text:list-item>
        <text:list-item>
          <text:p text:style-name="P32">prawo wniesienia skargi do Prezesa Urzędu Ochrony Danych Osobowych, w sytuacji, gdy uznają Państwo, że przetwarzanie danych osobowych narusza przepisy ogólnego rozporządzenia o ochronie danych osobowych (RODO).</text:p>
        </text:list-item>
      </text:list>
      <text:list text:style-name="WW8Num3">
        <text:list-item>
          <text:list>
            <text:list-item>
              <text:p text:style-name="P40"><text:span text:style-name="T38">Podanie przez Panią/Pana danych osobowych jest obowiązkowe.</text:span><text:span text:style-name="T34"> W przypadku niezłożenia oświadczenia dane osobowe zostaną pozyskane z dostępnych w Urzędzie Miasta Lublin </text:span><text:span text:style-name="T37">rejestrów </text:span><text:span text:style-name="T34">w celu ustalenia wysokości opłaty z tytułu zmniejszenia naturalnej retencji terenowej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SimSun" style:font-family-asian="SimSu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Arial3" fo:font-family="Arial" style:font-style-name="Pogrubiony" style:font-family-generic="swiss" style:font-pitch="variable" fo:font-size="11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style:font-name="Arial3" fo:font-family="Arial" style:font-style-name="Pogrubiony" style:font-family-generic="swiss" style:font-pitch="variable" fo:font-size="11pt" fo:font-weight="bold" style:font-size-asian="18pt" style:font-weight-asian="bold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2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fo:color="#00000a" loext:opacity="100%"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4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0a" loext:opacity="100%"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5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fo:color="#00000a" loext:opacity="100%"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6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fo:color="#00000a" loext:opacity="100%"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7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8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3.265cm"/>
        </style:list-level-properties>
        <style:text-properties style:font-name="OpenSymbol"/>
      </text:list-level-style-bullet>
      <text:list-level-style-bullet text:level="2" text:style-name="WW8Num2z1" loext:num-list-format="%2%" text:bullet-char="◦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  <style:text-properties style:font-name="OpenSymbol2"/>
      </text:list-level-style-bullet>
      <text:list-level-style-bullet text:level="3" text:style-name="WW8Num2z1" loext:num-list-format="%3%" text:bullet-char="▪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  <style:text-properties style:font-name="OpenSymbol2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  <style:text-properties style:font-name="Symbol"/>
      </text:list-level-style-bullet>
      <text:list-level-style-bullet text:level="5" text:style-name="WW8Num2z1" loext:num-list-format="%5%" text:bullet-char="◦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  <style:text-properties style:font-name="OpenSymbol2"/>
      </text:list-level-style-bullet>
      <text:list-level-style-bullet text:level="6" text:style-name="WW8Num2z1" loext:num-list-format="%6%" text:bullet-char="▪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  <style:text-properties style:font-name="OpenSymbol2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  <style:text-properties style:font-name="Symbol"/>
      </text:list-level-style-bullet>
      <text:list-level-style-bullet text:level="8" text:style-name="WW8Num2z1" loext:num-list-format="%8%" text:bullet-char="◦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  <style:text-properties style:font-name="OpenSymbol2"/>
      </text:list-level-style-bullet>
      <text:list-level-style-bullet text:level="9" text:style-name="WW8Num2z1" loext:num-list-format="%9%" text:bullet-char="▪">
        <style:list-level-properties text:list-level-position-and-space-mode="label-alignment">
          <style:list-level-label-alignment text:label-followed-by="listtab" text:list-tab-stop-position="8.345cm" fo:text-indent="-0.635cm" fo:margin-left="8.34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  <style:text-properties style:font-name="Symbol"/>
      </text:list-level-style-bullet>
      <text:list-level-style-number text:level="2" text:style-name="Numbering_20_Symbols" loext:num-list-format="%2%." style:num-suffix="." style:num-format="1" text:start-value="12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number>
      <text:list-level-style-bullet text:level="3" text:style-name="WW8Num3z1" loext:num-list-format="%3%" text:bullet-char="▪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  <style:text-properties style:font-name="OpenSymbol2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  <style:text-properties style:font-name="Symbol"/>
      </text:list-level-style-bullet>
      <text:list-level-style-bullet text:level="5" text:style-name="WW8Num3z1" loext:num-list-format="%5%" text:bullet-char="◦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  <style:text-properties style:font-name="OpenSymbol2"/>
      </text:list-level-style-bullet>
      <text:list-level-style-bullet text:level="6" text:style-name="WW8Num3z1" loext:num-list-format="%6%" text:bullet-char="▪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  <style:text-properties style:font-name="OpenSymbol2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  <style:text-properties style:font-name="Symbol"/>
      </text:list-level-style-bullet>
      <text:list-level-style-bullet text:level="8" text:style-name="WW8Num3z1" loext:num-list-format="%8%" text:bullet-char="◦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  <style:text-properties style:font-name="OpenSymbol2"/>
      </text:list-level-style-bullet>
      <text:list-level-style-bullet text:level="9" text:style-name="WW8Num3z1" loext:num-list-format="%9%" text:bullet-char="▪">
        <style:list-level-properties text:list-level-position-and-space-mode="label-alignment">
          <style:list-level-label-alignment text:label-followed-by="listtab" text:list-tab-stop-position="8.345cm" fo:text-indent="-0.635cm" fo:margin-left="8.34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1.057cm" fo:text-indent="-0.635cm" fo:margin-left="1.057cm"/>
        </style:list-level-properties>
        <style:text-properties style:font-name="Symbol"/>
      </text:list-level-style-bullet>
      <text:list-level-style-bullet text:level="2" text:style-name="WW8Num6z1" loext:num-list-format="%2%" text:bullet-char="◦">
        <style:list-level-properties text:list-level-position-and-space-mode="label-alignment">
          <style:list-level-label-alignment text:label-followed-by="listtab" text:list-tab-stop-position="1.692cm" fo:text-indent="-0.635cm" fo:margin-left="1.692cm"/>
        </style:list-level-properties>
        <style:text-properties style:font-name="OpenSymbol2"/>
      </text:list-level-style-bullet>
      <text:list-level-style-bullet text:level="3" text:style-name="WW8Num6z1" loext:num-list-format="%3%" text:bullet-char="▪">
        <style:list-level-properties text:list-level-position-and-space-mode="label-alignment">
          <style:list-level-label-alignment text:label-followed-by="listtab" text:list-tab-stop-position="2.327cm" fo:text-indent="-0.635cm" fo:margin-left="2.327cm"/>
        </style:list-level-properties>
        <style:text-properties style:font-name="OpenSymbol2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text:list-tab-stop-position="2.962cm" fo:text-indent="-0.635cm" fo:margin-left="2.962cm"/>
        </style:list-level-properties>
        <style:text-properties style:font-name="Symbol"/>
      </text:list-level-style-bullet>
      <text:list-level-style-bullet text:level="5" text:style-name="WW8Num6z1" loext:num-list-format="%5%" text:bullet-char="◦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  <style:text-properties style:font-name="OpenSymbol2"/>
      </text:list-level-style-bullet>
      <text:list-level-style-bullet text:level="6" text:style-name="WW8Num6z1" loext:num-list-format="%6%" text:bullet-char="▪">
        <style:list-level-properties text:list-level-position-and-space-mode="label-alignment">
          <style:list-level-label-alignment text:label-followed-by="listtab" text:list-tab-stop-position="4.232cm" fo:text-indent="-0.635cm" fo:margin-left="4.232cm"/>
        </style:list-level-properties>
        <style:text-properties style:font-name="OpenSymbol2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  <style:text-properties style:font-name="Symbol"/>
      </text:list-level-style-bullet>
      <text:list-level-style-bullet text:level="8" text:style-name="WW8Num6z1" loext:num-list-format="%8%" text:bullet-char="◦">
        <style:list-level-properties text:list-level-position-and-space-mode="label-alignment">
          <style:list-level-label-alignment text:label-followed-by="listtab" text:list-tab-stop-position="5.502cm" fo:text-indent="-0.635cm" fo:margin-left="5.502cm"/>
        </style:list-level-properties>
        <style:text-properties style:font-name="OpenSymbol2"/>
      </text:list-level-style-bullet>
      <text:list-level-style-bullet text:level="9" text:style-name="WW8Num6z1" loext:num-list-format="%9%" text:bullet-char="▪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057cm" fo:text-indent="-0.635cm" fo:margin-left="1.057cm"/>
        </style:list-level-properties>
        <style:text-properties style:font-name="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692cm" fo:text-indent="-0.635cm" fo:margin-left="1.692cm"/>
        </style:list-level-properties>
        <style:text-properties style:font-name="OpenSymbol2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327cm" fo:text-indent="-0.635cm" fo:margin-left="2.327cm"/>
        </style:list-level-properties>
        <style:text-properties style:font-name="OpenSymbol2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2.962cm" fo:text-indent="-0.635cm" fo:margin-left="2.962cm"/>
        </style:list-level-properties>
        <style:text-properties style:font-name="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  <style:text-properties style:font-name="OpenSymbol2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232cm" fo:text-indent="-0.635cm" fo:margin-left="4.232cm"/>
        </style:list-level-properties>
        <style:text-properties style:font-name="OpenSymbol2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  <style:text-properties style:font-name="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502cm" fo:text-indent="-0.635cm" fo:margin-left="5.502cm"/>
        </style:list-level-properties>
        <style:text-properties style:font-name="OpenSymbol2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8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8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8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8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8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0" loext:num-list-format="%3%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loext:num-list-format="%4%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loext:num-list-format="%5%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loext:num-list-format="%6%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loext:num-list-format="%7%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loext:num-list-format="%8%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loext:num-list-format="%9%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cm" fo:margin-bottom="0.282cm" style:contextual-spacing="false"/>
      <style:text-properties style:font-name="Arial1" officeooo:paragraph-rsid="002cbc35"/>
    </style:style>
    <style:page-layout style:name="Mpm1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K-015-01<text:tab/><text:tab/>Strona <text:page-number text:select-page="current">4</text:page-number><text:s/>z 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gawrych</meta:initial-creator>
    <meta:creation-date>2019-04-02T09:43:00</meta:creation-date>
    <dc:date>2024-01-11T09:34:26.193000000</dc:date>
    <meta:print-date>2019-07-18T12:32:00</meta:print-date>
    <meta:editing-cycles>74</meta:editing-cycles>
    <meta:editing-duration>PT11H15M37S</meta:editing-duration>
    <meta:generator>LibreOffice/7.6.3.2$Windows_X86_64 LibreOffice_project/29d686fea9f6705b262d369fede658f824154cc0</meta:generator>
    <dc:subject>opłaty wodne</dc:subject>
    <dc:title>Oświadczenie w sprawie zmniejszenia naturalnej retencji terenowej</dc:title>
    <meta:document-statistic meta:table-count="0" meta:image-count="0" meta:object-count="0" meta:page-count="4" meta:paragraph-count="57" meta:word-count="1192" meta:character-count="9131" meta:non-whitespace-character-count="8008"/>
  </office:meta>
</office:document-meta>
</file>