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1"/>
    </style:style>
    <style:style style:name="P5" style:family="paragraph" style:parent-style-name="Standard">
      <style:paragraph-properties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3.15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3" style:family="paragraph" style:parent-style-name="Standard">
      <style:paragraph-properties fo:margin-left="1.542cm" fo:margin-right="0cm" fo:line-height="200%" fo:text-indent="0cm" style:auto-text-indent="false"/>
      <style:text-properties style:text-position="0% 100%" style:font-name="Arial1" fo:font-size="10pt" style:font-size-asian="10pt" style:font-size-complex="10pt"/>
    </style:style>
    <style:style style:name="P14" style:family="paragraph" style:parent-style-name="Standard">
      <style:paragraph-properties fo:margin-left="2.185cm" fo:margin-right="0cm" fo:text-indent="0cm" style:auto-text-indent="false"/>
      <style:text-properties style:text-position="0% 100%" style:font-name="Arial1" fo:font-size="10pt" style:font-size-asian="10pt" style:font-size-complex="10pt"/>
    </style:style>
    <style:style style:name="P15" style:family="paragraph" style:parent-style-name="Standard">
      <style:paragraph-properties fo:margin-left="11.802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style:text-position="0% 10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8.075cm" fo:margin-right="0cm" fo:margin-top="1.058cm" fo:margin-bottom="0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9.248cm" style:type="right" style:leader-style="dotted" style:leader-text="."/>
        </style:tab-stops>
      </style:paragraph-properties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Lublin, dn. <text:tab/></text:p>
      <text:p text:style-name="P13">(imię (imiona) i nazwisko(-a))</text:p>
      <text:p text:style-name="P4"><text:tab/></text:p>
      <text:p text:style-name="P12"/>
      <text:p text:style-name="P5"><text:tab/></text:p>
      <text:p text:style-name="P12">(adres)</text:p>
      <text:p text:style-name="P5"><text:tab/></text:p>
      <text:p text:style-name="P14">(telefon kontaktowy)</text:p>
      <text:p text:style-name="P11">Do</text:p>
      <text:p text:style-name="P11">Prezydenta Miasta Lublin</text:p>
      <text:p text:style-name="P3"/>
      <text:p text:style-name="P2"/>
      <text:p text:style-name="P8">WNIOSEK</text:p>
      <text:p text:style-name="P8">o wyrażenie zgody na wykupienie za życia miejsca grzebalnego </text:p>
      <text:p text:style-name="P8">na cmentarzu komunalnym przy ul. Droga Męczenników Majdanka</text:p>
      <text:p text:style-name="P2"/>
      <text:p text:style-name="P2"/>
      <text:p text:style-name="P6"><text:tab/>Zwracam(-y) się z prośbą o wyrażenie zgody na wykupienie za życia miejsca grzebalnego na cmentarzu komunalnym przy ul. Droga Męczenników Majdanka. </text:p>
      <text:p text:style-name="P6">Prośbę swoją motywuję(-emy) tym, że*:</text:p>
      <text:list xml:id="list28333133" text:style-name="L1">
        <text:list-item>
          <text:p text:style-name="P17">mam ukończone co najmniej 75 lat, data ur.: <text:tab/>;</text:p>
        </text:list-item>
        <text:list-item>
          <text:p text:style-name="P19">jestem osobą samotną i mam ukończone co najmniej 65 lat, </text:p>
          <text:p text:style-name="P20">data ur.: <text:tab/>;</text:p>
        </text:list-item>
        <text:list-item>
          <text:p text:style-name="P19">jesteśmy bezdzietnymi małżonkami i oboje mamy ukończone co najmniej 65 lat,</text:p>
          <text:p text:style-name="P17">daty ur.: <text:tab/>.</text:p>
        </text:list-item>
      </text:list>
      <text:p text:style-name="P7"><text:tab/></text:p>
      <text:p text:style-name="P6"><text:tab/>Odpowiedź na pismo*:</text:p>
      <text:list xml:id="list28336176" text:style-name="L2">
        <text:list-item>
          <text:p text:style-name="P21">odbiorę(-zemy) osobiście;</text:p>
        </text:list-item>
        <text:list-item>
          <text:p text:style-name="P21">proszę(-imy) o wysłanie na: adres podany wyżej / następujący adres**:</text:p>
          <text:p text:style-name="P18"><text:tab/></text:p>
        </text:list-item>
        <text:list-item>
          <text:p text:style-name="P21">odbiorę(-zemy) przez pełnomocnika, którym ustanawiam(-y):</text:p>
          <text:p text:style-name="P18"><text:tab/></text:p>
          <text:p text:style-name="P18"><text:tab/>***.</text:p>
        </text:list-item>
      </text:list>
      <text:p text:style-name="P16">...........................................................................</text:p>
      <text:p text:style-name="P15">(podpis(-y))</text:p>
      <text:p text:style-name="P9">*<text:tab/>zaznaczyć jedną z możliwości.</text:p>
      <text:p text:style-name="P9">**<text:tab/>niepotrzebne skreślić.</text:p>
      <text:p text:style-name="P9">***<text:tab/>wpisać imię i nazwisko oraz ad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1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3-03-26T08:22:52.73</dc:date>
    <meta:editing-cycles>11</meta:editing-cycles>
    <meta:editing-duration>PT05H02M21S</meta:editing-duration>
    <meta:document-statistic meta:table-count="0" meta:image-count="0" meta:object-count="0" meta:page-count="1" meta:paragraph-count="33" meta:word-count="147" meta:character-count="1009"/>
    <meta:user-defined meta:name="Info 1"/>
    <meta:user-defined meta:name="Info 2"/>
    <meta:user-defined meta:name="Info 3"/>
    <meta:user-defined meta:name="Info 4"/>
  </office:meta>
</office:document-meta>
</file>