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Arial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position="0% 100%" style:font-name="Arial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>
        <style:tab-stops>
          <style:tab-stop style:position="7.569cm" style:type="right" style:leader-style="dotted" style:leader-text="."/>
        </style:tab-stops>
      </style:paragraph-properties>
      <style:text-properties style:text-position="0% 100%" style:font-name="Arial1"/>
    </style:style>
    <style:style style:name="P5" style:family="paragraph" style:parent-style-name="Standard">
      <style:paragraph-properties>
        <style:tab-stops>
          <style:tab-stop style:position="7.592cm" style:type="right" style:leader-style="dotted" style:leader-text="."/>
        </style:tab-stops>
      </style:paragraph-properties>
      <style:text-properties style:text-position="0% 100%" style:font-name="Arial1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style:text-position="0% 100%"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>
        <style:tab-stops>
          <style:tab-stop style:position="7.592cm" style:leader-style="dotted" style:leader-text="."/>
          <style:tab-stop style:position="10.169cm"/>
          <style:tab-stop style:position="17.039cm" style:type="right" style:leader-style="dotted" style:leader-text="."/>
        </style:tab-stops>
      </style:paragraph-properties>
      <style:text-properties style:font-name="Arial1"/>
    </style:style>
    <style:style style:name="P11" style:family="paragraph" style:parent-style-name="Standard">
      <style:paragraph-properties fo:margin-left="10.001cm" fo:margin-right="0cm" fo:text-indent="0cm" style:auto-text-indent="false"/>
      <style:text-properties style:text-position="0% 100%" style:font-name="Arial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3.152cm" fo:margin-right="0cm" fo:line-height="200%" fo:text-indent="0cm" style:auto-text-indent="false"/>
      <style:text-properties style:text-position="0% 100%" style:font-name="Arial1" fo:font-size="10pt" style:font-size-asian="10pt" style:font-size-complex="10pt"/>
    </style:style>
    <style:style style:name="P13" style:family="paragraph" style:parent-style-name="Standard">
      <style:paragraph-properties fo:margin-left="1.542cm" fo:margin-right="0cm" fo:line-height="200%" fo:text-indent="0cm" style:auto-text-indent="false"/>
      <style:text-properties style:text-position="0% 100%" style:font-name="Arial1" fo:font-size="10pt" style:font-size-asian="10pt" style:font-size-complex="10pt"/>
    </style:style>
    <style:style style:name="P14" style:family="paragraph" style:parent-style-name="Standard">
      <style:paragraph-properties fo:margin-left="2.185cm" fo:margin-right="0cm" fo:text-indent="0cm" style:auto-text-indent="false"/>
      <style:text-properties style:text-position="0% 100%" style:font-name="Arial1" fo:font-size="10pt" style:font-size-asian="10pt" style:font-size-complex="10pt"/>
    </style:style>
    <style:style style:name="P15" style:family="paragraph" style:parent-style-name="Standard">
      <style:paragraph-properties fo:margin-left="11.802cm" fo:margin-right="0cm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use-window-font-color="true" style:text-position="0% 10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paragraph-properties fo:margin-left="8.075cm" fo:margin-right="0cm" fo:margin-top="1.058cm" fo:margin-bottom="0cm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>
        <style:tab-stops>
          <style:tab-stop style:position="16.979cm" style:type="right" style:leader-style="dotted" style:leader-text="."/>
        </style:tab-stops>
      </style:paragraph-properties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0.001cm" fo:margin-right="0cm" fo:text-indent="0cm" style:auto-text-indent="false"/>
      <style:text-properties style:text-position="0% 100%" style:font-name="Arial1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Aria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text:tab/><text:tab/>Lublin, dn. <text:tab/></text:p>
      <text:p text:style-name="P13">(imię (imiona) i nazwisko(-a))</text:p>
      <text:p text:style-name="P4"><text:tab/></text:p>
      <text:p text:style-name="P12"/>
      <text:p text:style-name="P5"><text:tab/></text:p>
      <text:p text:style-name="P12">(adres)</text:p>
      <text:p text:style-name="P5"><text:tab/></text:p>
      <text:p text:style-name="P14">(telefon kontaktowy)</text:p>
      <text:p text:style-name="P11"/>
      <text:p text:style-name="P11">Do</text:p>
      <text:p text:style-name="P11">Prezydenta Miasta Lublin</text:p>
      <text:p text:style-name="P3"/>
      <text:p text:style-name="P2"/>
      <text:p text:style-name="P8"/>
      <text:p text:style-name="P8"/>
      <text:p text:style-name="P8">WNIOSEK</text:p>
      <text:p text:style-name="P8">o przydzielenie za życia miejsca grzebalnego </text:p>
      <text:p text:style-name="P8">na cmentarzu komunalnym przy ul. Droga Męczenników Majdanka</text:p>
      <text:p text:style-name="P2"/>
      <text:p text:style-name="P2"/>
      <text:p text:style-name="P6"><text:tab/>Zwracam(-y) się z prośbą o przydzielenie za życia miejsca grzebalnego (pod pochówek tradycyjny/urnowy)* na cmentarzu komunalnym przy ul. Droga Męczenników Majdanka. </text:p>
      <text:p text:style-name="P6">Prośbę swoją motywuję(-emy) tym, że*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tab/></text:p>
      <text:p text:style-name="P6"><text:tab/>Odpowiedź na pismo*:</text:p>
      <text:list xml:id="list34521936" text:style-name="L1">
        <text:list-item>
          <text:p text:style-name="P17">odbiorę(-zemy) osobiście;</text:p>
        </text:list-item>
        <text:list-item>
          <text:p text:style-name="P17">proszę(-imy) o wysłanie na: adres podany wyżej / następujący adres**:</text:p>
          <text:p text:style-name="P18"><text:soft-page-break/><text:tab/></text:p>
        </text:list-item>
        <text:list-item>
          <text:p text:style-name="P17">odbiorę(-zemy) przez pełnomocnika, którym ustanawiam(-y):</text:p>
          <text:p text:style-name="P18"><text:tab/></text:p>
          <text:p text:style-name="P18"><text:tab/>***.</text:p>
        </text:list-item>
      </text:list>
      <text:p text:style-name="P16">...........................................................................</text:p>
      <text:p text:style-name="P15">(podpis(-y))</text:p>
      <text:p text:style-name="P9">*<text:tab/>zaznaczyć jedną z możliwości.</text:p>
      <text:p text:style-name="P9">**<text:tab/>niepotrzebne skreślić.</text:p>
      <text:p text:style-name="P9">***<text:tab/>wpisać imię i nazwisko oraz ad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Arial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K-014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6-01-27T14:40:06.20</dc:date>
    <meta:editing-cycles>13</meta:editing-cycles>
    <meta:editing-duration>PT05H15M38S</meta:editing-duration>
    <dc:creator>Mirosław Bielawski</dc:creator>
    <meta:document-statistic meta:table-count="0" meta:image-count="0" meta:object-count="0" meta:page-count="2" meta:paragraph-count="29" meta:word-count="104" meta:character-count="2389"/>
    <meta:user-defined meta:name="Info 1"/>
    <meta:user-defined meta:name="Info 2"/>
    <meta:user-defined meta:name="Info 3"/>
    <meta:user-defined meta:name="Info 4"/>
  </office:meta>
</office:document-meta>
</file>