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1.001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11.001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Heading_20_1">
      <style:text-properties style:font-name="Arial" fo:font-size="14pt" style:font-size-asian="14pt" style:font-size-complex="14pt"/>
    </style:style>
    <style:style style:name="P5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5.84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1.058cm" fo:margin-bottom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1.058cm" fo:margin-bottom="0cm" fo:text-align="justify" style:justify-single-word="false" fo:text-indent="0cm" style:auto-text-indent="false">
        <style:tab-stops>
          <style:tab-stop style:position="8.969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1.058cm" fo:margin-bottom="0cm" fo:text-align="justify" style:justify-single-word="false" fo:text-indent="0cm" style:auto-text-indent="false">
        <style:tab-stops>
          <style:tab-stop style:position="8.9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1.058cm" fo:margin-bottom="0cm" fo:line-height="150%" fo:text-align="justify" style:justify-single-word="false" fo:text-indent="0cm" style:auto-text-indent="false">
        <style:tab-stops>
          <style:tab-stop style:position="16.8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6.8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10.663cm" fo:margin-right="0cm" fo:text-indent="0cm" style:auto-text-indent="false">
        <style:tab-stops>
          <style:tab-stop style:position="6.244cm" style:type="right" style:leader-style="dotted" style:leader-text="."/>
          <style:tab-stop style:position="16.999cm" style:type="right"/>
        </style:tab-stops>
      </style:paragraph-properties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11.93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top="0.847cm" fo:margin-bottom="0cm">
        <style:tab-stops>
          <style:tab-stop style:position="5.87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top="0.423cm" fo:margin-bottom="0cm">
        <style:tab-stops>
          <style:tab-stop style:position="5.87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2.064cm" fo:margin-right="0cm" fo:text-indent="0cm" style:auto-text-indent="false">
        <style:tab-stops/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1.296cm" fo:margin-right="0cm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1.614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9.816cm" fo:margin-right="0cm" fo:margin-top="1.058cm" fo:margin-bottom="0cm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1.296cm" fo:margin-right="0cm" fo:margin-top="1.058cm" fo:margin-bottom="0cm" fo:text-indent="-0.026cm" style:auto-text-indent="false">
        <style:tab-stops>
          <style:tab-stop style:position="6.244cm" style:type="right" style:leader-style="dotted" style:leader-text="."/>
        </style:tab-stops>
      </style:paragraph-properties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11.959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/text:span></text:p>
      <text:p text:style-name="P15">(miejscowość, data)</text:p>
      <text:p text:style-name="P16"><text:tab/></text:p>
      <text:p text:style-name="P19">(imię i nazwisko)</text:p>
      <text:p text:style-name="P17"><text:tab/></text:p>
      <text:p text:style-name="P17"><text:tab/></text:p>
      <text:p text:style-name="P18">(adres)</text:p>
      <text:p text:style-name="P6"/>
      <text:p text:style-name="P7"><text:tab/></text:p>
      <text:p text:style-name="P20">(nr telefonu)</text:p>
      <text:h text:style-name="P4" text:outline-level="1">Prezydent Miasta Lublin </text:h>
      <text:p text:style-name="P8"><text:tab/>Zwracam się z prośbą o wyrażenie zgody na udostępnienie miejsca grzebalnego: <text:s text:c="17"/>w Alei Zasłużonych cmentarza komunalnego przy ul. Droga Męczenników Majdanka / na cmentarzu komunalnym przy ul. Białej w Lublinie*.</text:p>
      <text:p text:style-name="P11">Uzasadnienie: 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2"/>
      <text:p text:style-name="P12">Odpowiedź odbiorę osobiście lub przez upoważnioną osobę / proszę przesłać pocztą*.</text:p>
      <text:p text:style-name="P8"><text:soft-page-break/>Załączniki:</text:p>
      <text:p text:style-name="P10">1. <text:tab/></text:p>
      <text:p text:style-name="P10">2. <text:tab/></text:p>
      <text:p text:style-name="P10">3. <text:tab/></text:p>
      <text:p text:style-name="P10">4. <text:tab/></text:p>
      <text:p text:style-name="P9">5. <text:tab/></text:p>
      <text:p text:style-name="P8"/>
      <text:p text:style-name="P22"><text:tab/><text:tab/></text:p>
      <text:p text:style-name="P21">................................................</text:p>
      <text:p text:style-name="P23"><text:span text:style-name="T2">(podpis)</text:span></text:p>
      <text:p text:style-name="P1"/>
      <text:p text:style-name="P1"/>
      <text:p text:style-name="P2"/>
      <text:p text:style-name="P3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847cm" fo:margin-bottom="0cm" fo:text-indent="9.001cm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K-001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 ch</meta:initial-creator>
    <meta:creation-date>2013-01-21T12:39:24</meta:creation-date>
    <dc:date>2013-01-25T08:27:41.81</dc:date>
    <meta:editing-cycles>4</meta:editing-cycles>
    <meta:editing-duration>PT01H25M53S</meta:editing-duration>
    <meta:document-statistic meta:table-count="0" meta:image-count="0" meta:object-count="0" meta:page-count="2" meta:paragraph-count="39" meta:word-count="69" meta:character-count="556"/>
    <meta:user-defined meta:name="Informacja 1"/>
    <meta:user-defined meta:name="Informacja 2"/>
    <meta:user-defined meta:name="Informacja 3"/>
    <meta:user-defined meta:name="Informacja 4"/>
  </office:meta>
</office:document-meta>
</file>