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margin-left="9.816cm" fo:margin-right="0cm" fo:margin-top="1.058cm" fo:margin-bottom="0cm" style:contextual-spacing="false" fo:line-height="115%" fo:text-indent="0cm" style:auto-text-indent="false"/>
      <style:text-properties style:font-name="Arial" fo:font-size="12pt" fo:font-weight="normal" officeooo:paragraph-rsid="0001a25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9.816cm" fo:margin-right="0cm" fo:margin-top="1.058cm" fo:margin-bottom="0cm" style:contextual-spacing="false" fo:line-height="115%" fo:text-indent="0cm" style:auto-text-indent="false"/>
      <style:text-properties style:font-name="Arial" fo:font-size="12pt" fo:font-weight="normal" officeooo:paragraph-rsid="0002996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" officeooo:paragraph-rsid="000090ec"/>
    </style:style>
    <style:style style:name="P5" style:family="paragraph" style:parent-style-name="Standard">
      <loext:graphic-properties draw:fill-hatch-name="hatch"/>
      <style:paragraph-properties fo:line-height="115%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Arial" fo:font-size="11pt" fo:font-weight="bold" officeooo:rsid="001b5146" officeooo:paragraph-rsid="000090e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1.058cm" fo:margin-bottom="0cm" style:contextual-spacing="false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officeooo:paragraph-rsid="0004bda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2pt" fo:language="pl" fo:country="PL" officeooo:paragraph-rsid="0001a25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1.058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pl" fo:country="PL" officeooo:paragraph-rsid="000090e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margin-top="1.058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1pt" fo:language="pl" fo:country="PL" officeooo:paragraph-rsid="0002996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margin-top="1.058cm" fo:margin-bottom="0cm" style:contextual-spacing="false" fo:line-height="115%" fo:text-align="justify" style:justify-single-word="false" fo:text-indent="0cm" style:auto-text-indent="false">
        <style:tab-stops>
          <style:tab-stop style:position="8.9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1.058cm" fo:margin-bottom="0cm" style:contextual-spacing="false" fo:line-height="115%" fo:text-align="justify" style:justify-single-word="false" fo:text-indent="0cm" style:auto-text-indent="false">
        <style:tab-stops>
          <style:tab-stop style:position="8.969cm" style:type="right" style:leader-style="dotted" style:leader-text="."/>
        </style:tab-stops>
      </style:paragraph-properties>
      <style:text-properties style:use-window-font-color="true" loext:opacity="0%" style:font-name="Arial" fo:font-size="11pt" fo:language="pl" fo:country="PL" officeooo:paragraph-rsid="0001a25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11.959cm" fo:margin-right="0cm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loext:opacity="0%" style:text-position="0% 100%" style:font-name="Arial" fo:font-size="8pt" fo:language="pl" fo:country="PL" fo:font-weight="normal" officeooo:paragraph-rsid="0001a25c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text-position="0% 100%" style:font-name="Arial" fo:font-size="8pt" fo:language="pl" fo:country="PL" fo:font-weight="normal" officeooo:paragraph-rsid="0001a25c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5" style:family="paragraph" style:parent-style-name="Standard">
      <style:paragraph-properties fo:margin-left="11.959cm" fo:margin-right="0cm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loext:opacity="0%" style:text-position="0% 100%" style:font-name="Arial" fo:font-size="8pt" fo:language="pl" fo:country="PL" style:text-underline-style="none" fo:font-weight="normal" officeooo:paragraph-rsid="0002996f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text-position="0% 100%" style:font-name="Arial" fo:font-size="10.5pt" fo:font-weight="bold" officeooo:paragraph-rsid="000090ec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text-position="0% 100%" style:font-name="Arial" fo:font-size="10.5pt" fo:font-weight="normal" officeooo:paragraph-rsid="0001a25c" style:font-size-asian="10.5pt" style:font-weight-asian="normal" style:font-size-complex="10.5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3.791cm" style:type="center"/>
        </style:tab-stops>
      </style:paragraph-properties>
      <style:text-properties style:text-position="0% 100%" style:font-name="Arial" fo:font-size="9pt" officeooo:paragraph-rsid="000090ec" style:font-size-asian="9pt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>
        <style:tab-stops>
          <style:tab-stop style:position="3.791cm" style:type="center"/>
        </style:tab-stops>
      </style:paragraph-properties>
      <style:text-properties style:text-position="0% 100%" style:font-name="Arial" fo:font-size="9pt" officeooo:paragraph-rsid="000090ec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.6cm"/>
        </style:tab-stops>
      </style:paragraph-properties>
      <style:text-properties style:text-position="0% 100%" style:font-name="Arial" fo:font-size="9pt" style:text-underline-style="solid" style:text-underline-width="auto" style:text-underline-color="font-color" fo:font-weight="normal" officeooo:rsid="0018c690" officeooo:paragraph-rsid="0002996f" style:font-size-asian="7.84999990463257pt" style:font-weight-asian="normal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.6cm"/>
        </style:tab-stops>
      </style:paragraph-properties>
      <style:text-properties style:text-position="0% 100%" style:font-name="Arial" fo:font-size="9pt" style:text-underline-style="solid" style:text-underline-width="auto" style:text-underline-color="font-color" fo:font-weight="normal" officeooo:rsid="0018c690" officeooo:paragraph-rsid="0001a25c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" fo:font-size="9pt" style:text-underline-style="solid" style:text-underline-width="auto" style:text-underline-color="font-color" fo:font-weight="normal" officeooo:rsid="0018c690" officeooo:paragraph-rsid="0002996f" style:font-size-asian="7.84999990463257pt" style:font-weight-asian="normal" style:font-size-complex="9pt" style:font-weight-complex="normal"/>
    </style:style>
    <style:style style:name="P23" style:family="paragraph" style:parent-style-name="Standard">
      <style:paragraph-properties fo:line-height="115%"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" officeooo:paragraph-rsid="000090ec"/>
    </style:style>
    <style:style style:name="P24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" fo:font-size="10pt" officeooo:paragraph-rsid="000090ec" style:font-size-asian="10pt" style:font-size-complex="10pt"/>
    </style:style>
    <style:style style:name="P25" style:family="paragraph" style:parent-style-name="Standard">
      <style:paragraph-properties fo:line-height="115%"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" fo:font-size="12pt" officeooo:paragraph-rsid="000090ec" style:font-size-asian="12pt" style:font-size-complex="12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" fo:font-size="12pt" fo:font-weight="bold" officeooo:paragraph-rsid="000090e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" fo:font-size="11pt" fo:font-weight="bold" officeooo:rsid="001b5146" officeooo:paragraph-rsid="000090ec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text-position="0% 100%" style:font-name="Arial" fo:font-size="11pt" fo:font-weight="bold" officeooo:paragraph-rsid="000090ec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text-position="0% 100%" style:font-name="Arial" fo:font-size="11pt" fo:font-weight="normal" officeooo:paragraph-rsid="0001a25c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text-position="0% 100%" style:font-name="Arial" fo:font-size="7pt" fo:font-weight="normal" officeooo:paragraph-rsid="000090ec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position="0% 100%" style:font-name="Arial" fo:font-size="7pt" fo:font-weight="bold" officeooo:paragraph-rsid="000090ec" style:font-size-asian="7pt" style:font-weight-asian="bold" style:font-size-complex="7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" fo:font-size="8pt" fo:font-weight="normal" officeooo:paragraph-rsid="0001a25c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0.6cm"/>
        </style:tab-stops>
      </style:paragraph-properties>
      <style:text-properties style:text-position="0% 100%" style:font-name="Arial" fo:font-size="8pt" fo:font-weight="normal" officeooo:paragraph-rsid="000b1460" style:font-size-asian="8pt" style:font-weight-asian="normal" style:font-size-complex="8pt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" fo:font-size="11pt" fo:font-weight="normal" officeooo:paragraph-rsid="0001a25c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d0ec" style:font-size-asian="11pt" style:font-size-complex="11pt"/>
    </style:style>
    <style:style style:name="T3" style:family="text">
      <style:text-properties fo:font-size="11pt" officeooo:rsid="001b5146" style:font-size-asian="11pt" style:font-size-complex="11pt"/>
    </style:style>
    <style:style style:name="T4" style:family="text">
      <style:text-properties fo:font-size="11pt" officeooo:rsid="000541cd" style:font-size-asian="11pt" style:font-size-complex="11pt"/>
    </style:style>
    <style:style style:name="T5" style:family="text">
      <style:text-properties officeooo:rsid="001b5146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officeooo:rsid="000090ec"/>
    </style:style>
    <style:style style:name="T8" style:family="text">
      <style:text-properties style:text-position="0% 100%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size-asian="9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use-window-font-color="true" loext:opacity="0%" fo:language="pl" fo:country="PL" fo:font-style="normal" officeooo:rsid="0021baac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style:use-window-font-color="true" loext:opacity="0%" fo:language="pl" fo:country="PL" fo:font-style="normal" officeooo:rsid="002e207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style:use-window-font-color="true" loext:opacity="0%" fo:language="pl" fo:country="PL" fo:font-style="normal" officeooo:rsid="00183b0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font-weight="bold" officeooo:rsid="000c0f29" style:font-weight-asian="bold" style:font-weight-complex="bold"/>
    </style:style>
    <style:style style:name="T16" style:family="text">
      <style:text-properties style:text-position="super 58%" fo:font-weight="bold" officeooo:rsid="000c0f29" style:font-weight-asian="bold" style:font-weight-complex="bold"/>
    </style:style>
    <style:style style:name="T17" style:family="text">
      <style:text-properties style:text-position="super 58%" fo:font-size="11pt" fo:font-weight="bold" officeooo:rsid="000c0f29" style:font-size-asian="11pt" style:font-weight-asian="bold" style:font-size-complex="11pt" style:font-weight-complex="bold"/>
    </style:style>
    <text:list-style style:name="L1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Arial1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span text:style-name="T1">Lublin, dn</text:span><text:span text:style-name="T2">ia</text:span><text:span text:style-name="T1"> </text:span><text:tab/></text:p>
      <text:p text:style-name="P19"><text:tab/>(imię i nazwisko)</text:p>
      <text:p text:style-name="P23"><text:tab/></text:p>
      <text:p text:style-name="P24"/>
      <text:p text:style-name="P25"><text:tab/></text:p>
      <text:p text:style-name="P19"><text:tab/>(adres)</text:p>
      <text:p text:style-name="P25"><text:tab/></text:p>
      <text:p text:style-name="P18"><text:tab/>(telefon kontaktowy)<text:span text:style-name="T16">(1)</text:span></text:p>
      <text:p text:style-name="P26"><text:span text:style-name="T5"><text:line-break/></text:span><text:span text:style-name="T3">Prezydent Miasta Lublin</text:span></text:p>
      <text:p text:style-name="P5"><text:tab/><text:tab/>plac Króla Władysława Łokietka 1</text:p>
      <text:p text:style-name="P27">20-109 Lublin</text:p>
      <text:p text:style-name="P30"/>
      <text:p text:style-name="P31"/>
      <text:p text:style-name="P28"><text:line-break/><text:span text:style-name="T6">WNIOSEK</text:span></text:p>
      <text:p text:style-name="P16">o wyrażenie zgody na <text:span text:style-name="T7">udostępnienie miejsca grzebalnego w Alei Zasłużonych cmentarza komunalnego przy ul. Droga Męczenników Majdanka lub na cmentarzu komunalnym przy ul. Białej</text:span></text:p>
      <text:p text:style-name="P9"><text:tab/>Zwracam się z prośbą o wyrażenie zgody na udostępnienie miejsca grzebalnego<text:span text:style-name="T16">(2)</text:span>: <text:line-break/><text:span text:style-name="T8">□ </text:span>w Alei Zasłużonych cmentarza komunalnego przy ul. Droga Męczenników Majdanka;<text:line-break/><text:span text:style-name="T8">□ </text:span>na cmentarzu komunalnym przy ul. Białej w Lublinie.</text:p>
      <text:p text:style-name="P7"><text:span text:style-name="T4">Prośbę swoją motywuję tym, że</text:span><text:span text:style-name="T1">:</text:span> 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17"><text:soft-page-break/><text:tab/><text:span text:style-name="T1">Odpowiedź na pismo</text:span><text:span text:style-name="T17">(2)</text:span><text:span text:style-name="T1">:</text:span></text:p>
      <text:p text:style-name="P29"><text:tab/><text:span text:style-name="T11">□ </text:span>odbiorę osobiście;</text:p>
      <text:p text:style-name="P29"><text:tab/><text:span text:style-name="T11">□ </text:span>proszę o wysłanie na: adres podany wyżej / następujący adres<text:span text:style-name="T16">(3)</text:span>:</text:p>
      <text:list text:style-name="L1">
        <text:list-header>
          <text:p text:style-name="P34"><text:tab/></text:p>
          <text:p text:style-name="P34"><text:span text:style-name="T11">□ </text:span>odbiorę przez pełnomocnika, którym ustanawiam<text:span text:style-name="T16">(4)</text:span>:</text:p>
          <text:p text:style-name="P34"><text:tab/></text:p>
          <text:p text:style-name="P34"><text:tab/>.</text:p>
        </text:list-header>
      </text:list>
      <text:p text:style-name="P2">................................................</text:p>
      <text:p text:style-name="P13">(podpis)</text:p>
      <text:p text:style-name="P21"><text:line-break/></text:p>
      <text:p text:style-name="P10">Załączniki:</text:p>
      <text:p text:style-name="P11">1. <text:tab/></text:p>
      <text:p text:style-name="P11">2. <text:tab/></text:p>
      <text:p text:style-name="P11">3. <text:tab/></text:p>
      <text:p text:style-name="P11">4. <text:tab/></text:p>
      <text:p text:style-name="P12">5. <text:tab/></text:p>
      <text:p text:style-name="P14"><text:line-break/></text:p>
      <text:p text:style-name="P8"/>
      <text:p text:style-name="P20"/>
      <text:p text:style-name="P20">OŚWIADCZENIE O WYRAŻENIU ZGODY NA PRZETWARZANIE DANYCH OSOBOWYCH<text:line-break/></text:p>
      <text:p text:style-name="P22"><text:span text:style-name="T9">Na podstawie art. 6, ust. 1, lit a) </text:span><text:span text:style-name="T10"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wyrażam zgodę na przetwarzanie moich danych osobowych w zakresie numeru telefonu w celu przekazywania przez Urząd Miasta Lublin istotnych informacji związanych z prowadzonym postępowaniem.</text:span></text:p>
      <text:p text:style-name="P3">................................................</text:p>
      <text:p text:style-name="P15">(podpis)</text:p>
      <text:p text:style-name="P8"/>
      <text:p text:style-name="P8"/>
      <text:p text:style-name="P33"><text:span text:style-name="T15">(1)</text:span><text:tab/><text:span text:style-name="T12">wnioskodawca nie musi podawać </text:span><text:span text:style-name="T14">numeru telefonu</text:span><text:span text:style-name="T12">, </text:span><text:span text:style-name="T13">ale </text:span><text:span text:style-name="T14">jego</text:span><text:span text:style-name="T13"> podanie ułatwi kontakt z wnioskodawcą.</text:span><text:line-break/><text:span text:style-name="T15">(2)</text:span><text:tab/>zaznaczyć jedną z możliwości.</text:p>
      <text:p text:style-name="P32"><text:span text:style-name="T15">(3)</text:span><text:tab/>niepotrzebne skreślić.</text:p>
      <text:p text:style-name="P32"><text:span text:style-name="T15">(4)</text:span><text:tab/>wpisać imię i nazwisko oraz ad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style:contextual-spacing="false" fo:text-indent="9.001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K-001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k ch</meta:initial-creator>
    <meta:creation-date>2013-01-21T12:39:24</meta:creation-date>
    <dc:date>2023-06-05T09:12:29.366000000</dc:date>
    <meta:editing-cycles>17</meta:editing-cycles>
    <meta:editing-duration>PT2H8M49S</meta:editing-duration>
    <meta:document-statistic meta:table-count="0" meta:image-count="0" meta:object-count="0" meta:page-count="2" meta:paragraph-count="54" meta:word-count="231" meta:character-count="1701" meta:non-whitespace-character-count="1454"/>
    <meta:user-defined meta:name="Informacja 1"/>
    <meta:user-defined meta:name="Informacja 2"/>
    <meta:user-defined meta:name="Informacja 3"/>
    <meta:user-defined meta:name="Informacja 4"/>
  </office:meta>
</office:document-meta>
</file>