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46cm" style:rel-column-width="2874*"/>
    </style:style>
    <style:style style:name="Tabela1.B" style:family="table-column">
      <style:table-column-properties style:column-width="5.2cm" style:rel-column-width="20048*"/>
    </style:style>
    <style:style style:name="Tabela1.C" style:family="table-column">
      <style:table-column-properties style:column-width="11.054cm" style:rel-column-width="42613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="0.05pt solid #000000" style:writing-mode="page"/>
    </style:style>
    <style:style style:name="Tabela1.2" style:family="table-row">
      <style:table-row-properties style:row-height="0.951cm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10" style:family="table-row">
      <style:table-row-properties style:row-height="1.7cm"/>
    </style:style>
    <style:style style:name="P1" style:family="paragraph" style:parent-style-name="Footer">
      <loext:graphic-properties draw:fill-hatch-name="hatch"/>
      <style:paragraph-properties fo:text-align="start" style:justify-single-word="false">
        <style:tab-stops>
          <style:tab-stop style:position="0.011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style:font-size-asian="9.60000038146973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officeooo:paragraph-rsid="001d380b" style:font-size-asian="9.60000038146973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1d1c00" officeooo:paragraph-rsid="001d1c00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1d380b" officeooo:paragraph-rsid="001d380b" style:font-size-asian="9.60000038146973pt" style:font-size-complex="11pt"/>
    </style:style>
    <style:style style:name="P6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11pt" officeooo:rsid="001d1c00" officeooo:paragraph-rsid="001d1c00" style:font-size-asian="11pt" style:font-size-complex="11pt"/>
    </style:style>
    <style:style style:name="P7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21a2e7" officeooo:paragraph-rsid="002e2071" style:font-size-asian="9.60000038146973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1c00" officeooo:paragraph-rsid="001d1c00" style:font-size-asian="9.60000038146973pt" style:font-weight-asian="bold" style:font-size-complex="11pt" style:font-weight-complex="bold"/>
    </style:style>
    <style:style style:name="P9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11pt" fo:font-weight="bold" officeooo:rsid="001d1c00" officeooo:paragraph-rsid="001d1c00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11pt" fo:font-weight="bold" officeooo:rsid="001b5146" officeooo:paragraph-rsid="001d1c00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15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9pt" officeooo:rsid="0018527b" officeooo:paragraph-rsid="0018527b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9pt" officeooo:rsid="0018527b" officeooo:paragraph-rsid="0018527b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9pt" officeooo:rsid="0018527b" officeooo:paragraph-rsid="001a2a25" style:font-size-asian="9pt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9pt" officeooo:paragraph-rsid="001a2a25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9pt" officeooo:paragraph-rsid="0018527b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3cm" style:type="center"/>
          <style:tab-stop style:position="17cm" style:type="right"/>
        </style:tab-stops>
      </style:paragraph-properties>
      <style:text-properties style:font-name="Times New Roman" fo:font-size="8pt" officeooo:rsid="0018527b" officeooo:paragraph-rsid="0018527b" style:font-size-asian="8pt" style:font-size-complex="8pt"/>
    </style:style>
    <style:style style:name="P17" style:family="paragraph" style:parent-style-name="Standard">
      <loext:graphic-properties draw:fill-hatch-name="hatch"/>
      <style:paragraph-properties fo:line-height="115%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12pt" fo:font-weight="bold" officeooo:rsid="001b5146" officeooo:paragraph-rsid="001b514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12pt" fo:font-weight="bold" officeooo:rsid="001b5146" officeooo:paragraph-rsid="001b514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justify" fo:text-align-last="justify" style:justify-single-word="false" fo:text-indent="0cm" style:auto-text-indent="false"/>
      <style:text-properties style:use-window-font-color="true" loext:opacity="0%" style:font-name="Times New Roman" fo:font-size="11pt" fo:language="pl" fo:country="PL" fo:font-style="normal" officeooo:paragraph-rsid="001d1c0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0cm" fo:line-height="115%" fo:text-align="justify" fo:text-align-last="justify" style:justify-single-word="false" fo:text-indent="0cm" style:auto-text-indent="false">
        <style:tab-stops>
          <style:tab-stop style:position="3.598cm"/>
          <style:tab-stop style:position="11.307cm" style:leader-style="dotted" style:leader-text="."/>
        </style:tab-stops>
      </style:paragraph-properties>
      <style:text-properties style:use-window-font-color="true" loext:opacity="0%" style:font-name="Times New Roman" fo:font-size="11pt" fo:language="pl" fo:country="PL" fo:font-style="normal" officeooo:paragraph-rsid="001d1c0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1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21a2e7" officeooo:paragraph-rsid="002e2071" style:font-name-asian="Times New Roman" style:font-size-asian="9.60000038146973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15%" fo:text-align="justify" fo:text-align-last="justify" style:justify-single-word="false" fo:text-indent="0cm" style:auto-text-indent="false">
        <style:tab-stops>
          <style:tab-stop style:position="3.598cm"/>
          <style:tab-stop style:position="11.307cm" style:leader-style="dotted" style:leader-text="."/>
        </style:tab-stops>
      </style:paragraph-properties>
      <style:text-properties style:use-window-font-color="true" loext:opacity="0%" style:font-name="Times New Roman" fo:font-size="11pt" fo:language="pl" fo:country="PL" fo:font-style="italic" officeooo:paragraph-rsid="001d1c00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23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use-window-font-color="true" loext:opacity="0%" style:font-name="Times New Roman" fo:font-size="9pt" fo:language="pl" fo:country="PL" fo:font-style="normal" fo:font-weight="normal" officeooo:rsid="001b5146" officeooo:paragraph-rsid="001d1c0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use-window-font-color="true" loext:opacity="0%" style:font-name="Times New Roman" fo:font-size="9pt" fo:language="pl" fo:country="PL" fo:font-style="normal" fo:font-weight="normal" officeooo:rsid="0021a2e7" officeooo:paragraph-rsid="001d1c0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598cm"/>
          <style:tab-stop style:position="11.307cm" style:leader-style="dotted" style:leader-text="."/>
        </style:tab-stops>
      </style:paragraph-properties>
      <style:text-properties style:use-window-font-color="true" loext:opacity="0%" style:font-name="Times New Roman" fo:font-size="9pt" fo:language="pl" fo:country="PL" fo:font-style="normal" officeooo:paragraph-rsid="001d1c00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6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8pt" fo:language="pl" fo:country="PL" fo:font-style="normal" fo:font-weight="normal" officeooo:rsid="0021a2e7" officeooo:paragraph-rsid="001ff7d2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officeooo:paragraph-rsid="00380c6a" style:font-size-asian="11pt" style:font-size-complex="11pt"/>
    </style:style>
    <style:style style:name="P28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21a2e7" officeooo:paragraph-rsid="00387517" style:font-size-asian="9.60000038146973pt" style:font-weight-asian="normal" style:font-size-complex="11pt" style:font-weight-complex="normal"/>
    </style:style>
    <style:style style:name="P29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387517" officeooo:paragraph-rsid="00387517" style:font-size-asian="9.60000038146973pt" style:font-weight-asian="normal" style:font-size-complex="11pt" style:font-weight-complex="normal"/>
    </style:style>
    <style:style style:name="P30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387517" officeooo:paragraph-rsid="00387517" style:font-size-asian="9.60000038146973pt" style:font-weight-asian="normal" style:font-size-complex="11pt" style:font-weight-complex="normal"/>
    </style:style>
    <style:style style:name="P31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1ff7d2" officeooo:paragraph-rsid="00274015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1ff7d2" officeooo:paragraph-rsid="0026b628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1ff7d2" officeooo:paragraph-rsid="002e2071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weight="normal" officeooo:rsid="001ff7d2" officeooo:paragraph-rsid="0023407b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style="italic" officeooo:paragraph-rsid="00380c6a" style:font-size-asian="11pt" style:font-style-asian="italic" style:font-size-complex="11pt" style:font-style-complex="italic"/>
    </style:style>
    <style:style style:name="P36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font-name="Times New Roman" fo:font-size="11pt" fo:font-weight="bold" officeooo:rsid="0023407b" officeooo:paragraph-rsid="0023407b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font-name="Times New Roman" fo:font-size="11pt" fo:font-weight="bold" officeooo:rsid="003e5d67" officeooo:paragraph-rsid="003e5d67" style:font-size-asian="9.60000038146973pt" style:font-weight-asian="bold" style:font-size-complex="11pt" style:font-weight-complex="bold"/>
    </style:style>
    <style:style style:name="P38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Times New Roman" fo:font-size="9pt" fo:font-weight="normal" officeooo:rsid="001b5146" officeooo:paragraph-rsid="001d1c00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fo:font-size="11pt" officeooo:paragraph-rsid="00277a73" style:font-size-asian="11pt" style:font-size-complex="11pt"/>
    </style:style>
    <style:style style:name="P40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3.002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21a2e7" officeooo:paragraph-rsid="00387517" style:font-name-asian="Times New Roman" style:font-size-asian="9.60000038146973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font-weight="normal" officeooo:rsid="001ff7d2" officeooo:paragraph-rsid="00380c6a" style:font-size-asian="9.60000038146973pt" style:font-weight-asian="normal" style:font-size-complex="11pt" style:font-weight-complex="normal"/>
    </style:style>
    <style:style style:name="P42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8.504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font-weight="normal" officeooo:rsid="001ff7d2" officeooo:paragraph-rsid="00380c6a" style:font-size-asian="9.60000038146973pt" style:font-weight-asian="normal" style:font-size-complex="11pt" style:font-weight-complex="normal"/>
    </style:style>
    <style:style style:name="P43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font-weight="normal" officeooo:rsid="0021b843" officeooo:paragraph-rsid="00387517" style:font-size-asian="9.60000038146973pt" style:font-weight-asian="normal" style:font-size-complex="11pt" style:font-weight-complex="normal"/>
    </style:style>
    <style:style style:name="P44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8pt" fo:language="pl" fo:country="PL" fo:font-style="italic" fo:font-weight="normal" officeooo:rsid="0021b843" officeooo:paragraph-rsid="002b80a2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P45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1.501cm" style:type="center"/>
          <style:tab-stop style:position="1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6pt" fo:language="pl" fo:country="PL" fo:font-style="normal" fo:font-weight="bold" officeooo:rsid="0023407b" officeooo:paragraph-rsid="0022b0e8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1" style:family="text">
      <style:text-properties officeooo:rsid="0033348c"/>
    </style:style>
    <style:style style:name="T2" style:family="text">
      <style:text-properties fo:font-size="11pt" officeooo:rsid="0018527b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5146" style:font-weight-asian="bold" style:font-weight-complex="bold"/>
    </style:style>
    <style:style style:name="T5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loext:opacity="0%" fo:language="pl" fo:country="PL" fo:font-style="normal" officeooo:rsid="0021a2e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loext:opacity="0%" fo:language="pl" fo:country="PL" fo:font-style="normal" officeooo:rsid="002e207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loext:opacity="0%" fo:language="pl" fo:country="PL" fo:font-style="normal" officeooo:rsid="002f8ad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loext:opacity="0%" fo:language="pl" fo:country="PL" fo:font-style="normal" officeooo:rsid="0023407b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loext:opacity="0%" fo:language="pl" fo:country="PL" fo:font-style="normal" officeooo:rsid="0025179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loext:opacity="0%" fo:language="pl" fo:country="PL" fo:font-style="normal" officeooo:rsid="0026b62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loext:opacity="0%" fo:language="pl" fo:country="PL" fo:font-style="normal" officeooo:rsid="0027401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style:use-window-font-color="true" loext:opacity="0%" fo:language="pl" fo:country="PL" fo:font-style="normal" officeooo:rsid="001d1c0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style:use-window-font-color="true" loext:opacity="0%" fo:language="pl" fo:country="PL" fo:font-style="normal" fo:font-weight="normal" officeooo:rsid="0021a2e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" fo:language="pl" fo:country="PL" fo:font-style="normal" fo:font-weight="normal" officeooo:rsid="0021a2e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Times New Roman" fo:language="pl" fo:country="PL" fo:font-style="normal" fo:font-weight="normal" officeooo:rsid="0023407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25179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277a73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277a73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loext:opacity="0%" fo:font-size="9pt" fo:language="pl" fo:country="PL" fo:font-style="normal" officeooo:rsid="002a69d8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21" style:family="text">
      <style:text-properties style:use-window-font-color="true" loext:opacity="0%" fo:font-size="9pt" fo:language="pl" fo:country="PL" fo:font-style="normal" officeooo:rsid="0021b843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22" style:family="text">
      <style:text-properties style:use-window-font-color="true" loext:opacity="0%" fo:font-size="8pt" fo:language="pl" fo:country="PL" fo:font-weight="normal" officeooo:rsid="0021a2e7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3" style:family="text">
      <style:text-properties style:use-window-font-color="true" loext:opacity="0%" fo:font-size="8pt" fo:language="pl" fo:country="PL" fo:font-weight="normal" officeooo:rsid="0021b843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4" style:family="text">
      <style:text-properties style:use-window-font-color="true" loext:opacity="0%" fo:font-size="8pt" fo:language="pl" fo:country="PL" fo:font-weight="normal" officeooo:rsid="0021baac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5" style:family="text">
      <style:text-properties style:use-window-font-color="true" loext:opacity="0%" fo:font-size="8pt" fo:language="pl" fo:country="PL" fo:font-weight="normal" officeooo:rsid="002e2071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6" style:family="text">
      <style:text-properties officeooo:rsid="001d1c0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d1c00" style:font-style-asian="italic" style:font-style-complex="italic"/>
    </style:style>
    <style:style style:name="T29" style:family="text">
      <style:text-properties fo:font-style="italic" fo:font-weight="bold" officeooo:rsid="00380c6a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387517" style:font-style-asian="italic" style:font-weight-asian="bold" style:font-style-complex="italic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color="#ffffff" loext:opacity="100%" fo:font-size="8pt" fo:language="pl" fo:country="PL" fo:font-weight="normal" officeooo:rsid="0021a2e7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77a73"/>
    </style:style>
    <style:style style:name="T35" style:family="text">
      <style:text-properties fo:font-size="8.5pt" fo:font-style="italic" style:font-size-asian="8.5pt" style:font-style-asian="italic" style:font-size-complex="8.5pt" style:font-style-complex="italic"/>
    </style:style>
    <style:style style:name="T36" style:family="text">
      <style:text-properties fo:font-size="8.5pt" fo:font-style="italic" officeooo:rsid="001d380b" style:font-size-asian="8.5pt" style:font-style-asian="italic" style:font-size-complex="8.5pt" style:font-style-complex="italic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1d1c00" style:font-size-asian="9pt" style:font-size-complex="9pt"/>
    </style:style>
    <style:style style:name="T39" style:family="text">
      <style:text-properties fo:font-size="9pt" officeooo:rsid="0021a2e7" style:font-size-asian="9pt" style:font-size-complex="9pt"/>
    </style:style>
    <style:style style:name="T40" style:family="text">
      <style:text-properties fo:font-size="9pt" officeooo:rsid="00387517" style:font-size-asian="9pt" style:font-size-complex="9pt"/>
    </style:style>
    <style:style style:name="T41" style:family="text">
      <style:text-properties fo:font-size="9pt" fo:language="pl" fo:country="PL" fo:font-style="normal" officeooo:rsid="0021b843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42" style:family="text">
      <style:text-properties fo:font-size="9pt" fo:language="pl" fo:country="PL" fo:font-style="normal" officeooo:rsid="002a69d8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43" style:family="text">
      <style:text-properties fo:font-size="9pt" fo:language="pl" fo:country="PL" fo:font-style="normal" officeooo:rsid="003c9497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44" style:family="text">
      <style:text-properties officeooo:rsid="0018527b"/>
    </style:style>
    <style:style style:name="T45" style:family="text">
      <style:text-properties officeooo:rsid="002e2071"/>
    </style:style>
    <style:style style:name="T46" style:family="text">
      <style:text-properties officeooo:rsid="002eb52e"/>
    </style:style>
    <style:style style:name="T47" style:family="text">
      <style:text-properties officeooo:rsid="0036a8c7"/>
    </style:style>
    <style:style style:name="T48" style:family="text">
      <style:text-properties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9" style:family="text">
      <style:text-properties fo:language="pl" fo:country="PL" fo:font-style="normal" officeooo:rsid="002aa65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" style:family="text">
      <style:text-properties fo:language="pl" fo:country="PL" fo:font-style="normal" officeooo:rsid="0021b843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1" style:family="text">
      <style:text-properties fo:language="pl" fo:country="PL" fo:font-style="normal" officeooo:rsid="003a29d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2" style:family="text">
      <style:text-properties fo:language="pl" fo:country="PL" fo:font-style="normal" officeooo:rsid="003ee37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fo:language="pl" fo:country="PL" fo:font-style="normal" officeooo:rsid="003fc8b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language="pl" fo:country="PL" fo:font-style="italic" fo:font-weight="bold" officeooo:rsid="00380c6a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5" style:family="text">
      <style:text-properties fo:language="pl" fo:country="PL" fo:font-style="italic" fo:font-weight="bold" officeooo:rsid="00387517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6" style:family="text">
      <style:text-properties officeooo:rsid="002aa655"/>
    </style:style>
    <style:style style:name="T57" style:family="text">
      <style:text-properties fo:color="#c9211e" loext:opacity="100%" fo:language="pl" fo:country="PL" fo:font-style="normal" officeooo:rsid="001ff7d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8" style:family="text">
      <style:text-properties fo:color="#c9211e" loext:opacity="100%" fo:font-size="6pt" fo:language="pl" fo:country="PL" fo:font-style="normal" fo:font-weight="bold" officeooo:rsid="001ff7d2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59" style:family="text">
      <style:text-properties officeooo:rsid="003dc9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……………………………………………….<text:tab/><text:span text:style-name="T2">Lublin, dnia …………………..</text:span></text:p>
      <text:p text:style-name="P12"><text:tab/><text:span text:style-name="T26">(</text:span>imię/<text:span text:style-name="T46">imiona</text:span> <text:span text:style-name="T46">i</text:span> nazwisko wnioskodawcy<text:span text:style-name="T26">)</text:span></text:p>
      <text:p text:style-name="P14"><text:tab/>……………………………………………….</text:p>
      <text:p text:style-name="P14"><text:tab/>……………………………………………….</text:p>
      <text:p text:style-name="P15"><text:tab/><text:span text:style-name="T26">(</text:span><text:span text:style-name="T44">adres zamieszkania</text:span><text:span text:style-name="T26">)</text:span></text:p>
      <text:p text:style-name="P13"><text:tab/>……………………………………………….</text:p>
      <text:p text:style-name="P16"><text:tab/><text:span text:style-name="T38">(</text:span><text:span text:style-name="T37">numer i seria dokumentu tożsamości</text:span><text:span text:style-name="T38">)</text:span></text:p>
      <text:p text:style-name="P13"><text:tab/>……………………………………………….</text:p>
      <text:p text:style-name="P12"><text:tab/><text:span text:style-name="T26">(</text:span>telefon kontaktowy<text:span text:style-name="T26">)</text:span><text:span text:style-name="T45">*</text:span></text:p>
      <text:p text:style-name="P13"><text:tab/>……………………………………………….</text:p>
      <text:p text:style-name="P12"><text:tab/><text:span text:style-name="T26">(</text:span>adres e-mail<text:span text:style-name="T26">)</text:span>*</text:p>
      <text:p text:style-name="P11"/>
      <text:p text:style-name="P17"><text:tab/><text:tab/>Prezydent Miasta Lublin</text:p>
      <text:p text:style-name="P17"><text:tab/><text:tab/>plac Króla Władysława Łokietka 1</text:p>
      <text:p text:style-name="P17"><text:tab/><text:tab/>20-109 Lublin</text:p>
      <text:p text:style-name="P18"/>
      <text:p text:style-name="P10"/>
      <text:p text:style-name="P6"><text:span text:style-name="T4">W</text:span><text:span text:style-name="T3">NIOSEK</text:span></text:p>
      <text:p text:style-name="P9">o wydanie pozwolenia na sprowadzenie trumny ze zwłokami, trumny ze szczątkami, urny z prochami</text:p>
      <text:p text:style-name="P19"/>
      <text:p text:style-name="P19">Zwracam się z prośbą o wydani<text:span text:style-name="T59">e</text:span> pozwolenia na sprowadzenie</text:p>
      <text:p text:style-name="P20">z ……………………………………………………………………………………………………………</text:p>
      <text:p text:style-name="P25"><text:span text:style-name="T26">(nazwa państwa)</text:span> </text:p>
      <text:p text:style-name="P20">i pochowanie w Lublinie <text:span text:style-name="T27">trumny ze zwłokami / trumny ze szczątkami / urny z prochami*</text:span><text:span text:style-name="T28">*</text:span> </text:p>
      <text:p text:style-name="P22">mojej/mojego*<text:span text:style-name="T26">*</text:span> <text:span text:style-name="T31">………………………………………………………………………………………………..</text:span></text:p>
      <text:p text:style-name="P38"><text:span text:style-name="T13">(</text:span><text:span text:style-name="T5">stopień pokrewieństwa z osobą zmarłą</text:span><text:span text:style-name="T13">)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DANE OSOBY ZMARŁEJ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Nazwisko:</text:p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Imię lub imiona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Nazwisko rodowe: <text:line-break/><text:span text:style-name="T35">(</text:span><text:span text:style-name="T36">dotyczy również mężczyzn)</text:span>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5">Data urodzenia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5">Miejsce urodzenia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5">Ostatnie miejsce zamieszkania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5">Data zgonu: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5">Miejsce zgonu:</text:p>
          </table:table-cell>
          <table:table-cell table:style-name="Tabela1.C2" office:value-type="string">
            <text:p text:style-name="P3"/>
          </table:table-cell>
        </table:table-row>
        <table:table-row table:style-name="Tabela1.10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5">Miejsce, z którego zwłoki/szczątki/urna zostaną przewiezione:</text:p>
          </table:table-cell>
          <table:table-cell table:style-name="Tabela1.C2" office:value-type="string">
            <text:p text:style-name="P3"/>
          </table:table-cell>
        </table:table-row>
        <text:soft-page-break/>
        <table:table-row table:style-name="Tabela1.10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5">Miejsce pochówku: <text:line-break/><text:span text:style-name="T35">(cmentarz w Lublinie)</text:span></text:p>
          </table:table-cell>
          <table:table-cell table:style-name="Tabela1.C2" office:value-type="string">
            <text:p text:style-name="P3"/>
          </table:table-cell>
        </table:table-row>
        <table:table-row table:style-name="Tabela1.10"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5">Środek transportu, <text:span text:style-name="T46">którym zostaną przewiezione</text:span> zwłok<text:span text:style-name="T46">i</text:span>/szczątk<text:span text:style-name="T46">i</text:span>/urn<text:span text:style-name="T46">a</text:span>:</text:p>
          </table:table-cell>
          <table:table-cell table:style-name="Tabela1.C2" office:value-type="string">
            <text:p text:style-name="P3"/>
          </table:table-cell>
        </table:table-row>
      </table:table>
      <text:p text:style-name="P24"/>
      <text:p text:style-name="P26"/>
      <text:p text:style-name="P26"/>
      <text:p text:style-name="P21"><text:tab/><text:tab/>………………………………………………..</text:p>
      <text:p text:style-name="P7"><text:span text:style-name="T21"><text:tab/><text:tab/>(podpis </text:span><text:span text:style-name="T20">w</text:span><text:span text:style-name="T21">nioskodawcy)</text:span></text:p>
      <text:p text:style-name="P45"><text:line-break/></text:p>
      <text:p text:style-name="P36"><text:span text:style-name="T5">Załączniki </text:span><text:span text:style-name="T8">(proszę zaznaczyć wybrane opcje)</text:span><text:span text:style-name="T5">:</text:span></text:p>
      <text:p text:style-name="P34"><text:span text:style-name="T6">□</text:span><text:span text:style-name="T9"> tłumaczenie </text:span><text:span text:style-name="T10">na język polski </text:span><text:span text:style-name="T9">aktu zgonu/innego dokumentu urzędowego </text:span><text:span text:style-name="T8">stwierdzającego</text:span><text:span text:style-name="T9"> zgon uwierzytelnione przez tłumacza przysięgłego;</text:span></text:p>
      <text:p text:style-name="P33"><text:span text:style-name="T6">□</text:span><text:span text:style-name="T9"> </text:span><text:span text:style-name="T7">międzynarodowy akt </text:span><text:span text:style-name="T9">zgonu;</text:span></text:p>
      <text:p text:style-name="P32"><text:span text:style-name="T6">□</text:span><text:span text:style-name="T9"> </text:span><text:span text:style-name="T11">inny dokument urzędowy stwierdzający wykluczenie jako przyczyny zgonu choroby zakaźnej </text:span><text:span text:style-name="T8">wymienionej w przepisach wydanych na podstawie</text:span><text:span text:style-name="T11"> art. 9, ust. 3a ustawy z dnia 31 stycznia 1959 r. o cmentarzach i chowaniu zmarłych (jeżeli akt zgonu/</text:span><text:span text:style-name="T9">inny dokument urzędowy </text:span><text:span text:style-name="T8">stwierdzający</text:span><text:span text:style-name="T9"> zgon </text:span><text:span text:style-name="T11">nie zawiera tej informacji)</text:span><text:span text:style-name="T9">;</text:span></text:p>
      <text:p text:style-name="P39"><text:span text:style-name="T15">□</text:span><text:span text:style-name="T16"> </text:span><text:span text:style-name="T17">pełnomocnictwo</text:span><text:span text:style-name="T16"> </text:span><text:span text:style-name="T18">oraz </text:span><text:span text:style-name="T17">dowód wniesienia opłaty skarbowej </text:span><text:span text:style-name="T18">(z wyjątkiem zwolnień z opłaty skarbowej przewidzianych w c</text:span><text:span text:style-name="T19">z</text:span><text:span text:style-name="T33">ęś</text:span><text:span text:style-name="T34">ci</text:span><text:span text:style-name="T33"> I</text:span><text:span text:style-name="T34">V </text:span><text:span text:style-name="T33">załącznika do ustawy z dnia 16 listopada 2006 r. o opłacie skarbowej</text:span><text:span text:style-name="T34">)</text:span><text:span text:style-name="T16">;</text:span></text:p>
      <text:p text:style-name="P31"><text:span text:style-name="T6">□</text:span><text:span text:style-name="T9"> </text:span><text:span text:style-name="T12">inne:</text:span><text:span text:style-name="T9"> …………………………………………………………………………………………………………</text:span></text:p>
      <text:p text:style-name="P27"><text:span text:style-name="T14"><text:tab/></text:span></text:p>
      <text:p text:style-name="P35"><text:span text:style-name="T22">*</text:span><text:span text:style-name="T32"> <text:s/></text:span><text:span text:style-name="T23"><text:s/>dane fakultatywne – </text:span><text:span text:style-name="T24">wnioskodawca nie musi ich podawać, </text:span><text:span text:style-name="T25">ale ich podanie ułatwi kontakt z wnioskodawcą</text:span></text:p>
      <text:p text:style-name="P44">** niepotrzebn<text:span text:style-name="T47">e</text:span> skreślić<text:line-break/></text:p>
      <text:p text:style-name="P43"><text:span text:style-name="T48">-----------------------------------------------------------------------------------------------------------------------------------<text:line-break/></text:span><text:span text:style-name="T54">WYPEŁNIĆ WYŁĄCZNIE W PRZYPADKU PROŚBY O PRZESŁANIE POZWOLENIA DO POLSKIEJ PLACÓWKI DYPLOMATYCZ</text:span><text:span text:style-name="T55">NEJ</text:span></text:p>
      <text:p text:style-name="P43"><text:span text:style-name="T58"/></text:p>
      <text:p text:style-name="P41"><text:span text:style-name="T48">Proszę o przesłanie pozwolenia do </text:span><text:span text:style-name="T49">wiadomości do:<text:tab/>…………………………………………………………….</text:span></text:p>
      <text:p text:style-name="P42"><text:span text:style-name="T56"><text:tab/>…………………………………………………………………………………………………………………...<text:tab/></text:span><text:span text:style-name="T39">(Polska placówka </text:span><text:span text:style-name="T40">dyplomatyczna</text:span><text:span text:style-name="T39"> na terenie państwa, z którego trumna/urna będzie sprowadzana)</text:span></text:p>
      <text:p text:style-name="P42"><text:span text:style-name="T39"/></text:p>
      <text:p text:style-name="P40"><text:tab/><text:tab/>………………………………………………..</text:p>
      <text:p text:style-name="P28"><text:span text:style-name="T41"><text:tab/><text:tab/>(</text:span><text:span text:style-name="T43">data i </text:span><text:span text:style-name="T41">podpis </text:span><text:span text:style-name="T42">w</text:span><text:span text:style-name="T41">nioskodawcy)</text:span></text:p>
      <text:p text:style-name="P28"/>
      <text:p text:style-name="P37"><text:span text:style-name="T50">O</text:span><text:span text:style-name="T48">świadczenie zezwalające na przekazanie danych do państw trzecich znajdujących się poza Europejskim Obszarem Gospodarczym oraz </text:span><text:span text:style-name="T52">państw nieuwzględnionych w </text:span><text:span text:style-name="T48">decyzji Komisji Europejskiej stwierdzającej odpowiednią ochronę danych</text:span></text:p>
      <text:p text:style-name="P30"><text:span text:style-name="T50"/></text:p>
      <text:p text:style-name="P30"><text:span text:style-name="T50">W</text:span><text:span text:style-name="T48">yrażam zgodę na przekazanie moich danych do państwa trzeciego i oświadczam, że jestem świadomy/a ryzyka związanego z tym, że wskazana przeze mnie placówka dyplomatyczna znajduje się w kraju poza Europejskim Obszarem Gospodarczym </text:span><text:span text:style-name="T53">oraz</text:span><text:span text:style-name="T51"> że</text:span><text:span text:style-name="T48"> </text:span><text:span text:style-name="T51">państwo</text:span><text:span text:style-name="T48"> t</text:span><text:span text:style-name="T51">o nie </text:span><text:span text:style-name="T48">został</text:span><text:span text:style-name="T51">o</text:span><text:span text:style-name="T48"> uznan</text:span><text:span text:style-name="T51">e</text:span><text:span text:style-name="T48"> decyzją Komisji Europejskiej za państwo zapewniające odpowiedni stopień ochrony moich danych osobowych </text:span><text:span text:style-name="T53">jak również, że </text:span><text:span text:style-name="T48">nie są możliwe do stosowania odpowiednie zabezpieczenia określone w art. 46 RODO.</text:span></text:p>
      <text:p text:style-name="P29"><text:span text:style-name="T48"/></text:p>
      <text:p text:style-name="P40"><text:tab/><text:tab/>………………………………………………..</text:p>
      <text:p text:style-name="P28"><text:span text:style-name="T41"><text:tab/><text:tab/>(</text:span><text:span text:style-name="T43">data i </text:span><text:span text:style-name="T41">podpis </text:span><text:span text:style-name="T42">w</text:span><text:span text:style-name="T41">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-hatch-name="hatch"/>
      <style:paragraph-properties fo:text-align="start" style:justify-single-word="false">
        <style:tab-stops>
          <style:tab-stop style:position="0.011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style:font-size-asian="9.60000038146973pt" style:font-size-complex="11pt"/>
    </style:style>
    <style:style style:name="MT1" style:family="text">
      <style:text-properties officeooo:rsid="0033348c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K-003-01<text:tab/></text:span><text:tab/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0:57:37.271000000</meta:creation-date>
    <dc:date>2023-02-16T12:44:09.771000000</dc:date>
    <meta:editing-duration>PT2H34M1S</meta:editing-duration>
    <meta:editing-cycles>28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67" meta:word-count="395" meta:character-count="3305" meta:non-whitespace-character-count="2934"/>
  </office:meta>
</office:document-meta>
</file>