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0.67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itle">
      <style:paragraph-properties fo:margin-left="9.991cm" fo:margin-right="0cm" fo:text-align="start" style:justify-single-word="false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>
        <style:tab-stops>
          <style:tab-stop style:position="3.598cm"/>
          <style:tab-stop style:position="11.307cm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947cm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1" style:family="paragraph" style:parent-style-name="Subtitl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line-height="150%" fo:text-align="justify" fo:text-align-last="justify" style:justify-single-word="false" fo:text-indent="1.249cm" style:auto-text-indent="false"/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xt_20_body">
      <style:paragraph-properties fo:margin-left="0.953cm" fo:margin-right="0cm" fo:margin-top="0cm" fo:margin-bottom="0cm" loext:contextual-spacing="false" fo:line-height="200%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" style:family="paragraph" style:parent-style-name="Text_20_body">
      <style:paragraph-properties fo:margin-left="1.746cm" fo:margin-right="0cm" fo:margin-top="0cm" fo:margin-bottom="0cm" loext:contextual-spacing="false" fo:line-height="200%" fo:text-align="start" style:justify-single-word="false" fo:text-indent="0cm" style:auto-text-indent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6" style:family="paragraph" style:parent-style-name="Standard" style:list-style-name="WW8Num1">
      <style:paragraph-properties fo:line-height="150%">
        <style:tab-stops>
          <style:tab-stop style:position="0.63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list-style-name="WW8Num1">
      <style:paragraph-properties fo:line-height="150%">
        <style:tab-stops>
          <style:tab-stop style:position="0.6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list-style-name="WW8Num1">
      <style:paragraph-properties fo:line-height="150%">
        <style:tab-stops>
          <style:tab-stop style:position="0.67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text-properties style:use-window-font-color="true" style:font-name="Arial" fo:font-size="10pt" fo:language="pl" fo:country="PL" officeooo:paragraph-rsid="0003719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11.924cm" fo:margin-right="0cm" fo:text-indent="0cm" style:auto-text-indent="false"/>
      <style:text-properties style:use-window-font-color="true" style:font-name="Arial" fo:font-size="10pt" fo:language="pl" fo:country="PL" officeooo:paragraph-rsid="0003719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Title" style:master-page-name="Standard">
      <style:paragraph-properties fo:margin-left="10.989cm" fo:margin-right="0cm" fo:text-align="start" style:justify-single-word="false" fo:text-indent="0cm" style:auto-text-indent="false" style:page-number="auto">
        <style:tab-stops>
          <style:tab-stop style:position="4.99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Text_20_body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" style:family="paragraph" style:parent-style-name="Text_20_body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pt" fo:language="pl" fo:country="PL" fo:font-style="normal" officeooo:paragraph-rsid="0003719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officeooo:paragraph-rsid="0003719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officeooo:rsid="000371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ublin, dn. <text:tab/></text:p>
      <text:p text:style-name="P11"><text:tab/></text:p>
      <text:p text:style-name="P14">(imię i nazwisko wnioskodawcy)</text:p>
      <text:p text:style-name="P10"><text:tab/></text:p>
      <text:p text:style-name="P8"><text:tab/></text:p>
      <text:p text:style-name="P15">(adres zamieszkania)</text:p>
      <text:p text:style-name="P9"><text:tab/></text:p>
      <text:p text:style-name="P23">(numer i seria dowodu tożsamości)</text:p>
      <text:p text:style-name="P23"/>
      <text:p text:style-name="P25"><text:tab/></text:p>
      <text:p text:style-name="P24"><text:tab/> <text:s text:c="8"/>(<text:span text:style-name="T1">telefon</text:span>)</text:p>
      <text:p text:style-name="P5"/>
      <text:p text:style-name="P4">Do </text:p>
      <text:p text:style-name="P4">Prezydenta Miasta Lublin</text:p>
      <text:p text:style-name="P2"/>
      <text:p text:style-name="P2"/>
      <text:p text:style-name="P12">Zwracam się z prośbą o wydanie pozwolenia na sprowadzenie</text:p>
      <text:p text:style-name="P6">z (nazwa państwa) <text:tab/> i pochowanie w Lublinie trumny ze zwłokami / trumny ze szczątkami / urny z prochami* mojej/mojego*</text:p>
      <text:p text:style-name="P7">(stopień pokrewieństwa z osobą zmarłą) <text:tab/> .</text:p>
      <text:p text:style-name="P2"/>
      <text:list xml:id="list4230220228549591486" text:style-name="WW8Num1">
        <text:list-item>
          <text:p text:style-name="P16">Nazwisko <text:tab/></text:p>
        </text:list-item>
        <text:list-item>
          <text:p text:style-name="P16">Imię lub imiona <text:tab/></text:p>
        </text:list-item>
        <text:list-item>
          <text:p text:style-name="P16">Nazwisko rodowe <text:tab/></text:p>
        </text:list-item>
        <text:list-item>
          <text:p text:style-name="P16">Data i miejsce urodzenia <text:tab/></text:p>
        </text:list-item>
        <text:list-item>
          <text:p text:style-name="P16">Ostatnie miejsce zamieszkania <text:tab/></text:p>
        </text:list-item>
      </text:list>
      <text:p text:style-name="P3"><text:tab/><text:tab/></text:p>
      <text:list xml:id="list114255612477799" text:continue-numbering="true" text:style-name="WW8Num1">
        <text:list-item>
          <text:p text:style-name="P16">Data i miejsce zgonu <text:tab/></text:p>
        </text:list-item>
        <text:list-item>
          <text:p text:style-name="P17">Miejsce, z którego zwłoki zostaną przewiezione <text:tab/></text:p>
        </text:list-item>
        <text:list-item>
          <text:p text:style-name="P16">Miejsce pochówku (cmentarz w Lublinie) <text:tab/></text:p>
          <text:p text:style-name="P18"><text:tab/><text:tab/></text:p>
        </text:list-item>
        <text:list-item>
          <text:p text:style-name="P16">Środek transportu zwłok <text:tab/></text:p>
          <text:p text:style-name="P18"><text:tab/><text:tab/></text:p>
          <text:p text:style-name="P18"><text:tab/><text:tab/></text:p>
          <text:p text:style-name="P18"><text:tab/><text:tab/></text:p>
        </text:list-item>
      </text:list>
      <text:p text:style-name="P19"/>
      <text:p text:style-name="P13">..........................................</text:p>
      <text:p text:style-name="P21">(podpis)</text:p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1.217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03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       Lublin , dn</dc:title>
    <meta:initial-creator>WGK</meta:initial-creator>
    <meta:creation-date>2006-05-22T14:41:00</meta:creation-date>
    <dc:date>2016-12-07T11:42:52.873000000</dc:date>
    <meta:print-date>2009-01-26T11:48:27</meta:print-date>
    <dc:language>pl-PL</dc:language>
    <meta:editing-cycles>16</meta:editing-cycles>
    <meta:editing-duration>PT1H33M17S</meta:editing-duration>
    <meta:document-statistic meta:table-count="0" meta:image-count="0" meta:object-count="0" meta:page-count="1" meta:paragraph-count="33" meta:word-count="102" meta:character-count="723" meta:non-whitespace-character-count="603"/>
    <meta:user-defined meta:name="Info 1"/>
    <meta:user-defined meta:name="Info 2"/>
    <meta:user-defined meta:name="Info 3"/>
    <meta:user-defined meta:name="Info 4"/>
  </office:meta>
</office:document-meta>
</file>