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1"/>
    </style:style>
    <style:style style:name="P5" style:family="paragraph" style:parent-style-name="Standard">
      <style:paragraph-properties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1.959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style:text-position="0% 10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9.816cm" fo:margin-right="0cm" fo:margin-top="1.058cm" fo:margin-bottom="0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46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5" style:family="paragraph" style:parent-style-name="Standard">
      <style:paragraph-properties fo:margin-left="3.15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6" style:family="paragraph" style:parent-style-name="Standard">
      <style:paragraph-properties fo:margin-left="2.231cm" fo:margin-right="0cm" fo:text-indent="0cm" style:auto-text-indent="false"/>
      <style:text-properties style:text-position="0% 100%" style:font-name="Arial1" fo:font-size="10pt" style:font-size-asian="10pt" style:font-size-complex="10pt"/>
    </style:style>
    <style:style style:name="P17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Lublin, dn. <text:tab/></text:p>
      <text:p text:style-name="P14">(imię i nazwisko)</text:p>
      <text:p text:style-name="P4"><text:tab/></text:p>
      <text:p text:style-name="P15"/>
      <text:p text:style-name="P5"><text:tab/></text:p>
      <text:p text:style-name="P15">(adres)</text:p>
      <text:p text:style-name="P5"><text:tab/></text:p>
      <text:p text:style-name="P16">(telefon kontaktowy)</text:p>
      <text:p text:style-name="P11">Do</text:p>
      <text:p text:style-name="P11">Prezydenta Miasta Lublin</text:p>
      <text:p text:style-name="P3"/>
      <text:p text:style-name="P2"/>
      <text:p text:style-name="P8">WNIOSEK</text:p>
      <text:p text:style-name="P8">o wyrażenie zgody na poruszanie się pojazdem mechanicznym</text:p>
      <text:p text:style-name="P8"><text:s/>na terenie cmentarza komunalnego przy ul. Droga Męczenników Majdanka</text:p>
      <text:p text:style-name="P2"/>
      <text:p text:style-name="P2"/>
      <text:p text:style-name="P6"><text:tab/>Zwracam się z prośbą o wyrażenie zgody na poruszanie się pojazdem mechanicznym na terenie cmentarza komunalnego przy ul. Droga Męczenników Majdanka. Prośbę swoją motywuję tym, że*:</text:p>
      <text:list xml:id="list33270924" text:style-name="L1">
        <text:list-item>
          <text:p text:style-name="P18">mam ukończone co najmniej 80 lat, data ur.: <text:tab/>;</text:p>
        </text:list-item>
        <text:list-item>
          <text:p text:style-name="P20">jestem osobą niepełnosprawną ruchowo, co poświadczam dołączając: orzeczenie o niepełnosprawności / zaświadczenie wydane przez lekarza specjalistę**;</text:p>
        </text:list-item>
        <text:list-item>
          <text:p text:style-name="P20">reprezentuję instytucję, której celem statutowym jest opieka nad osobami w podeszłym wieku lub niepełnosprawnymi.</text:p>
        </text:list-item>
      </text:list>
      <text:p text:style-name="P7"><text:tab/></text:p>
      <text:p text:style-name="P6"><text:tab/>Odpowiedź na pismo*:</text:p>
      <text:list xml:id="list33289777" text:style-name="L2">
        <text:list-item>
          <text:p text:style-name="P21">odbiorę osobiście;</text:p>
        </text:list-item>
        <text:list-item>
          <text:p text:style-name="P21">proszę o wysłanie na: adres podany wyżej / następujący adres**:</text:p>
          <text:p text:style-name="P19"><text:tab/></text:p>
        </text:list-item>
        <text:list-item>
          <text:p text:style-name="P21">odbiorę przez pełnomocnika, którym ustanawiam:</text:p>
          <text:p text:style-name="P19"><text:tab/></text:p>
          <text:p text:style-name="P19"><text:tab/>***.</text:p>
        </text:list-item>
      </text:list>
      <text:p text:style-name="P13">................................................</text:p>
      <text:p text:style-name="P12">(podpis)</text:p>
      <text:p text:style-name="P9">*<text:tab/>zaznaczyć jedną z możliwości.</text:p>
      <text:p text:style-name="P9">**<text:tab/>niepotrzebne skreślić.</text:p>
      <text:p text:style-name="P9">***<text:tab/>wpisać imię i nazwisko oraz 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1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3-03-25T13:16:16.63</dc:date>
    <meta:editing-cycles>7</meta:editing-cycles>
    <meta:editing-duration>PT04H39M34S</meta:editing-duration>
    <meta:document-statistic meta:table-count="0" meta:image-count="0" meta:object-count="0" meta:page-count="1" meta:paragraph-count="30" meta:word-count="147" meta:character-count="1047"/>
    <meta:user-defined meta:name="Info 1"/>
    <meta:user-defined meta:name="Info 2"/>
    <meta:user-defined meta:name="Info 3"/>
    <meta:user-defined meta:name="Info 4"/>
  </office:meta>
</office:document-meta>
</file>