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line-height-at-least="0.423cm" style:vertical-align="top"/>
    </style:style>
    <style:style style:name="P3" style:family="paragraph" style:parent-style-name="Standard">
      <style:paragraph-properties style:line-height-at-least="0.423cm" fo:text-align="center" style:justify-single-word="false" style:vertical-align="top"/>
    </style:style>
    <style:style style:name="P4" style:family="paragraph" style:parent-style-name="Standard">
      <style:paragraph-properties fo:line-height="150%" fo:text-align="justify" style:justify-single-word="false" style:vertical-align="top"/>
    </style:style>
    <style:style style:name="P5" style:family="paragraph" style:parent-style-name="Standard">
      <style:paragraph-properties fo:line-height="150%" fo:text-align="justify" style:justify-single-word="false" style:vertical-align="top">
        <style:tab-stops>
          <style:tab-stop style:position="7.329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vertical-align="top">
        <style:tab-stops>
          <style:tab-stop style:position="0.503cm"/>
          <style:tab-stop style:position="15.981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vertical-align="top">
        <style:tab-stops>
          <style:tab-stop style:position="6.376cm"/>
          <style:tab-stop style:position="15.319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vertical-align="top">
        <style:tab-stops>
          <style:tab-stop style:position="4.286cm"/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style:vertical-align="top">
        <style:tab-stops>
          <style:tab-stop style:position="3.969cm"/>
          <style:tab-stop style:position="15.951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9.843cm" fo:margin-right="0cm" fo:text-align="center" style:justify-single-word="false" fo:text-indent="-0.148cm" style:auto-text-indent="false"/>
    </style:style>
    <style:style style:name="P11" style:family="paragraph" style:parent-style-name="Standard">
      <style:paragraph-properties fo:margin-left="7.938cm" fo:margin-right="0cm" fo:line-height="100%" fo:text-align="center" style:justify-single-word="false" fo:text-indent="0cm" style:auto-text-indent="false" style:vertical-align="top"/>
    </style:style>
    <style:style style:name="P12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Arial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8pt" style:font-size-asian="8pt" style:font-size-complex="8pt"/>
    </style:style>
    <style:style style:name="P14" style:family="paragraph" style:parent-style-name="Footnote">
      <style:text-properties style:font-name="Arial"/>
    </style:style>
    <style:style style:name="P15" style:family="paragraph" style:parent-style-name="Standard">
      <style:paragraph-properties fo:margin-left="0cm" fo:margin-right="10.605cm" style:line-height-at-least="0.423cm" fo:text-align="center" style:justify-single-word="false" fo:text-indent="0cm" style:auto-text-indent="false" style:vertical-align="top"/>
      <style:text-properties style:font-name="Arial"/>
    </style:style>
    <style:style style:name="P16" style:family="paragraph" style:parent-style-name="Standard">
      <style:paragraph-properties fo:margin-left="0cm" fo:margin-right="0cm" fo:text-indent="9.753cm" style:auto-text-indent="false"/>
      <style:text-properties style:font-name="Arial"/>
    </style:style>
    <style:style style:name="P17" style:family="paragraph" style:parent-style-name="Standard">
      <style:paragraph-properties fo:margin-left="0cm" fo:margin-right="8.811cm" style:line-height-at-least="0.423cm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18" style:family="paragraph" style:parent-style-name="Standard">
      <style:paragraph-properties fo:margin-left="0cm" fo:margin-right="8.811cm" style:line-height-at-least="0.423cm" fo:text-align="start" style:justify-single-word="false" fo:text-indent="0cm" style:auto-text-indent="false" style:vertical-align="top">
        <style:tab-stops>
          <style:tab-stop style:position="7.144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8.811cm" fo:text-align="start" style:justify-single-word="false" fo:text-indent="0cm" style:auto-text-indent="false" style:vertical-align="top">
        <style:tab-stops>
          <style:tab-stop style:position="7.144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8.811cm" fo:line-height="15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1" style:family="paragraph" style:parent-style-name="Standard">
      <style:paragraph-properties fo:margin-left="0cm" fo:margin-right="8.811cm" fo:line-height="20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2" style:family="paragraph" style:parent-style-name="Standard">
      <style:paragraph-properties fo:margin-left="0cm" fo:margin-right="8.811cm" fo:line-height="10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4" style:family="paragraph" style:parent-style-name="Standard" style:master-page-name="Standard">
      <style:paragraph-properties fo:margin-left="10.028cm" fo:margin-right="0cm" fo:text-align="start" style:justify-single-word="false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paragraph-properties fo:line-height="150%" fo:text-align="justify" style:justify-single-word="false" style:vertical-align="top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text-position="super 58%" style:font-name="Arial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officeooo:rsid="000fbc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23">(miejscowość, data)</text:p>
      <text:p text:style-name="P19"><text:span text:style-name="t3"><text:span text:style-name="T4"><text:tab/></text:span></text:span></text:p>
      <text:p text:style-name="P21"><text:span text:style-name="t3"><text:span text:style-name="T5">(wykonawca prac geodezyjnych/kartograficznych*)</text:span></text:span></text:p>
      <text:p text:style-name="P18"><text:span text:style-name="t3"><text:span text:style-name="T4"><text:tab/></text:span></text:span></text:p>
      <text:p text:style-name="P20"><text:span text:style-name="t3"><text:span text:style-name="T5">(adres)</text:span></text:span></text:p>
      <text:p text:style-name="P18"><text:span text:style-name="t3"><text:span text:style-name="T4"><text:tab/></text:span></text:span></text:p>
      <text:p text:style-name="P22"><text:span text:style-name="t3"><text:span text:style-name="T5">(identyfikator</text:span></text:span><text:span text:style-name="Footnote_20_Symbol"><text:span text:style-name="T5"><text:note text:id="ftn1" text:note-class="footnote"><text:note-citation>1</text:note-citation><text:note-body><text:p text:style-name="P12"><text:span text:style-name="T2">)</text:span><text:span text:style-name="T1"> W przypadku gdy wykonawcą jest przedsiębiorca lub jednostka organizacyjna identyfikatorem wykonawcy jest nr REGON; <text:line-break/>w przypadku gdy wykonawcą jest biegły sądowy, identyfikatorem wykonawcy jest nr uprawnień zawodowych lub nr wpisu <text:line-break/>w centralnym rejestrze osób posiadających uprawnienia zawodowe; w przypadku gdy wykonawcą jest mierniczy górniczy (asystent mierniczego górniczego), identyfikatorem wykonawcy jest nr świadectwa wydanego przez Prezesa Wyższego Urzędu Górniczego o stwierdzeniu kwalifikacji do wykonywania czynności mierniczego górniczego; w przypadku wykonawcy będącego podmiotem zagranicznym identyfikatorem wykonawcy jest nr identyfikacyjny stosowany w kraju, w którym ma siedzibę wykonawca.</text:span></text:p><text:p text:style-name="P13">* <text:s text:c="2"/>Niepotrzebne skreślić.</text:p><text:p text:style-name="P13">** Informacja nieobowiązkowa.</text:p><text:p text:style-name="P14"/></text:note-body></text:note></text:span></text:span><text:span text:style-name="t3"><text:span text:style-name="T3">)</text:span></text:span><text:span text:style-name="t3"><text:span text:style-name="T5"> wykonawcy prac</text:span></text:span></text:p>
      <text:p text:style-name="P21"><text:span text:style-name="t3"><text:span text:style-name="T5"><text:s/>geodezyjnych/kartograficznych*)</text:span></text:span></text:p>
      <text:p text:style-name="P18"><text:span text:style-name="t3"><text:span text:style-name="T4"><text:tab/></text:span></text:span></text:p>
      <text:p text:style-name="P17"><text:span text:style-name="t3"><text:span text:style-name="T5">(numer telefonu, adres poczty elektronicznej)**</text:span></text:span></text:p>
      <text:p text:style-name="P15"/>
      <text:p text:style-name="P11"><text:span text:style-name="t3"><text:span text:style-name="T6">Prezydent Miasta Lublin</text:span></text:span><text:span text:style-name="t3"><text:span text:style-name="T7"><text:line-break/></text:span></text:span><text:span text:style-name="t3"><text:span text:style-name="T8">(nazwa organu lub jednostki organizacyjnej, która w imieniu organu prowadzi państwowy zasób geodezyjny i kartograficzny)</text:span></text:span></text:p>
      <text:p text:style-name="P2"><text:span text:style-name="t3"><text:span text:style-name="T4"/></text:span></text:p>
      <text:p text:style-name="P3"><text:span text:style-name="t3"><text:span text:style-name="T9"/></text:span></text:p>
      <text:p text:style-name="P3"><text:span text:style-name="t3"><text:span text:style-name="T9">ZAWIADOMIENIE</text:span></text:span></text:p>
      <text:p text:style-name="P3"><text:span text:style-name="t3"><text:span text:style-name="T9">o wykonaniu zgłoszonych prac geodezyjnych/kartograficznych*</text:span></text:span></text:p>
      <text:p text:style-name="P3"><text:span text:style-name="t3"><text:span text:style-name="T9"/></text:span></text:p>
      <text:p text:style-name="P3"><text:span text:style-name="t3"><text:span text:style-name="T9"/></text:span></text:p>
      <text:p text:style-name="P6"><text:span text:style-name="t3"><text:span text:style-name="T4">Zawiadamia się, że prace geodezyjne/kartograficzne* objęte zgłoszeniem prac złożonym <text:line-break/>w <text:tab/><text:tab/></text:span></text:span></text:p>
      <text:p text:style-name="P7"><text:span text:style-name="t3"><text:span text:style-name="T4">o identyfikatorze zgłoszenia prac: <text:tab/></text:span></text:span></text:p>
      <text:p text:style-name="P5"><text:span text:style-name="t3"><text:span text:style-name="T4">zostały wykonane:</text:span></text:span></text:p>
      <text:p text:style-name="P4"><text:span text:style-name="t3"><text:span text:style-name="T4">- w całości*; </text:span></text:span></text:p>
      <text:p text:style-name="P8"><text:span text:style-name="t3"><text:span text:style-name="T4">- w części dotyczącej* <text:tab/><text:tab/></text:span></text:span></text:p>
      <text:p text:style-name="P9"><text:span text:style-name="t3"><text:span text:style-name="T4">Zbiory nowych, zmodyfikowanych lub zweryfikowanych danych należących do zakresu baz danych: <text:tab/>,</text:span></text:span></text:p>
      <text:p text:style-name="P4"><text:span text:style-name="t3"><text:span text:style-name="T4">oraz dokumenty wymagane przepisami wydanymi na podstawie art. 19 ust. 1 pkt 11 ustawy z dnia 17 maja 1989 r. – Prawo geodezyjne i kartograficzne (Dz. U. z 201</text:span></text:span><text:span text:style-name="t3"><text:span text:style-name="T10">6</text:span></text:span><text:span text:style-name="t3"><text:span text:style-name="T4"> r., poz. 1</text:span></text:span><text:span text:style-name="t3"><text:span text:style-name="T10">629</text:span></text:span><text:span text:style-name="t3"><text:span text:style-name="T4"> z późn. zm.) zawiera operat techniczny, który załącza się do niniejszego zawiadomienia.</text:span></text:span></text:p>
      <text:p text:style-name="P2"><text:span text:style-name="t3"><text:span text:style-name="T4"> </text:span></text:span></text:p>
      <text:p text:style-name="P2"><text:span text:style-name="t3"><text:span text:style-name="T4"/></text:span></text:p>
      <text:p text:style-name="P16">……………………………….….</text:p>
      <text:p text:style-name="P10"><text:span text:style-name="T5">(podpis wykonawcy prac</text:span><text:span text:style-name="t3"><text:span text:style-name="T5"> geodezyjnych/kartograficznych*</text:span>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t3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zxx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GD-026-01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ujuszczak</meta:initial-creator>
    <meta:creation-date>2014-07-07T10:54:00</meta:creation-date>
    <dc:date>2017-05-11T12:27:53.289000000</dc:date>
    <meta:print-date>2014-02-21T13:23:00</meta:print-date>
    <meta:editing-cycles>17</meta:editing-cycles>
    <meta:editing-duration>PT32M9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219" meta:character-count="1797" meta:non-whitespace-character-count="1576"/>
    <meta:user-defined meta:name="Informacja 1"/>
    <meta:user-defined meta:name="Informacja 2"/>
    <meta:user-defined meta:name="Informacja 3"/>
    <meta:user-defined meta:name="Informacja 4"/>
  </office:meta>
</office:document-meta>
</file>