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pl" fo:country="PL" officeooo:rsid="001e7ad8" officeooo:paragraph-rsid="001e7ad8"/>
    </style:style>
    <style:style style:name="P2" style:family="paragraph" style:parent-style-name="Title">
      <style:text-properties fo:language="pl" fo:country="PL"/>
    </style:style>
    <style:style style:name="P3" style:family="paragraph" style:parent-style-name="Title">
      <style:paragraph-properties fo:margin-left="0.236cm" fo:margin-right="0.236cm" fo:margin-top="0.159cm" fo:margin-bottom="0cm" loext:contextual-spacing="false" fo:text-indent="0cm" style:auto-text-indent="false"/>
      <style:text-properties fo:language="pl" fo:country="PL"/>
    </style:style>
    <style:style style:name="P4" style:family="paragraph" style:parent-style-name="Standard">
      <style:paragraph-properties fo:margin-left="1.533cm" fo:margin-right="1.423cm" fo:margin-top="0.007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5" style:family="paragraph" style:parent-style-name="Standard">
      <style:paragraph-properties fo:margin-left="0.176cm" fo:margin-right="0.187cm" fo:margin-top="0.007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6" style:family="paragraph" style:parent-style-name="Text_20_body">
      <style:paragraph-properties fo:margin-left="0.176cm" fo:margin-right="0.187cm" fo:margin-top="0.242cm" fo:margin-bottom="0cm" loext:contextual-spacing="false" fo:text-align="center" style:justify-single-word="false" fo:text-indent="0cm" style:auto-text-indent="false"/>
      <style:text-properties style:font-name="Times New Roman" fo:font-size="12pt" fo:language="pl" fo:country="PL" officeooo:rsid="0020492c" officeooo:paragraph-rsid="0020492c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205cm" fo:margin-right="0cm" fo:margin-top="0.134cm" fo:margin-bottom="0cm" loext:contextual-spacing="false" fo:text-indent="0cm" style:auto-text-indent="false"/>
      <style:text-properties fo:language="pl" fo:country="PL"/>
    </style:style>
    <style:style style:name="P8" style:family="paragraph" style:parent-style-name="Standard">
      <style:paragraph-properties fo:margin-left="0.205cm" fo:margin-right="0cm" fo:margin-top="0.058cm" fo:margin-bottom="0cm" loext:contextual-spacing="false" fo:text-indent="0cm" style:auto-text-indent="false"/>
      <style:text-properties fo:language="pl" fo:country="PL"/>
    </style:style>
    <style:style style:name="P9" style:family="paragraph" style:parent-style-name="Text_20_body">
      <style:paragraph-properties fo:margin-left="0.205cm" fo:margin-right="0cm" fo:text-indent="0cm" style:auto-text-indent="false"/>
      <style:text-properties fo:language="pl" fo:country="PL"/>
    </style:style>
    <style:style style:name="P10" style:family="paragraph" style:parent-style-name="Text_20_body">
      <style:paragraph-properties fo:margin-left="0.205cm" fo:margin-right="0cm" fo:margin-top="0.002cm" fo:margin-bottom="0cm" loext:contextual-spacing="false" fo:text-indent="0cm" style:auto-text-indent="false"/>
      <style:text-properties fo:language="pl" fo:country="PL"/>
    </style:style>
    <style:style style:name="P11" style:family="paragraph" style:parent-style-name="Text_20_body">
      <style:paragraph-properties fo:margin-left="0.205cm" fo:margin-right="0cm" fo:margin-top="0.24cm" fo:margin-bottom="0cm" loext:contextual-spacing="false" fo:text-indent="0cm" style:auto-text-indent="false"/>
      <style:text-properties fo:language="pl" fo:country="PL"/>
    </style:style>
    <style:style style:name="P12" style:family="paragraph" style:parent-style-name="Text_20_body">
      <style:paragraph-properties fo:margin-left="0.205cm" fo:margin-right="0cm" fo:margin-top="0.243cm" fo:margin-bottom="0cm" loext:contextual-spacing="false" fo:text-indent="0cm" style:auto-text-indent="false"/>
      <style:text-properties fo:language="pl" fo:country="PL"/>
    </style:style>
    <style:style style:name="P13" style:family="paragraph" style:parent-style-name="Text_20_body">
      <style:paragraph-properties fo:margin-left="0.205cm" fo:margin-right="0cm" fo:margin-top="0.004cm" fo:margin-bottom="0cm" loext:contextual-spacing="false" fo:text-indent="0cm" style:auto-text-indent="false">
        <style:tab-stops>
          <style:tab-stop style:position="1.833cm"/>
          <style:tab-stop style:position="4.313cm"/>
          <style:tab-stop style:position="5.413cm"/>
          <style:tab-stop style:position="8.123cm"/>
          <style:tab-stop style:position="9.684cm"/>
          <style:tab-stop style:position="12.704cm"/>
          <style:tab-stop style:position="13.376cm"/>
          <style:tab-stop style:position="14.937cm"/>
        </style:tab-stops>
      </style:paragraph-properties>
      <style:text-properties fo:language="pl" fo:country="PL"/>
    </style:style>
    <style:style style:name="P14" style:family="paragraph" style:parent-style-name="Text_20_body">
      <style:paragraph-properties fo:margin-left="0.205cm" fo:margin-right="0cm" fo:margin-top="0.242cm" fo:margin-bottom="0cm" loext:contextual-spacing="false" fo:text-indent="0cm" style:auto-text-indent="false"/>
      <style:text-properties fo:language="pl" fo:country="PL"/>
    </style:style>
    <style:style style:name="P15" style:family="paragraph" style:parent-style-name="Text_20_body">
      <style:text-properties fo:font-size="10pt" fo:language="pl" fo:country="PL" fo:font-style="italic" style:font-size-asian="10pt" style:font-style-asian="italic"/>
    </style:style>
    <style:style style:name="P16" style:family="paragraph" style:parent-style-name="Text_20_body">
      <style:paragraph-properties fo:margin-top="0.016cm" fo:margin-bottom="0cm" loext:contextual-spacing="false"/>
      <style:text-properties fo:font-size="15pt" fo:language="pl" fo:country="PL" style:font-size-asian="15pt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10.5pt" fo:language="pl" fo:country="PL" fo:font-style="italic" style:font-size-asian="10.5pt" style:font-style-asian="italic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11.5pt" fo:language="pl" fo:country="PL" fo:font-weight="bold" style:font-size-asian="11.5pt" style:font-weight-asian="bold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10.5pt" fo:language="pl" fo:country="PL" style:font-size-asian="10.5pt"/>
    </style:style>
    <style:style style:name="P20" style:family="paragraph" style:parent-style-name="Text_20_body">
      <style:paragraph-properties fo:margin-top="0.019cm" fo:margin-bottom="0cm" loext:contextual-spacing="false" fo:break-before="column"/>
      <style:text-properties fo:font-size="9pt" fo:language="pl" fo:country="PL" fo:font-style="italic" style:font-size-asian="9pt" style:font-style-asian="italic"/>
    </style:style>
    <style:style style:name="P21" style:family="paragraph" style:parent-style-name="Text_20_body">
      <style:paragraph-properties fo:margin-top="0.018cm" fo:margin-bottom="0cm" loext:contextual-spacing="false"/>
      <style:text-properties fo:font-size="14.5pt" fo:language="pl" fo:country="PL" style:font-size-asian="14.5pt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14.5pt" fo:language="pl" fo:country="PL" fo:font-style="italic" style:font-size-asian="14.5pt" style:font-style-asian="italic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10pt" fo:language="pl" fo:country="PL" fo:font-style="italic" style:font-size-asian="10pt" style:font-style-asian="italic"/>
    </style:style>
    <style:style style:name="P24" style:family="paragraph" style:parent-style-name="Text_20_body">
      <style:paragraph-properties fo:margin-top="0.012cm" fo:margin-bottom="0cm" loext:contextual-spacing="false"/>
      <style:text-properties fo:font-size="11pt" fo:language="pl" fo:country="PL" style:font-size-asian="11pt"/>
    </style:style>
    <style:style style:name="P25" style:family="paragraph" style:parent-style-name="Text_20_body">
      <style:paragraph-properties fo:margin-left="0.945cm" fo:margin-right="0cm" fo:text-indent="0cm" style:auto-text-indent="false"/>
      <style:text-properties fo:language="pl" fo:country="PL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14.5pt" fo:language="pl" fo:country="PL" style:font-size-asian="14.5pt"/>
    </style:style>
    <style:style style:name="P27" style:family="paragraph" style:parent-style-name="Text_20_body">
      <style:paragraph-properties fo:margin-left="1.445cm" fo:margin-right="0.194cm" fo:line-height="150%" fo:text-align="justify" style:justify-single-word="false" fo:text-indent="-0.499cm" style:auto-text-indent="false"/>
      <style:text-properties fo:language="pl" fo:country="PL"/>
    </style:style>
    <style:style style:name="P28" style:family="paragraph" style:parent-style-name="Text_20_body">
      <style:paragraph-properties fo:margin-left="9.977cm" fo:margin-right="0.236cm" fo:text-align="center" style:justify-single-word="false" fo:text-indent="0cm" style:auto-text-indent="false"/>
      <style:text-properties fo:language="pl" fo:country="PL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7pt" fo:language="pl" fo:country="PL" fo:font-style="italic" style:font-size-asian="7pt" style:font-style-asian="italic"/>
    </style:style>
    <style:style style:name="P30" style:family="paragraph" style:parent-style-name="Standard">
      <style:paragraph-properties fo:margin-left="1.448cm" fo:margin-right="1.423cm" fo:margin-top="0.005cm" fo:margin-bottom="0cm" loext:contextual-spacing="false" fo:text-align="center" style:justify-single-word="false" fo:text-indent="0cm" style:auto-text-indent="false"/>
      <style:text-properties fo:font-size="9pt" fo:language="pl" fo:country="PL" fo:font-style="italic" style:font-size-asian="9pt" style:font-style-asian="italic"/>
    </style:style>
    <style:style style:name="P31" style:family="paragraph" style:parent-style-name="Standard">
      <style:paragraph-properties fo:margin-left="0.631cm" fo:margin-right="0.607cm" fo:margin-top="0.005cm" fo:margin-bottom="0cm" loext:contextual-spacing="false" fo:text-align="center" style:justify-single-word="false" fo:text-indent="0cm" style:auto-text-indent="false"/>
      <style:text-properties fo:font-size="9pt" fo:language="pl" fo:country="PL" fo:font-style="italic" style:font-size-asian="9pt" style:font-style-asian="italic"/>
    </style:style>
    <style:style style:name="P32" style:family="paragraph" style:parent-style-name="Standard">
      <style:paragraph-properties fo:margin-left="2.868cm" fo:margin-right="0cm" fo:text-indent="0cm" style:auto-text-indent="false"/>
      <style:text-properties fo:font-size="10pt" fo:language="pl" fo:country="PL" style:font-size-asian="10pt"/>
    </style:style>
    <style:style style:name="P33" style:family="paragraph" style:parent-style-name="Standard">
      <style:paragraph-properties fo:margin-left="4.413cm" fo:margin-right="0cm" fo:margin-top="0.004cm" fo:margin-bottom="0cm" loext:contextual-spacing="false" fo:text-indent="0cm" style:auto-text-indent="false"/>
      <style:text-properties fo:font-size="9pt" fo:language="pl" fo:country="PL" fo:font-style="italic" style:font-size-asian="9pt" style:font-style-asian="italic"/>
    </style:style>
    <style:style style:name="P34" style:family="paragraph" style:parent-style-name="Standard">
      <style:paragraph-properties fo:margin-left="9.934cm" fo:margin-right="0.236cm" fo:margin-top="0.007cm" fo:margin-bottom="0cm" loext:contextual-spacing="false" fo:text-align="center" style:justify-single-word="false" fo:text-indent="0cm" style:auto-text-indent="false"/>
      <style:text-properties fo:font-size="9pt" fo:language="pl" fo:country="PL" fo:font-style="italic" style:font-size-asian="9pt" style:font-style-asian="italic"/>
    </style:style>
    <style:style style:name="P35" style:family="paragraph" style:parent-style-name="Text_20_body" style:master-page-name="Standard">
      <style:paragraph-properties style:page-number="auto"/>
      <style:text-properties fo:font-size="13pt" style:font-size-asian="13pt"/>
    </style:style>
    <style:style style:name="P36" style:family="paragraph" style:parent-style-name="Text_20_body">
      <style:paragraph-properties fo:margin-left="0.173cm" fo:margin-right="0.187cm" fo:text-align="center" style:justify-single-word="false" fo:text-indent="0cm" style:auto-text-indent="false"/>
      <style:text-properties style:font-name="Times New Roman" fo:font-size="12pt" fo:language="pl" fo:country="PL" fo:font-weight="bold" officeooo:rsid="0020492c" officeooo:paragraph-rsid="0020492c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List_20_Paragraph" style:list-style-name="WWNum1" style:master-page-name="">
      <loext:graphic-properties draw:fill="none"/>
      <style:paragraph-properties fo:margin-left="1.499cm" fo:margin-right="0cm" fo:margin-top="0.245cm" fo:margin-bottom="0cm" loext:contextual-spacing="false" fo:text-align="start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fo:language="pl" fo:country="PL"/>
    </style:style>
    <style:style style:name="P38" style:family="paragraph" style:parent-style-name="List_20_Paragraph" style:list-style-name="WWNum1" style:master-page-name="">
      <loext:graphic-properties draw:fill="none"/>
      <style:paragraph-properties fo:margin-left="1.499cm" fo:margin-right="0cm" fo:margin-top="0.24cm" fo:margin-bottom="0cm" loext:contextual-spacing="false" fo:text-align="start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fo:language="pl" fo:country="PL" officeooo:paragraph-rsid="001efd93"/>
    </style:style>
    <style:style style:name="P39" style:family="paragraph" style:parent-style-name="List_20_Paragraph" style:list-style-name="WWNum1" style:master-page-name="">
      <loext:graphic-properties draw:fill="none"/>
      <style:paragraph-properties fo:margin-left="1.499cm" fo:margin-right="0cm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2.037cm"/>
        </style:tab-stops>
      </style:paragraph-properties>
      <style:text-properties fo:font-size="12pt" fo:language="pl" fo:country="PL" officeooo:paragraph-rsid="001efd93" style:font-size-asian="12pt"/>
    </style:style>
    <style:style style:name="P40" style:family="paragraph" style:parent-style-name="List_20_Paragraph" style:list-style-name="WWNum1">
      <loext:graphic-properties draw:fill="none"/>
      <style:paragraph-properties fo:margin-left="1.499cm" fo:margin-right="0cm" fo:margin-top="0.243cm" fo:margin-bottom="0cm" loext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2.037cm"/>
          <style:tab-stop style:position="2.041cm"/>
        </style:tab-stops>
      </style:paragraph-properties>
      <style:text-properties fo:font-size="12pt" fo:language="pl" fo:country="PL" officeooo:paragraph-rsid="001efd93" style:font-size-asian="12pt"/>
    </style:style>
    <style:style style:name="P41" style:family="paragraph" style:parent-style-name="List_20_Paragraph" style:list-style-name="WWNum1">
      <loext:graphic-properties draw:fill="none"/>
      <style:paragraph-properties fo:margin-left="1.499cm" fo:margin-right="0cm" fo:text-align="start" style:justify-single-word="false" fo:orphans="0" fo:widows="0" fo:text-indent="-0.6cm" style:auto-text-indent="false" fo:background-color="transparent" style:writing-mode="lr-tb">
        <style:tab-stops>
          <style:tab-stop style:position="2.037cm"/>
          <style:tab-stop style:position="2.041cm"/>
        </style:tab-stops>
      </style:paragraph-properties>
      <style:text-properties fo:font-size="12pt" fo:language="pl" fo:country="PL" officeooo:paragraph-rsid="001efd93" style:font-size-asian="12pt"/>
    </style:style>
    <style:style style:name="P42" style:family="paragraph">
      <style:paragraph-properties fo:text-align="start"/>
    </style:style>
    <style:style style:name="P43" style:family="paragraph">
      <loext:graphic-properties draw:fill="solid" draw:fill-color="#000000"/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etter-spacing="-0.041cm" fo:font-style="italic" style:font-size-asian="9pt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9pt" style:font-size-asian="9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069*" fo:start-indent="0cm" fo:end-indent="0.235cm"/>
          <style:column style:rel-width="36466*" fo:start-indent="0.235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tab/></text:p>
      </text:section>
      <text:section text:style-name="Sect2" text:name="Sekcja1">
        <text:p text:style-name="P16"/>
        <text:p text:style-name="P9">............................................................... </text:p>
        <text:p text:style-name="P4"><text:span text:style-name="T1">(imię i nazwisko / nazwa wykonawcy prac geodezyjnych)</text:span><text:span text:style-name="T2"> </text:span></text:p>
        <text:p text:style-name="P19"/>
        <text:p text:style-name="P9">............................................................... </text:p>
        <text:p text:style-name="P30">(adres)</text:p>
        <text:p text:style-name="P17"/>
        <text:p text:style-name="P10">............................................................... </text:p>
        <text:p text:style-name="P31">(numer telefonu, adres poczty elektronicznej)</text:p>
        <text:p text:style-name="P20"/>
        <text:p text:style-name="P32">…………………………………………..</text:p>
        <text:p text:style-name="P33">(miejscowość, data)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2"/>
        <text:p text:style-name="P36">Prezydent Miasta Lublin</text:p>
        <text:p text:style-name="P6">plac Króla Władysława Łokietka 1</text:p>
        <text:p text:style-name="P6">20-109 Lublin</text:p>
        <text:p text:style-name="P5"><text:span text:style-name="T1">(nazwa organu, do którego zostały zgłoszone prace</text:span><text:span text:style-name="T3"> </text:span><text:span text:style-name="T1">geodezyjne)</text:span></text:p>
      </text:section>
      <text:section text:style-name="Sect1" text:name="Sekcja2">
        <text:p text:style-name="P15"/>
        <text:p text:style-name="P23"/>
        <text:p text:style-name="P3">ZAWIADOMIENIE</text:p>
        <text:p text:style-name="P2">o przekazaniu wyników zgłoszonych prac geodezyjnych</text:p>
        <text:p text:style-name="P18"/>
        <text:p text:style-name="P10">Zawiadamiam, że prace geodezyjne objęte zgłoszeniem o identyfikatorze: …………………</text:p>
        <text:p text:style-name="P11">zostały wykonane<text:span text:style-name="T4">1</text:span>:</text:p>
        <text:list xml:id="list231334011" text:style-name="WWNum1">
          <text:list-header>
            <text:p text:style-name="P37"><text:span text:style-name="T6"><draw:control text:anchor-type="as-char" draw:z-index="1" draw:name="Kształt1" draw:style-name="gr1" draw:text-style-name="P42" svg:width="0.5cm" svg:height="0.5cm" draw:control="control1"/></text:span><text:span text:style-name="T6">w</text:span><text:span text:style-name="T7"> </text:span><text:span text:style-name="T6">całości</text:span></text:p>
            <text:p text:style-name="P38"><text:span text:style-name="T6"><draw:control text:anchor-type="as-char" draw:z-index="2" draw:name="Kształt1_0" draw:style-name="gr1" draw:text-style-name="P42" svg:width="0.5cm" svg:height="0.5cm" draw:control="control2"/></text:span><text:span text:style-name="T6">w części dotyczącej</text:span><text:span text:style-name="T7"> </text:span><text:span text:style-name="T6">…………………………………………………………………</text:span></text:p>
          </text:list-header>
        </text:list>
        <text:p text:style-name="P12">W załączeniu przekazuję wyniki zgłoszonych prac geodezyjnych w postaci:</text:p>
        <text:p text:style-name="P24"/>
        <text:p text:style-name="P25">– zbiorów danych należących do zakresu baz danych<text:span text:style-name="T4">2</text:span>:</text:p>
        <text:list xml:id="list133901480102066" text:continue-numbering="true" text:style-name="WWNum1">
          <text:list-header>
            <text:p text:style-name="P39"><draw:control text:anchor-type="as-char" draw:z-index="3" draw:name="Kształt1_1" draw:style-name="gr1" draw:text-style-name="P42" svg:width="0.5cm" svg:height="0.5cm" draw:control="control3"/>EGiB, </text:p>
            <text:p text:style-name="P40"><draw:control text:anchor-type="as-char" draw:z-index="4" draw:name="Kształt1_2" draw:style-name="gr1" draw:text-style-name="P42" svg:width="0.5cm" svg:height="0.5cm" draw:control="control4"/>GESUT, </text:p>
            <text:p text:style-name="P41"><draw:control text:anchor-type="as-char" draw:z-index="5" draw:name="Kształt1_3" draw:style-name="gr1" draw:text-style-name="P42" svg:width="0.5cm" svg:height="0.5cm" draw:control="control5"/>BDOT500, </text:p>
          </text:list-header>
        </text:list>
        <text:p text:style-name="P26"/>
        <text:p text:style-name="P27">– dokumentów wymaganych zgodnie z przepisami wydanymi na podstawie art. 19 ust. 1 pkt 11 ustawy z dnia 17 maja 1989 r. – Prawo geodezyjne i kartograficzne (Dz. U. <text:s text:c="6"/>z 2020 r. poz. 276, 284, 782 i 1086) lub ich uwierzytelnionych<text:span text:style-name="T8"> </text:span>kopii.</text:p>
        <text:p text:style-name="P13">Wyniki<text:tab/>zgłoszonych<text:tab/>prac<text:tab/>geodezyjnych<text:tab/>zostały<text:tab/>skompletowane<text:tab/>w<text:tab/>postaci<text:tab/>operatu</text:p>
        <text:p text:style-name="P14">technicznego.</text:p>
        <text:p text:style-name="P21"/>
        <text:p text:style-name="P28">……………………………….…….</text:p>
        <text:p text:style-name="P34">(podpis wykonawcy prac geodezyjnych)</text:p>
        <text:p text:style-name="P15"/>
        <text:p text:style-name="P29"><draw:custom-shape text:anchor-type="paragraph" draw:z-index="0" draw:name="Rectangle 2" draw:style-name="gr2" draw:text-style-name="P43" svg:width="5.081cm" svg:height="0.022cm" svg:x="2.429cm" svg:y="0.3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><text:span text:style-name="T5">1</text:span><text:span text:style-name="T2"> Należy zaznaczyć jedną pozycję. <text:s/></text:span></text:p>
        <text:p text:style-name="P8"><text:span text:style-name="T5">2</text:span><text:span text:style-name="T2"> Należy zaznaczyć bazy danych, które podlegają aktualizacji. 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235cm" fo:margin-right="0.236cm" fo:margin-top="0.071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39cm" fo:margin-right="0cm" fo:margin-top="0.24cm" fo:margin-bottom="0cm" loext:contextual-spacing="false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◻" text:bullet-char="◻">
        <style:list-level-properties text:list-level-position-and-space-mode="label-alignment">
          <style:list-level-label-alignment text:label-followed-by="listtab" fo:text-indent="-0.75cm" fo:margin-left="2.15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3.5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5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4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2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7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1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l" fo:country="PL" officeooo:rsid="001e7ad8" officeooo:paragraph-rsid="001e7ad8"/>
    </style:style>
    <style:page-layout style:name="Mpm1">
      <style:page-layout-properties fo:page-width="21.001cm" fo:page-height="29.7cm" style:num-format="1" style:print-orientation="portrait" fo:margin-top="2.787cm" fo:margin-bottom="1.199cm" fo:margin-left="2.223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23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29-01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editing-cycles>8</meta:editing-cycles>
    <meta:creation-date>2020-08-20T07:55:00</meta:creation-date>
    <dc:date>2020-08-20T13:39:00.091000000</dc:date>
    <meta:editing-duration>PT2H5M4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159" meta:character-count="1328" meta:non-whitespace-character-count="1183"/>
    <meta:user-defined meta:name="AppVersion">15.0000</meta:user-defined>
    <meta:user-defined meta:name="Created" meta:value-type="date">2020-07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