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>
        <style:tab-stops>
          <style:tab-stop style:position="7.999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7.999cm" style:type="right" style:leader-style="dotted" style:leader-text="."/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style:text-underline-style="solid" style:text-underline-width="auto" style:text-underline-color="font-color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 style:list-style-name="L1">
      <style:text-properties style:font-name="Ari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005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Lublin, dnia <text:tab/></text:p>
      <text:p text:style-name="P4">(imię i nazwisko, PESEL lub nazwa wnioskodawcy, NIP)</text:p>
      <text:p text:style-name="P3"/>
      <text:p text:style-name="P6"><text:tab/></text:p>
      <text:p text:style-name="P6"><text:tab/></text:p>
      <text:p text:style-name="P10"><text:tab/></text:p>
      <text:p text:style-name="P5">(adres zameldowania lub siedziby, telefon)</text:p>
      <text:p text:style-name="P2"/>
      <text:p text:style-name="P2"/>
      <text:p text:style-name="P7"><text:tab/><text:tab/><text:tab/><text:tab/><text:tab/><text:tab/><text:tab/><text:tab/>Urząd Miasta Lublin</text:p>
      <text:p text:style-name="P7"><text:tab/><text:tab/><text:tab/><text:tab/><text:tab/><text:tab/><text:tab/><text:tab/>Wydział Geodezji</text:p>
      <text:p text:style-name="P7"><text:tab/><text:tab/><text:tab/><text:tab/><text:tab/><text:tab/><text:tab/><text:tab/>20-071 Lublin</text:p>
      <text:p text:style-name="P7"><text:tab/><text:tab/><text:tab/><text:tab/><text:tab/><text:tab/><text:tab/><text:tab/>ul. Wieniawska 14</text:p>
      <text:p text:style-name="P2"/>
      <text:p text:style-name="P2"/>
      <text:p text:style-name="P17"><text:tab/>Proszę o wydanie <text:span text:style-name="T3">wyrysu</text:span> z<text:span text:style-name="T2"> operatu ewidencyjnego</text:span><text:span text:style-name="T1"> nieruchomości </text:span>położonej w Lublinie przy ulicy …............................................................................................................................ działka nr ................................................................................................................................ </text:p>
      <text:p text:style-name="P11"/>
      <text:p text:style-name="P12">Cel*:</text:p>
      <text:list xml:id="list28739836" text:style-name="L1">
        <text:list-item>
          <text:p text:style-name="P16">Kancelaria Notarialna</text:p>
        </text:list-item>
        <text:list-item>
          <text:p text:style-name="P16">zmiana wpisu w Księdze Wieczystej</text:p>
        </text:list-item>
        <text:list-item>
          <text:p text:style-name="P16">założenie Księgi Wieczystej</text:p>
        </text:list-item>
        <text:list-item>
          <text:p text:style-name="P16">Sąd</text:p>
        </text:list-item>
      </text:list>
      <text:p text:style-name="P2"/>
      <text:p text:style-name="P2">Należność za wykonaną usługę ureguluję po otrzymaniu rachunku.</text:p>
      <text:p text:style-name="P2"/>
      <text:p text:style-name="P2"/>
      <text:p text:style-name="P2">Załączniki:</text:p>
      <text:p text:style-name="P8">1. <text:tab/></text:p>
      <text:p text:style-name="P8">2. <text:tab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.......................................................</text:p>
            <text:p text:style-name="P15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06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user </meta:initial-creator>
    <meta:creation-date>2010-10-18T18:43:34</meta:creation-date>
    <dc:date>2013-03-06T09:01:21.94</dc:date>
    <meta:editing-cycles>39</meta:editing-cycles>
    <meta:editing-duration>PT02H07M27S</meta:editing-duration>
    <meta:document-statistic meta:table-count="1" meta:image-count="0" meta:object-count="0" meta:page-count="1" meta:paragraph-count="23" meta:word-count="77" meta:character-count="835"/>
    <meta:user-defined meta:name="Info 1"/>
    <meta:user-defined meta:name="Info 2"/>
    <meta:user-defined meta:name="Info 3"/>
    <meta:user-defined meta:name="Info 4"/>
  </office:meta>
</office:document-meta>
</file>