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use-window-font-color="true" style:font-name="Arial"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8cm" style:type="right" style:leader-style="dotted" style:leader-text="."/>
        </style:tab-stops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8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line-height="100%" style:page-number="auto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master-page-name="">
      <style:paragraph-properties fo:line-height="100%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/>
      <style:text-properties style:font-name="Arial"/>
    </style:style>
    <style:style style:name="P17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niosek o udostępnienie danych ze zbioru danych osobowych</text:p>
      <text:p text:style-name="P3"/>
      <text:p text:style-name="P7">1. Wniosek do:</text:p>
      <text:p text:style-name="P12">Urząd Miasta Lublin</text:p>
      <text:p text:style-name="P12">Wydział Geodezji</text:p>
      <text:p text:style-name="P12">20-071 Lublin</text:p>
      <text:p text:style-name="P12">ul. Wieniawska 14</text:p>
      <text:p text:style-name="P3"/>
      <text:p text:style-name="P14">2. Wnioskodawca:</text:p>
      <text:p text:style-name="P9"><text:tab/></text:p>
      <text:p text:style-name="P9"><text:tab/></text:p>
      <text:p text:style-name="P9"><text:tab/></text:p>
      <text:p text:style-name="P9"><text:tab/></text:p>
      <text:p text:style-name="P6">(nazwisko, imię i adres zameldowania wnioskodawcy, PESEL lub nazwa i siedziba firmy, ewentualnie NIP oraz REGON)</text:p>
      <text:p text:style-name="P3"/>
      <text:p text:style-name="P15">3. Podstawa prawna upoważniająca do pozyskania danych albo wskazanie wiarygodnie uzasadnionej potrzeby posiadania danych w przypadku osób innych niż wymienione w art. 29 ust. 1 ustawy o ochronie danych osobowych:</text:p>
      <text:p text:style-name="P10"><text:tab/></text:p>
      <text:p text:style-name="P10"><text:tab/></text:p>
      <text:p text:style-name="P10"><text:tab/></text:p>
      <text:p text:style-name="P10"><text:tab/>* <text:span text:style-name="T1">□</text:span> ew. c.d. w załączniku nr .....</text:p>
      <text:p text:style-name="P5"/>
      <text:p text:style-name="P7">4. Wskazanie przeznaczenia dla udostępnionych danych:</text:p>
      <text:p text:style-name="P9"><text:tab/></text:p>
      <text:p text:style-name="P9"><text:tab/></text:p>
      <text:p text:style-name="P9"><text:tab/></text:p>
      <text:p text:style-name="P9"><text:tab/>* <text:span text:style-name="T1">□ </text:span>ew. c.d. w załączniku nr .....</text:p>
      <text:p text:style-name="P4"/>
      <text:p text:style-name="P7">5. Oznaczenie lub nazwa zbioru, z którego mają być udostępnione dane:</text:p>
      <text:p text:style-name="P9"><text:tab/></text:p>
      <text:p text:style-name="P9"><text:tab/></text:p>
      <text:p text:style-name="P4"/>
      <text:p text:style-name="P7">6. Zakres żądanych informacji ze zbioru: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* <text:span text:style-name="T1">□</text:span> ew. c.d. w załączniku nr .....</text:p>
      <text:p text:style-name="P4"/>
      <text:p text:style-name="P7">7. Informacje umożliwiające wyszukanie w zbiorze żądanych danych:</text:p>
      <text:p text:style-name="P9"><text:tab/></text:p>
      <text:p text:style-name="P9"><text:tab/></text:p>
      <text:p text:style-name="P9"><text:tab/></text:p>
      <text:p text:style-name="P9"><text:tab/>* <text:span text:style-name="T1">□ </text:span>ew. c.d. w załączniku nr .....</text:p>
      <text:p text:style-name="P3"/>
      <text:p text:style-name="P2">* Jeżeli TAK, to zakreśl kwadrat literą „X”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1">......................................................................</text:p>
            <text:p text:style-name="P13">(data, podpis i ewentualnie pieczęć wnioskodawc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 CE" fo:font-size="12pt" fo:language="pl" fo:country="PL" style:font-name-asian="Times New Roman CE" style:font-size-asian="12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œlna_20_czcionka_20_akapitu" style:display-name="Domyœ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1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GD-006-02<text:tab/><text:tab/><text:tab/><text:tab/><text:tab/><text:tab/><text:tab/><text:tab/><text:tab/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...............................................................</dc:title>
    <meta:initial-creator>.</meta:initial-creator>
    <meta:creation-date>2007-11-22T10:59:00</meta:creation-date>
    <dc:date>2011-12-20T14:14:57.81</dc:date>
    <meta:print-date>2007-11-22T10:22:00</meta:print-date>
    <dc:language>pl-PL</dc:language>
    <meta:editing-cycles>82</meta:editing-cycles>
    <meta:editing-duration>PT01H55M52S</meta:editing-duration>
    <meta:document-statistic meta:table-count="1" meta:image-count="0" meta:object-count="0" meta:page-count="1" meta:paragraph-count="41" meta:word-count="153" meta:character-count="1057"/>
    <meta:user-defined meta:name="Info 1"/>
    <meta:user-defined meta:name="Info 2"/>
    <meta:user-defined meta:name="Info 3"/>
    <meta:user-defined meta:name="Info 4"/>
  </office:meta>
</office:document-meta>
</file>