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text-properties style:font-name="Arial" fo:font-size="6pt" style:font-size-asian="6pt" style:font-size-complex="6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2.50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Standard"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7.001cm" style:type="right" style:leader-style="dotted" style:leader-text="."/>
          <style:tab-stop style:position="12.501cm" style:type="right"/>
          <style:tab-stop style:position="17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7.999cm" style:type="right" style:leader-style="dotted" style:leader-text="."/>
          <style:tab-stop style:position="12.50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text-properties style:font-name="Arial" fo:font-size="6pt" style:font-size-asian="6pt" style:font-size-complex="6pt"/>
    </style:style>
    <style:style style:name="P18" style:family="paragraph" style:parent-style-name="Standard">
      <style:paragraph-properties fo:line-height="150%">
        <style:tab-stops>
          <style:tab-stop style:position="7.999cm" style:type="right" style:leader-style="dotted" style:leader-text="."/>
        </style:tab-stops>
      </style:paragraph-properties>
      <style:text-properties style:font-name="Arial"/>
    </style:style>
    <style:style style:name="P19" style:family="paragraph" style:parent-style-name="Standard">
      <style:paragraph-properties>
        <style:tab-stops>
          <style:tab-stop style:position="7.999cm" style:type="right" style:leader-style="dotted" style:leader-text="."/>
        </style:tab-stops>
      </style:paragraph-properties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Lublin, dnia <text:tab/></text:p>
      <text:p text:style-name="P5">(imię i nazwisko (PESEL) lub nazwa wnioskodawcy (NIP))</text:p>
      <text:p text:style-name="P4"/>
      <text:p text:style-name="P18"><text:tab/></text:p>
      <text:p text:style-name="P18"><text:tab/></text:p>
      <text:p text:style-name="P19"><text:tab/></text:p>
      <text:p text:style-name="P15">(adres zameldowania lub siedziby)</text:p>
      <text:p text:style-name="P2"/>
      <text:p text:style-name="P2"/>
      <text:p text:style-name="P7"><text:tab/><text:tab/><text:tab/><text:tab/><text:tab/><text:tab/><text:tab/><text:tab/>Urząd Miasta Lublin</text:p>
      <text:p text:style-name="P7"><text:tab/><text:tab/><text:tab/><text:tab/><text:tab/><text:tab/><text:tab/><text:tab/>Wydział Geodezji</text:p>
      <text:p text:style-name="P7"><text:tab/><text:tab/><text:tab/><text:tab/><text:tab/><text:tab/><text:tab/><text:tab/>20-071 Lublin</text:p>
      <text:p text:style-name="P7"><text:tab/><text:tab/><text:tab/><text:tab/><text:tab/><text:tab/><text:tab/><text:tab/>ul. Wieniawska 14</text:p>
      <text:p text:style-name="P2"/>
      <text:p text:style-name="P2"/>
      <text:p text:style-name="P8"><text:tab/>Proszę o wydanie wyrysu z operatu ewidencyjnego działki nr <text:tab/></text:p>
      <text:p text:style-name="P9">położonej w Lublinie przy ulicy <text:tab/></text:p>
      <text:p text:style-name="P10"/>
      <text:p text:style-name="P2">Powyższy wyrys potrzebny jest do:</text:p>
      <text:p text:style-name="P2">1. założenia Księgi Wieczystej</text:p>
      <text:p text:style-name="P2">2. zmiany wpisu w Księdze Wieczystej</text:p>
      <text:p text:style-name="P2">3. Sądu</text:p>
      <text:p text:style-name="P2">4. Kancelarii Notarialnej</text:p>
      <text:p text:style-name="P2"/>
      <text:p text:style-name="P2"/>
      <text:p text:style-name="P2">Należność za wykonaną usługę ureguluję gotówką po otrzymaniu rachunku.</text:p>
      <text:p text:style-name="P2"/>
      <text:p text:style-name="P2"/>
      <text:p text:style-name="P2">Załączniki:</text:p>
      <text:p text:style-name="P9">1. <text:tab/></text:p>
      <text:p text:style-name="P9">2. <text:tab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.......................................................</text:p>
            <text:p text:style-name="P13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D-006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0-10-18T18:43:34.59</meta:creation-date>
    <dc:date>2011-12-20T15:07:38.95</dc:date>
    <meta:editing-duration>PT01H14M46S</meta:editing-duration>
    <meta:editing-cycles>29</meta:editing-cycles>
    <meta:generator>OpenOffice.org/3.2$Win32 OpenOffice.org_project/320m18$Build-9502</meta:generator>
    <meta:document-statistic meta:table-count="1" meta:image-count="0" meta:object-count="0" meta:page-count="1" meta:paragraph-count="24" meta:word-count="77" meta:character-count="603"/>
  </office:meta>
</office:document-meta>
</file>