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.5pt" fo:font-style="italic" style:font-size-asian="10.5pt" style:font-style-asian="italic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weight="normal" officeooo:paragraph-rsid="001a8326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style:font-name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172cm"/>
        </style:tab-stops>
      </style:paragraph-properties>
      <style:text-properties fo:color="#000000" style:font-name="Ari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5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6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17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9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20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fo:text-align-last="justify" style:justify-single-word="false" style:shadow="none">
        <style:tab-stops>
          <style:tab-stop style:position="0.529cm"/>
          <style:tab-stop style:position="5.429cm" style:leader-style="dotted" style:leader-text="."/>
          <style:tab-stop style:position="11.151cm"/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fo:text-align-last="justify" style:justify-single-word="false" style:shadow="none">
        <style:tab-stops>
          <style:tab-stop style:position="8.781cm" style:leader-style="dotted" style:leader-text="."/>
          <style:tab-stop style:position="12.171cm" style:leader-style="dotted" style:leader-text="."/>
          <style:tab-stop style:position="13.974cm"/>
          <style:tab-stop style:position="15.951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24" style:family="paragraph" style:parent-style-name="Standard">
      <style:paragraph-properties fo:margin-left="10.172cm" fo:margin-right="0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9.5cm" fo:margin-right="0cm" fo:orphans="2" fo:widows="2" fo:text-indent="0cm" style:auto-text-indent="false" style:page-number="auto" fo:background-color="transparent" style:writing-mode="lr-tb"/>
      <style:text-properties fo:color="#000000" style:font-name="Arial" fo:font-size="15pt" fo:font-weight="bold" officeooo:paragraph-rsid="001a8326" style:font-size-asian="15pt" style:font-weight-asian="bold" style:font-size-complex="15pt" style:font-weight-complex="bold"/>
    </style:style>
    <style:style style:name="P26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27" style:family="paragraph" style:parent-style-name="Standard">
      <loext:graphic-properties draw:fill="none"/>
      <style:paragraph-properties fo:margin-left="9.5cm" fo:margin-right="0cm" fo:orphans="2" fo:widows="2" fo:text-indent="0cm" style:auto-text-indent="false" fo:background-color="transparent" style:writing-mode="lr-tb"/>
      <style:text-properties fo:color="#000000" style:font-name="Arial" fo:font-size="12pt" fo:font-weight="normal" officeooo:rsid="001d3958" officeooo:paragraph-rsid="001a8326" style:font-size-asian="12pt" style:font-weight-asian="normal" style:font-size-complex="12pt" style:font-weight-complex="normal"/>
    </style:style>
    <style:style style:name="P28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style:font-size-asian="9pt" style:font-size-complex="9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9pt" fo:font-style="italic" officeooo:paragraph-rsid="001c42c5" style:font-size-asian="9pt" style:font-style-asian="italic" style:font-name-complex="Times New Roman1" style:font-size-complex="9pt"/>
    </style:style>
    <style:style style:name="P3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 fo:font-size="6pt" style:font-size-asian="6pt" style:font-size-complex="6pt" style:font-weight-complex="bold"/>
    </style:style>
    <style:style style:name="P3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3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33" style:family="paragraph" style:parent-style-name="Standard" style:list-style-name="WW8Num5">
      <style:paragraph-properties fo:margin-left="0.628cm" fo:margin-right="0cm" fo:text-align="justify" style:justify-single-word="false" fo:text-indent="-0.628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/>
    </style:style>
    <style:style style:name="P34" style:family="paragraph" style:parent-style-name="Standard" style:list-style-name="WW8Num5">
      <style:paragraph-properties fo:margin-left="0.628cm" fo:margin-right="0cm" fo:text-align="justify" style:justify-single-word="false" fo:text-indent="-0.628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name-asian="Times" style:font-size-asian="11pt" style:font-name-complex="Times" style:font-size-complex="11pt" style:font-weight-complex="bold"/>
    </style:style>
    <style:style style:name="P35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" style:font-name-complex="Times" style:font-weight-complex="bold"/>
    </style:style>
    <style:style style:name="T8" style:family="text">
      <style:text-properties style:font-name-asian="TimesNewRoman" style:font-name-complex="TimesNewRoman" style:font-weight-complex="bold"/>
    </style:style>
    <style:style style:name="T9" style:family="text">
      <style:text-properties fo:letter-spacing="0.025cm"/>
    </style:style>
    <style:style style:name="T10" style:family="text">
      <style:text-properties officeooo:rsid="001d3958"/>
    </style:style>
    <style:style style:name="T11" style:family="text">
      <style:text-properties style:font-style-complex="italic"/>
    </style:style>
    <style:style style:name="T12" style:family="text">
      <style:text-properties officeooo:rsid="00156882" style:font-style-complex="italic"/>
    </style:style>
    <style:style style:name="T13" style:family="text">
      <style:text-properties officeooo:rsid="001e14a9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ublin, dnia <text:tab/><text:tab/></text:p>
      <text:p text:style-name="P14"><text:tab/></text:p>
      <text:p text:style-name="P15">(imię i nazwisko, lub nazwa wnioskodawcy/ców/)</text:p>
      <text:p text:style-name="P14"><text:tab/></text:p>
      <text:p text:style-name="P16">(adres <text:span text:style-name="T13">wnioskodawcy</text:span>)</text:p>
      <text:p text:style-name="P18"><text:tab/>-<text:tab/><text:tab/> <text:s/><text:tab/><text:tab/></text:p>
      <text:p text:style-name="P17"><text:tab/>(kod)<text:tab/>(poczta)</text:p>
      <text:p text:style-name="P19"><text:tab/></text:p>
      <text:p text:style-name="P23"/>
      <text:p text:style-name="P25"><text:line-break/><text:span text:style-name="T10">Prezydent Miasta Lublin</text:span></text:p>
      <text:p text:style-name="P4"><text:tab/><text:tab/><text:tab/><text:tab/><text:tab/><text:tab/><text:tab/>Wydział Geodezji<text:line-break/><text:tab/><text:tab/><text:tab/><text:tab/><text:tab/><text:tab/><text:tab/>ul. Wieniawska 14</text:p>
      <text:p text:style-name="P27"><text:tab/><text:tab/>20-071 Lublin</text:p>
      <text:p text:style-name="P24"/>
      <text:p text:style-name="P5"/>
      <text:p text:style-name="P8"/>
      <text:p text:style-name="P8">Wniosek o zmianę klasyfikacji gruntów</text:p>
      <text:p text:style-name="P5"/>
      <text:p text:style-name="P20"><text:tab/><text:span text:style-name="T9">Proszę o zmianę klasyfikacji gruntu(ów) w działce ewidencyjnej</text:span></text:p>
      <text:p text:style-name="P21">nr <text:tab/><text:tab/>, położonej w Lublinie przy ul. <text:tab/><text:tab/></text:p>
      <text:p text:style-name="P22"><text:tab/> (Obręb: <text:tab/>, arkusz: <text:tab/><text:tab/>).</text:p>
      <text:p text:style-name="P9">Uzasadnienie: <text:tab/></text:p>
      <text:p text:style-name="P9"><text:tab/></text:p>
      <text:p text:style-name="P10"><text:tab/></text:p>
      <text:p text:style-name="P11"/>
      <text:p text:style-name="P13"/>
      <text:p text:style-name="P29"><text:span text:style-name="T12">Oświadczam, że z</text:span><text:span text:style-name="T11">apoznałem(-am) się z treścią klauzuli informacyjnej, w tym z informacją o celu i sposobach przetwarzania danych osobowych oraz o prawach jakie mi przysługują w związku z przetwarzaniem danych osobowych.</text:span> </text:p>
      <text:p text:style-name="P2"/>
      <text:p text:style-name="P2"/>
      <text:p text:style-name="P7">............................................................</text:p>
      <text:p text:style-name="P12"><text:span text:style-name="T3"><text:tab/><text:tab/></text:span><text:span text:style-name="T2">(podpis wnioskodawcy/ców/)</text:span></text:p>
      <text:list xml:id="list8561210583427436796" text:style-name="WW8Num4">
        <text:list-header>
          <text:p text:style-name="P28"/>
          <text:p text:style-name="P30"/>
        </text:list-header>
      </text:list>
      <text:p text:style-name="P6"><text:span text:style-name="T6">Wymagane</text:span><text:span text:style-name="T4"> </text:span><text:span text:style-name="T5">załączniki:</text:span></text:p>
      <text:list xml:id="list8238759996213182550" text:style-name="WW8Num5">
        <text:list-header>
          <text:p text:style-name="P32"/>
        </text:list-header>
        <text:list-item>
          <text:p text:style-name="P33"><text:span text:style-name="T7">Operat klasyfikacyjny przyjęty do Miejskiego Ośrodka Dokumentacji Geodezyjnej<text:line-break/>i Kartograficznej w Lublinie, sporz</text:span><text:span text:style-name="T8">ą</text:span><text:span text:style-name="T7">dzony przez uprawnionego klasyfikatora wybranego przez wnioskodawc</text:span><text:span text:style-name="T8">ę </text:span><text:span text:style-name="T7">z zał</text:span><text:span text:style-name="T8">ą</text:span><text:span text:style-name="T7">czonego wykazu.</text:span></text:p>
        </text:list-item>
      </text:list>
      <text:p text:style-name="P3"/>
      <text:list xml:id="list121153295787116" text:continue-numbering="true" text:style-name="WW8Num5">
        <text:list-header>
          <text:p text:style-name="P31"/>
        </text:list-header>
      </text:list>
      <text:list xml:id="list1632358368580892693" text:style-name="L1">
        <text:list-header>
          <text:p text:style-name="P35"/>
        </text:list-header>
      </text:list>
      <text:p text:style-name="P6">Uwaga:</text:p>
      <text:p text:style-name="P6"/>
      <text:list xml:id="list121153101376197" text:continue-list="list121153295787116" text:style-name="WW8Num5">
        <text:list-item text:start-value="1">
          <text:p text:style-name="P34">W przypadku braku kompletu wymaganych załączników, wnioskodawca zostanie wezwany do ich uzupełnienia.</text:p>
        </text:list-item>
        <text:list-item>
          <text:p text:style-name="P34">W przypadku ustanowienia pełnomocnika należy dołączyć oryginał pełnomocnictwa<text:line-break/>z dowodem uiszczenia opłaty skarbowej w wysokości 17 zł (z wyjątkiem zwolnień ustawowych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" svg:font-family="Times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000000"/>
      <style:text-properties fo:color="#4f81bd" style:font-name="Calibri" fo:font-family="Calibri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draw:z-index="0"><draw:text-box fo:min-height="0.37cm" fo:min-width="0.041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1</text:page-number></text:span></text:span><text:span text:style-name="Page_20_Number"><text:span text:style-name="MT1"> z </text:span></text:span><text:span text:style-name="Page_20_Number"><text:span text:style-name="MT1"><text:page-count>1</text:page-count></text:span></text:span></text:p></draw:text-box></draw:frame>GD-021-01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8:25:32.67</meta:creation-date>
    <meta:editing-cycles>46</meta:editing-cycles>
    <meta:editing-duration>PT1H54M55S</meta:editing-duration>
    <meta:generator>LibreOffice/5.1.2.2$Windows_x86 LibreOffice_project/d3bf12ecb743fc0d20e0be0c58ca359301eb705f</meta:generator>
    <dc:date>2018-05-25T12:11:52.649000000</dc:date>
    <meta:document-statistic meta:table-count="0" meta:image-count="0" meta:object-count="0" meta:page-count="1" meta:paragraph-count="29" meta:word-count="149" meta:character-count="1212" meta:non-whitespace-character-count="1037"/>
    <meta:user-defined meta:name="Informacja 1"/>
    <meta:user-defined meta:name="Informacja 2"/>
    <meta:user-defined meta:name="Informacja 3"/>
    <meta:user-defined meta:name="Informacja 4"/>
  </office:meta>
</office:document-meta>
</file>