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.5pt" fo:font-style="italic" style:font-size-asian="10.5pt" style:font-style-asian="italic" style:font-size-complex="10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P4" style:family="paragraph" style:parent-style-name="Standard">
      <style:text-properties fo:color="#000000" style:font-name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8pt" style:font-size-asian="8pt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8.604cm" fo:text-indent="0cm" style:auto-text-indent="false">
        <style:tab-stops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13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style:font-name="Arial" fo:font-size="8pt" style:font-size-asian="8pt" style:font-size-complex="8pt"/>
    </style:style>
    <style:style style:name="P15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style:font-name="Arial" fo:font-size="8pt" style:font-size-asian="8pt" style:font-size-complex="8pt"/>
    </style:style>
    <style:style style:name="P16" style:family="paragraph" style:parent-style-name="Standard">
      <style:paragraph-properties fo:margin-left="0cm" fo:margin-right="8.604cm" fo:text-indent="0cm" style:auto-text-indent="false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17" style:family="paragraph" style:parent-style-name="Standard">
      <style:paragraph-properties fo:margin-left="0cm" fo:margin-right="8.604cm" fo:text-indent="0cm" style:auto-text-indent="false">
        <style:tab-stops>
          <style:tab-stop style:position="7.37cm" style:type="right" style:leader-style="dotted" style:leader-text="."/>
        </style:tab-stops>
      </style:paragraph-properties>
      <style:text-properties fo:color="#000000" style:font-name="Arial"/>
    </style:style>
    <style:style style:name="P18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19" style:family="paragraph" style:parent-style-name="Standard">
      <style:paragraph-properties fo:margin-left="10.172cm" fo:margin-right="0cm" fo:text-indent="0cm" style:auto-text-indent="false"/>
      <style:text-properties fo:color="#000000" style:font-name="Arial"/>
    </style:style>
    <style:style style:name="P20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bold" style:font-weight-asian="bold" style:font-weight-complex="bold"/>
    </style:style>
    <style:style style:name="P21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normal" style:font-weight-asian="normal" style:font-weight-complex="normal"/>
    </style:style>
    <style:style style:name="P22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style:font-name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172cm"/>
        </style:tab-stops>
      </style:paragraph-properties>
      <style:text-properties fo:color="#000000" style:font-name="Arial"/>
    </style:style>
    <style:style style:name="P2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style:font-size-asian="9pt" style:font-size-complex="9pt" style:font-weight-complex="bold"/>
    </style:style>
    <style:style style:name="P2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6pt" style:font-size-asian="6pt" style:font-size-complex="6pt" style:font-weight-complex="bold"/>
    </style:style>
    <style:style style:name="P26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P2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28" style:family="paragraph" style:parent-style-name="Standard" style:list-style-name="WW8Num5">
      <style:paragraph-properties fo:margin-left="0.628cm" fo:margin-right="0cm" fo:text-align="justify" style:justify-single-word="false" fo:text-indent="-0.628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/>
    </style:style>
    <style:style style:name="P29" style:family="paragraph" style:parent-style-name="Standard" style:list-style-name="WW8Num5">
      <style:paragraph-properties fo:margin-left="0.628cm" fo:margin-right="0cm" fo:text-align="justify" style:justify-single-word="false" fo:text-indent="-0.628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name-asian="Times" style:font-size-asian="11pt" style:font-name-complex="Times" style:font-size-complex="11pt" style:font-weight-complex="bold"/>
    </style:style>
    <style:style style:name="P30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fo:text-align-last="justify" style:justify-single-word="false" style:shadow="none">
        <style:tab-stops>
          <style:tab-stop style:position="0.529cm"/>
          <style:tab-stop style:position="5.429cm" style:leader-style="dotted" style:leader-text="."/>
          <style:tab-stop style:position="11.151cm"/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fo:text-align-last="justify" style:justify-single-word="false" style:shadow="none">
        <style:tab-stops>
          <style:tab-stop style:position="8.781cm" style:leader-style="dotted" style:leader-text="."/>
          <style:tab-stop style:position="12.171cm" style:leader-style="dotted" style:leader-text="."/>
          <style:tab-stop style:position="13.974cm"/>
          <style:tab-stop style:position="15.951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Times" style:font-name-complex="Times" style:font-weight-complex="bold"/>
    </style:style>
    <style:style style:name="T11" style:family="text">
      <style:text-properties style:font-name-asian="TimesNewRoman" style:font-name-complex="TimesNewRoman" style:font-weight-complex="bold"/>
    </style:style>
    <style:style style:name="T12" style:family="text">
      <style:text-properties fo:letter-spacing="0.035cm"/>
    </style:style>
    <style:style style:name="T13" style:family="text">
      <style:text-properties fo:letter-spacing="0.025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ublin, dnia <text:tab/><text:tab/></text:p>
      <text:p text:style-name="P12"><text:tab/></text:p>
      <text:p text:style-name="P13">(imię i nazwisko, lub nazwa wnioskodawcy/ców/)</text:p>
      <text:p text:style-name="P12"><text:tab/></text:p>
      <text:p text:style-name="P14">(adres zamieszkania lub siedziby /miejscowość/ulica/)</text:p>
      <text:p text:style-name="P16"><text:tab/>-<text:tab/><text:tab/> <text:s/><text:tab/><text:tab/></text:p>
      <text:p text:style-name="P15"><text:tab/>(kod)<text:tab/>(poczta)</text:p>
      <text:p text:style-name="P17"><text:tab/></text:p>
      <text:p text:style-name="P18">(telefon do kontaktu)</text:p>
      <text:p text:style-name="P20">Prezydent Miasta Lublin</text:p>
      <text:p text:style-name="P21">Wydział Geodezji</text:p>
      <text:p text:style-name="P21">ul. Wieniawska 14</text:p>
      <text:p text:style-name="P19"><text:span text:style-name="T9">20-0</text:span><text:span text:style-name="T8">71 Lublin</text:span></text:p>
      <text:p text:style-name="P4"/>
      <text:p text:style-name="P7"/>
      <text:p text:style-name="P7">Wniosek o zmianę klasyfikacji gruntów</text:p>
      <text:p text:style-name="P4"/>
      <text:p text:style-name="P30"><text:tab/><text:span text:style-name="T13">Proszę o zmianę klasyfikacji gruntu(ów) w działce ewidencyjnej</text:span></text:p>
      <text:p text:style-name="P31">nr <text:tab/><text:tab/>, położonej w Lublinie przy ul. <text:tab/><text:tab/></text:p>
      <text:p text:style-name="P32"><text:tab/> (Obręb: <text:tab/>, arkusz: <text:tab/><text:tab/>).</text:p>
      <text:p text:style-name="P8">Uzasadnienie: <text:tab/></text:p>
      <text:p text:style-name="P8"><text:tab/></text:p>
      <text:p text:style-name="P9"><text:tab/></text:p>
      <text:p text:style-name="P10"/>
      <text:p text:style-name="P11"/>
      <text:p text:style-name="P2"/>
      <text:p text:style-name="P2"/>
      <text:p text:style-name="P2"/>
      <text:p text:style-name="P6">............................................................</text:p>
      <text:p text:style-name="P23"><text:span text:style-name="T3"><text:tab/><text:tab/></text:span><text:span text:style-name="T2">(podpis wnioskodawcy/ców/)</text:span></text:p>
      <text:list xml:id="list30260406" text:style-name="WW8Num4">
        <text:list-header>
          <text:p text:style-name="P24"/>
          <text:p text:style-name="P25"/>
        </text:list-header>
      </text:list>
      <text:p text:style-name="P5"><text:span text:style-name="T9">Wymagane</text:span><text:span text:style-name="T4"> </text:span><text:span text:style-name="T5">załączniki:</text:span></text:p>
      <text:list xml:id="list30238584" text:style-name="WW8Num5">
        <text:list-header>
          <text:p text:style-name="P27"/>
        </text:list-header>
        <text:list-item>
          <text:p text:style-name="P28"><text:span text:style-name="T10">Operat klasyfikacyjny przyjęty do Miejskiego Ośrodka Dokumentacji Geodezyjnej<text:line-break/>i Kartograficznej w Lublinie, sporz</text:span><text:span text:style-name="T11">ą</text:span><text:span text:style-name="T10">dzony przez uprawnionego klasyfikatora wybranego przez wnioskodawc</text:span><text:span text:style-name="T11">ę </text:span><text:span text:style-name="T10">z zał</text:span><text:span text:style-name="T11">ą</text:span><text:span text:style-name="T10">czonego wykazu.</text:span></text:p>
        </text:list-item>
      </text:list>
      <text:p text:style-name="P3"/>
      <text:list xml:id="list30485664" text:continue-numbering="true" text:style-name="WW8Num5">
        <text:list-header>
          <text:p text:style-name="P26"/>
        </text:list-header>
      </text:list>
      <text:list xml:id="list30235623" text:style-name="L1">
        <text:list-header>
          <text:p text:style-name="P33"/>
        </text:list-header>
      </text:list>
      <text:p text:style-name="P5">Uwaga:</text:p>
      <text:p text:style-name="P5"/>
      <text:list xml:id="list30494451" text:continue-list="list30485664" text:style-name="WW8Num5">
        <text:list-item text:start-value="1">
          <text:p text:style-name="P29">W przypadku braku kompletu wymaganych załączników, wnioskodawca zostanie wezwany do ich uzupełnienia.</text:p>
        </text:list-item>
        <text:list-item>
          <text:p text:style-name="P29">W przypadku ustanowienia pełnomocnika należy dołączyć oryginał pełnomocnictwa<text:line-break/>z dowodem uiszczenia opłaty skarbowej w wysokości 17 zł (z wyjątkiem zwolnień ustawowych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line-height="115%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0"><draw:text-box fo:min-height="0.37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1</text:page-number></text:span></text:span><text:span text:style-name="Page_20_Number"><text:span text:style-name="MT1"> z </text:span></text:span><text:span text:style-name="Page_20_Number"><text:span text:style-name="MT1"><text:page-count>1</text:page-count></text:span></text:span></text:p></draw:text-box></draw:frame>GD-021-01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1T08:25:32.67</meta:creation-date>
    <meta:editing-cycles>40</meta:editing-cycles>
    <meta:editing-duration>PT01H50M39S</meta:editing-duration>
    <meta:generator>OpenOffice.org/3.2$Win32 OpenOffice.org_project/320m12$Build-9483</meta:generator>
    <dc:date>2015-07-10T10:33:22.34</dc:date>
    <meta:document-statistic meta:table-count="0" meta:image-count="0" meta:object-count="0" meta:page-count="1" meta:paragraph-count="29" meta:word-count="123" meta:character-count="1028"/>
    <meta:user-defined meta:name="Informacja 1"/>
    <meta:user-defined meta:name="Informacja 2"/>
    <meta:user-defined meta:name="Informacja 3"/>
    <meta:user-defined meta:name="Informacja 4"/>
  </office:meta>
</office:document-meta>
</file>