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272cm" style:leader-style="dotted" style:leader-text="."/>
          <style:tab-stop style:position="10.994cm"/>
          <style:tab-stop style:position="15.97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45cm" style:leader-style="dotted" style:leader-text="."/>
          <style:tab-stop style:position="8.29cm"/>
          <style:tab-stop style:position="15.97cm" style:type="right" style:leader-style="dotted" style:leader-text="."/>
        </style:tab-stops>
      </style:paragraph-properties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469cm"/>
          <style:tab-stop style:position="2.78cm" style:leader-style="dotted" style:leader-text="."/>
          <style:tab-stop style:position="4.528cm"/>
          <style:tab-stop style:position="5.74cm" style:leader-style="dotted" style:leader-text="."/>
          <style:tab-stop style:position="11.289cm"/>
          <style:tab-stop style:position="15.97cm" style:type="right" style:leader-style="dotted" style:leader-text="."/>
        </style:tab-stops>
      </style:paragraph-properties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color="#80808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a8b6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9pt" fo:font-style="normal" officeooo:paragraph-rsid="000f8ef0" style:font-size-asian="9pt" style:font-style-asian="normal" style:font-size-complex="9pt"/>
    </style:style>
    <style:style style:name="P18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22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7.999cm" fo:orphans="2" fo:widows="2" fo:text-indent="0cm" style:auto-text-indent="false" style:page-number="auto" fo:background-color="transparent" style:writing-mode="lr-tb">
        <style:tab-stops>
          <style:tab-stop style:position="7.996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24" style:family="paragraph" style:parent-style-name="Standard" style:master-page-name="">
      <loext:graphic-properties draw:fill="none"/>
      <style:paragraph-properties fo:margin-left="0cm" fo:margin-right="7.999cm" fo:orphans="2" fo:widows="2" fo:text-indent="0cm" style:auto-text-indent="false" style:page-number="auto" fo:background-color="transparent" style:writing-mode="lr-tb">
        <style:tab-stops>
          <style:tab-stop style:position="8.003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25" style:family="paragraph" style:parent-style-name="Standard" style:master-page-name="">
      <loext:graphic-properties draw:fill="none"/>
      <style:paragraph-properties fo:margin-left="0cm" fo:margin-right="7.999cm" fo:orphans="2" fo:widows="2" fo:text-indent="0cm" style:auto-text-indent="false" style:page-number="auto" fo:background-color="transparent" style:writing-mode="lr-tb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8.003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26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fo:color="#000000" loext:opacity="100%" style:font-name="Arial" fo:font-weight="normal" style:font-weight-asian="normal" style:font-weight-complex="normal"/>
    </style:style>
    <style:style style:name="P28" style:family="paragraph" style:parent-style-name="Standard">
      <style:paragraph-properties fo:margin-left="10.172cm" fo:margin-right="0cm" fo:text-align="center" style:justify-single-word="false" fo:text-indent="0cm" style:auto-text-indent="false"/>
      <style:text-properties fo:color="#000000" loext:opacity="100%" style:font-name="Arial"/>
    </style:style>
    <style:style style:name="P29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loext:opacity="100%" style:font-name="Arial"/>
    </style:style>
    <style:style style:name="P3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6pt" style:font-size-asian="6pt" style:font-size-complex="6pt" style:font-weight-complex="bold"/>
    </style:style>
    <style:style style:name="P3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193cm"/>
          <style:tab-stop style:position="12.64cm" style:type="right" style:leader-style="dotted" style:leader-text="."/>
        </style:tab-stops>
      </style:paragraph-properties>
      <style:text-properties fo:color="#000000" loext:opacity="100%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size-complex="11pt" style:font-weight-complex="bold"/>
    </style:style>
    <style:style style:name="P35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37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0a8b6c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fo:font-weight="normal" officeooo:rsid="0011c7b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officeooo:rsid="00122d69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language="pl" fo:country="PL" fo:font-weight="normal" fo:background-color="transparent" loext:char-shading-value="0" style:font-weight-asian="normal" style:font-weight-complex="normal"/>
    </style:style>
    <style:style style:name="T10" style:family="text">
      <style:text-properties style:font-name="Arial" fo:language="pl" fo:country="PL" fo:font-weight="normal" officeooo:rsid="000a8b6c" fo:background-color="transparent" loext:char-shading-value="0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text-position="super 58%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text-position="super 58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text-position="0% 100%" fo:font-weight="normal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style="italic" fo:font-weight="normal" officeooo:rsid="00156882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officeooo:rsid="000f8ef0"/>
    </style:style>
    <style:style style:name="T27" style:family="text">
      <style:text-properties officeooo:rsid="0013d37e"/>
    </style:style>
    <style:style style:name="T28" style:family="text">
      <style:text-properties style:use-window-font-color="true" loext:opacity="0%" fo:language="pl" fo:country="PL" officeooo:rsid="0013d37e"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ublin, dnia <text:tab/><text:tab/></text:p>
      <text:p text:style-name="P23"><text:tab/></text:p>
      <text:p text:style-name="P19">(imię i nazwisko, lub nazwa wnioskodawcy/inwestora)</text:p>
      <text:p text:style-name="P24"><text:tab/></text:p>
      <text:p text:style-name="P20">(adres <text:span text:style-name="T26">wnioskodawcy</text:span>)</text:p>
      <text:p text:style-name="P25"><text:tab/>-<text:tab/><text:tab/> <text:s/><text:tab/><text:tab/></text:p>
      <text:p text:style-name="P21"><text:tab/>(kod)<text:tab/>(poczta)</text:p>
      <text:p text:style-name="P23"><text:tab/></text:p>
      <text:p text:style-name="P18"/>
      <text:p text:style-name="P26">Prezydent Miasta Lublin</text:p>
      <text:p text:style-name="P27">Wydział Geodezji</text:p>
      <text:p text:style-name="P27">ul. Wieniawska 14</text:p>
      <text:p text:style-name="P28"><text:span text:style-name="T23">20-0</text:span><text:span text:style-name="T22">71 Lublin</text:span></text:p>
      <text:p text:style-name="P2"/>
      <text:p text:style-name="P8"/>
      <text:p text:style-name="P8">Wniosek o wyłączenie gruntów z produkcji rolniczej</text:p>
      <text:p text:style-name="P2"/>
      <text:p text:style-name="P22"><text:tab/>Proszę o zezwolenie na wyłączenie z produkcji rolniczej gruntu</text:p>
      <text:p text:style-name="P7"><text:span text:style-name="T20">o powierzchni <text:tab/> ha</text:span><text:span text:style-name="T19"> </text:span><text:span text:style-name="T20"><text:s/>w działce ewidencyjnej nr <text:tab/><text:tab/></text:span></text:p>
      <text:p text:style-name="P9"><text:tab/>, położonej w Lublinie przy ul. <text:tab/></text:p>
      <text:p text:style-name="P10">(Obręb: <text:tab/>, arkusz: <text:tab/><text:tab/>), pod planowaną inwestycję: <text:tab/></text:p>
      <text:p text:style-name="P11"><text:tab/></text:p>
      <text:p text:style-name="P12"><text:tab/></text:p>
      <text:p text:style-name="P13">(określić rodzaj inwestycji, budynku)</text:p>
      <text:p text:style-name="P13"/>
      <text:p text:style-name="P15"><text:span text:style-name="T2"><text:tab/></text:span><text:span text:style-name="T3">Uprzedzony o odpowiedzialności za składanie fałszywych zeznań, wynikającej z art. 233 § 1 ustawy z dnia 6 czerwca 1997 r. – Kodeks karny w brzmieniu: </text:span><text:span text:style-name="T7">„</text:span><text:span text:style-name="T8">Kto, składając zeznanie mające służyć za dowód w postępowaniu sądowym lub w innym postępowaniu prowadzonym na podstawie ustawy, zeznaje nieprawdę lub zataja prawdę, podlega karze pozbawienia wolności od 6 miesięcy do lat 8</text:span><text:span text:style-name="T7">”</text:span><text:span text:style-name="T3"> (Dz. U. z </text:span><text:span text:style-name="T4">20</text:span><text:span text:style-name="T5">20</text:span><text:span text:style-name="T3"> r., poz. </text:span><text:span text:style-name="T6">1444, 1517</text:span><text:span text:style-name="T3">)</text:span></text:p>
      <text:list xml:id="list2179546067" text:style-name="WW8Num2">
        <text:list-header>
          <text:p text:style-name="P30">oświadczam, że:</text:p>
          <text:p text:style-name="P30">1) w budynku mieszkalnym: są lokale u<text:span text:style-name="T28">sługowe</text:span> / nie ma lokali u<text:span text:style-name="T27">sług</text:span>owych <text:span text:style-name="T13">*</text:span>;</text:p>
          <text:p text:style-name="P30">2) prowadzę / nie prowadzę gospodarstwa rolnego <text:span text:style-name="T13">*</text:span>;</text:p>
          <text:p text:style-name="P33">3) inwestycję planuję rozpocząć (miesiąc/rok) <text:tab/> .</text:p>
        </text:list-header>
      </text:list>
      <text:p text:style-name="P17"><text:span text:style-name="T24"><text:line-break/></text:span><text:span text:style-name="T25">Oświadczam, że z</text:span><text:span text:style-name="T24">apoznałem(-am) się z treścią klauzuli informacyjnej, w tym z informacją o celu i sposobach przetwarzania danych osobowych oraz o prawach jakie mi przysługują w związku z przetwarzaniem danych osobowych.</text:span></text:p>
      <text:p text:style-name="P16"/>
      <text:p text:style-name="P14">............................................................</text:p>
      <text:p text:style-name="P6"><text:span text:style-name="T12"><text:tab/></text:span><text:span text:style-name="T11">(podpis wnioskodawcy lub inwestora)</text:span></text:p>
      <text:list xml:id="list124817117" text:style-name="WW8Num4">
        <text:list-header>
          <text:p text:style-name="P31">*<text:span text:style-name="T18"> </text:span><text:span text:style-name="T21">n</text:span><text:span text:style-name="T14">iepotrzebne skreślić</text:span></text:p>
          <text:p text:style-name="P32"/>
        </text:list-header>
      </text:list>
      <text:p text:style-name="P5"><text:span text:style-name="T17">Wymagane</text:span><text:span text:style-name="T16"> </text:span><text:span text:style-name="T15">załączniki:</text:span></text:p>
      <text:list xml:id="list1228850694" text:style-name="WW8Num5">
        <text:list-header>
          <text:p text:style-name="P34">1) ostateczna decyzja o warunkach zabudowy i zagospodarowania terenu w przypadku braku miejscowego planu zagospodarowania przestrzennego dla działki objętej wnioskiem;<text:line-break/>2) operat geodezyjny przyjęty do Miejskiego Ośrodka Dokumentacji Geodezyjnej<text:line-break/>i Kartograficznej w Lublinie <text:span text:style-name="UM_5f_wyróżniony"><text:span text:style-name="T9">wymagan</text:span></text:span><text:span text:style-name="UM_5f_wyróżniony"><text:span text:style-name="T10">y</text:span></text:span><text:span text:style-name="UM_5f_wyróżniony"><text:span text:style-name="T9"> w przypadku gdy wnioskowana do wyłączenia powierzchnia różna jest od powierzchni całkowitej działk</text:span></text:span><text:span text:style-name="UM_5f_wyróżniony"><text:span text:style-name="T10">i/działek</text:span></text:span>;</text:p>
          <text:p text:style-name="P34">3) projekt zagospodarowania nieruchomości (1 egz.) zgodny z obowiązującym miejscowym planem zagospodarowania przestrzennego lub ostateczną decyzją o warunkach zabudowy<text:line-break/>i zagospodarowania terenu;</text:p>
        </text:list-header>
      </text:list>
      <text:list xml:id="list3857607731" text:style-name="L1">
        <text:list-header>
          <text:p text:style-name="P35"><text:soft-page-break/>4) pisemna zgoda pozostałych współwłaścicieli na złożenie wniosku w przypadku współwłasności lub gdy wnioskodawcą jest inwestor nieposiadający tytułu prawnego do gruntu; </text:p>
          <text:p text:style-name="P36">5) oryginał pełnomocnictwa z dowodem uiszczenia opłaty skarbowej (17 zł) w przypadku ustanowienia pełnomocnika, z wyjątkiem zwolnień ustawowych.</text:p>
          <text:p text:style-name="P37"/>
        </text:list-header>
      </text:list>
      <text:p text:style-name="P3">Uwaga:</text:p>
      <text:p text:style-name="P4"/>
      <text:p text:style-name="P3">Wszystkie załączniki powinny stanowić oryginały dokumentów lub ich kserokopie potwierdzone ,,za zgodność z oryginałem’’ (w przypadku złożenia niepotwierdzonych <text:s/>kserokopii dokumentów, ich oryginały należy przedłożyć do wglądu).</text:p>
      <text:p text:style-name="P3"/>
      <text:p text:style-name="P3">W przypadku braku kompletu wymaganych dokumentów, wnioskodawca zostanie wezwany do ich uzupełnienia.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loext:opacity="100%"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loext:opacity="100%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99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1"><draw:text-box fo:min-height="0.37cm" fo:min-width="0.041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2</text:page-number></text:span></text:span><text:span text:style-name="Page_20_Number"><text:span text:style-name="MT1"><text:s/>z </text:span></text:span><text:span text:style-name="Page_20_Number"><text:span text:style-name="MT1"><text:page-count>2</text:page-count></text:span></text:span></text:p></draw:text-box></draw:frame>GD-024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1T08:25:32.67</meta:creation-date>
    <meta:editing-cycles>10</meta:editing-cycles>
    <meta:editing-duration>PT15M13S</meta:editing-duration>
    <meta:generator>LibreOffice/7.0.4.2$Windows_X86_64 LibreOffice_project/dcf040e67528d9187c66b2379df5ea4407429775</meta:generator>
    <dc:date>2021-01-18T10:57:51.576000000</dc:date>
    <meta:document-statistic meta:table-count="0" meta:image-count="0" meta:object-count="0" meta:page-count="2" meta:paragraph-count="40" meta:word-count="353" meta:character-count="2681" meta:non-whitespace-character-count="2324"/>
    <meta:user-defined meta:name="Informacja 1"/>
    <meta:user-defined meta:name="Informacja 2"/>
    <meta:user-defined meta:name="Informacja 3"/>
    <meta:user-defined meta:name="Informacja 4"/>
  </office:meta>
</office:document-meta>
</file>