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506cm"/>
        </style:tab-stops>
      </style:paragraph-properties>
      <style:text-properties style:font-name="Ari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5.272cm" style:leader-style="dotted" style:leader-text="."/>
          <style:tab-stop style:position="10.994cm"/>
          <style:tab-stop style:position="15.97cm" style:type="right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.745cm" style:leader-style="dotted" style:leader-text="."/>
          <style:tab-stop style:position="8.29cm"/>
          <style:tab-stop style:position="15.97cm" style:type="right" style:leader-style="dotted" style:leader-text="."/>
        </style:tab-stops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469cm"/>
          <style:tab-stop style:position="2.78cm" style:leader-style="dotted" style:leader-text="."/>
          <style:tab-stop style:position="4.528cm"/>
          <style:tab-stop style:position="5.74cm" style:leader-style="dotted" style:leader-text="."/>
          <style:tab-stop style:position="11.289cm"/>
          <style:tab-stop style:position="15.97cm" style:type="right" style:leader-style="dotted" style:leader-text="."/>
        </style:tab-stops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5.974cm" style:type="right" style:leader-style="dotted" style:leader-text="."/>
        </style:tab-stops>
      </style:paragraph-properties>
      <style:text-properties fo:color="#000000" style:font-name="Arial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5.974cm" style:type="right" style:leader-style="dotted" style:leader-text="."/>
        </style:tab-stops>
      </style:paragraph-properties>
      <style:text-properties fo:color="#000000" style:font-name="Arial" fo:font-size="12pt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Arial" fo:font-size="8pt" style:font-size-asian="8pt" style:font-size-complex="8pt"/>
    </style:style>
    <style:style style:name="P14" style:family="paragraph" style:parent-style-name="Standard">
      <style:paragraph-properties fo:text-align="end" style:justify-single-word="false"/>
      <style:text-properties fo:color="#808080" style:font-name="Arial"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font-size-asian="10.5pt" style:font-style-asian="italic" style:font-size-complex="10.5pt"/>
    </style:style>
    <style:style style:name="P17" style:family="paragraph" style:parent-style-name="Standard">
      <style:paragraph-properties fo:margin-left="10.172cm" fo:margin-right="0cm" fo:text-indent="0cm" style:auto-text-indent="false"/>
      <style:text-properties fo:color="#000000" style:font-name="Arial"/>
    </style:style>
    <style:style style:name="P18" style:family="paragraph" style:parent-style-name="Standard">
      <style:paragraph-properties fo:margin-left="10.172cm" fo:margin-right="0cm" fo:text-indent="0cm" style:auto-text-indent="false"/>
      <style:text-properties fo:color="#000000" style:font-name="Arial" fo:font-weight="normal" style:font-weight-asian="normal" style:font-weight-complex="normal"/>
    </style:style>
    <style:style style:name="P19" style:family="paragraph" style:parent-style-name="Standard">
      <style:paragraph-properties fo:margin-left="10.172cm" fo:margin-right="0cm" fo:text-indent="0cm" style:auto-text-indent="false"/>
      <style:text-properties style:font-name="Arial" fo:font-weight="bold" style:font-weight-asian="bold" style:font-weight-complex="bold"/>
    </style:style>
    <style:style style:name="P20" style:family="paragraph" style:parent-style-name="Standard">
      <style:paragraph-properties fo:margin-left="0cm" fo:margin-right="9.172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21" style:family="paragraph" style:parent-style-name="Standard">
      <style:paragraph-properties fo:margin-left="0cm" fo:margin-right="8.604cm" fo:line-height="150%" fo:text-align="center" style:justify-single-word="false" fo:text-indent="0cm" style:auto-text-indent="false"/>
      <style:text-properties fo:color="#000000" style:font-name="Arial" fo:font-size="8pt" style:font-size-asian="8pt" style:font-size-complex="8pt"/>
    </style:style>
    <style:style style:name="P22" style:family="paragraph" style:parent-style-name="Standard">
      <style:paragraph-properties fo:margin-left="0cm" fo:margin-right="8.604cm" fo:line-height="150%" fo:text-align="center" style:justify-single-word="false" fo:text-indent="0cm" style:auto-text-indent="false">
        <style:tab-stops>
          <style:tab-stop style:position="5.371cm"/>
        </style:tab-stops>
      </style:paragraph-properties>
      <style:text-properties fo:color="#000000" style:font-name="Arial" fo:font-size="8pt" style:font-size-asian="8pt" style:font-size-complex="8pt"/>
    </style:style>
    <style:style style:name="P23" style:family="paragraph" style:parent-style-name="Standard">
      <style:paragraph-properties fo:margin-left="0cm" fo:margin-right="8.604cm" fo:line-height="150%" fo:text-indent="0cm" style:auto-text-indent="false">
        <style:tab-stops>
          <style:tab-stop style:position="0.549cm"/>
          <style:tab-stop style:position="4.057cm"/>
        </style:tab-stops>
      </style:paragraph-properties>
      <style:text-properties fo:color="#000000" style:font-name="Arial" fo:font-size="8pt" style:font-size-asian="8pt" style:font-size-complex="8pt"/>
    </style:style>
    <style:style style:name="P24" style:family="paragraph" style:parent-style-name="Standard">
      <style:paragraph-properties fo:margin-left="0cm" fo:margin-right="8.604cm" fo:text-indent="0cm" style:auto-text-indent="false">
        <style:tab-stops>
          <style:tab-stop style:position="7.398cm" style:type="right" style:leader-style="dotted" style:leader-text="."/>
        </style:tab-stops>
      </style:paragraph-properties>
      <style:text-properties fo:color="#000000" style:font-name="Arial"/>
    </style:style>
    <style:style style:name="P25" style:family="paragraph" style:parent-style-name="Standard">
      <style:paragraph-properties fo:margin-left="0cm" fo:margin-right="8.604cm" fo:text-indent="0cm" style:auto-text-indent="false">
        <style:tab-stops>
          <style:tab-stop style:position="7.37cm" style:type="right" style:leader-style="dotted" style:leader-text="."/>
        </style:tab-stops>
      </style:paragraph-properties>
      <style:text-properties fo:color="#000000" style:font-name="Arial"/>
    </style:style>
    <style:style style:name="P26" style:family="paragraph" style:parent-style-name="Standard">
      <style:paragraph-properties fo:margin-left="0cm" fo:margin-right="8.604cm" fo:text-indent="0cm" style:auto-text-indent="false">
        <style:tab-stops>
          <style:tab-stop style:position="0.706cm" style:leader-style="dotted" style:leader-text="."/>
          <style:tab-stop style:position="0.863cm"/>
          <style:tab-stop style:position="1.921cm" style:leader-style="dotted" style:leader-text="."/>
          <style:tab-stop style:position="2.175cm"/>
          <style:tab-stop style:position="7.398cm" style:type="right" style:leader-style="dotted" style:leader-text="."/>
        </style:tab-stops>
      </style:paragraph-properties>
      <style:text-properties fo:color="#000000" style:font-name="Arial"/>
    </style:style>
    <style:style style:name="P27" style:family="paragraph" style:parent-style-name="Standard" style:master-page-name="">
      <style:paragraph-properties fo:line-height="150%" fo:text-align="justify" fo:text-align-last="justify" style:justify-single-word="false" style:page-number="auto" style:shadow="none">
        <style:tab-stops/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master-page-name="Standard">
      <style:paragraph-properties fo:margin-left="10.818cm" fo:margin-right="0cm" fo:text-indent="0cm" style:auto-text-indent="false" style:page-number="auto">
        <style:tab-stops>
          <style:tab-stop style:position="13.111cm"/>
          <style:tab-stop style:position="15.974cm" style:type="right" style:leader-style="dotted" style:leader-text="."/>
        </style:tab-stops>
      </style:paragraph-properties>
      <style:text-properties fo:color="#000000" style:font-name="Arial"/>
    </style:style>
    <style:style style:name="P29" style:family="paragraph" style:parent-style-name="Standard">
      <style:paragraph-properties fo:line-height="115%" fo:text-align="justify" style:justify-single-word="false"/>
      <style:text-properties officeooo:paragraph-rsid="000a8b6c"/>
    </style:style>
    <style:style style:name="P30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31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33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style:font-name="Arial" fo:font-size="6pt" style:font-size-asian="6pt" style:font-size-complex="6pt" style:font-weight-complex="bold"/>
    </style:style>
    <style:style style:name="P34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193cm"/>
          <style:tab-stop style:position="12.64cm" style:type="right" style:leader-style="dotted" style:leader-text="."/>
        </style:tab-stops>
      </style:paragraph-properties>
      <style:text-properties fo:color="#000000" style:text-position="0% 100%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1pt" style:font-size-asian="11pt" style:font-size-complex="11pt" style:font-weight-complex="bold"/>
    </style:style>
    <style:style style:name="P36" style:family="paragraph" style:parent-style-name="UM_5f_Treść_20_tekstu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7" style:family="paragraph" style:parent-style-name="UM_5f_Treść_20_tekstu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style:font-size-asian="11pt" style:font-size-complex="11pt" style:font-weight-complex="bold"/>
    </style:style>
    <style:style style:name="P38" style:family="paragraph" style:parent-style-name="UM_5f_Treść_20_tekstu" style:list-style-name="L1">
      <style:paragraph-properties fo:margin-left="0cm" fo:margin-right="0cm" fo:line-height="100%" fo:text-align="justify" style:justify-single-word="false" fo:text-indent="0cm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3" style:family="text">
      <style:text-properties style:font-name="Arial" fo:font-size="10.5pt" fo:language="pl" fo:country="PL" fo:font-weight="normal" fo:background-color="transparent" loext:char-shading-value="0" style:font-size-asian="10.5pt" style:font-weight-asian="normal" style:font-size-complex="10.5pt" style:font-weight-complex="normal"/>
    </style:style>
    <style:style style:name="T4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style:font-name="Arial" fo:language="pl" fo:country="PL" fo:font-weight="normal" fo:background-color="transparent" loext:char-shading-value="0" style:font-weight-asian="normal" style:font-weight-complex="normal"/>
    </style:style>
    <style:style style:name="T7" style:family="text">
      <style:text-properties style:font-name="Arial" fo:language="pl" fo:country="PL" fo:font-weight="normal" officeooo:rsid="000a8b6c" fo:background-color="transparent" loext:char-shading-value="0" style:font-weight-asian="normal" style:font-weight-complex="norm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 style:font-weight-complex="bold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8" style:family="text">
      <style:text-properties fo:color="#000000" style:text-position="super 58%"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color="#000000" style:text-position="super 58%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000000" style:text-position="0% 100%" fo:font-weight="normal" style:font-weight-asian="normal" style:font-weight-complex="normal"/>
    </style:style>
    <style:style style:name="T22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font-name="Arial" fo:font-size="11pt" fo:font-style="normal" fo:font-weight="normal" officeooo:rsid="000a8b6c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9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30" style:family="text">
      <style:text-properties style:font-name="Arial" fo:font-size="11pt" style:font-size-asian="11pt" style:font-size-complex="11pt"/>
    </style:style>
    <style:style style:name="T3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officeooo:rsid="000a8b6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Lublin, dnia <text:tab/><text:tab/></text:p>
      <text:p text:style-name="P24"><text:tab/></text:p>
      <text:p text:style-name="P21">(imię i nazwisko, lub nazwa wnioskodawcy/inwestora)</text:p>
      <text:p text:style-name="P24"><text:tab/></text:p>
      <text:p text:style-name="P22">(adres zamieszkania lub siedziby (miejscowość/ulica))</text:p>
      <text:p text:style-name="P26"><text:tab/>-<text:tab/><text:tab/> <text:s/><text:tab/><text:tab/></text:p>
      <text:p text:style-name="P23"><text:tab/>(kod)<text:tab/>(poczta)</text:p>
      <text:p text:style-name="P25"><text:tab/></text:p>
      <text:p text:style-name="P20">(numer telefonu)</text:p>
      <text:p text:style-name="P19">Prezydent Miasta Lublin</text:p>
      <text:p text:style-name="P18">Wydział Geodezji</text:p>
      <text:p text:style-name="P18">ul. Wieniawska 14</text:p>
      <text:p text:style-name="P17"><text:span text:style-name="T24">20-0</text:span><text:span text:style-name="T23">71 Lublin</text:span></text:p>
      <text:p text:style-name="P2"/>
      <text:p text:style-name="P8"/>
      <text:p text:style-name="P8">Wniosek o wyłączenie gruntów z produkcji rolniczej</text:p>
      <text:p text:style-name="P2"/>
      <text:p text:style-name="P27"><text:tab/>Proszę o zezwolenie na wyłączenie z produkcji rolniczej gruntu</text:p>
      <text:p text:style-name="P7"><text:span text:style-name="T20">o powierzchni <text:tab/> ha</text:span><text:span text:style-name="T19"> </text:span><text:span text:style-name="T20"><text:s/>w działce ewidencyjnej nr <text:tab/><text:tab/></text:span></text:p>
      <text:p text:style-name="P9"><text:tab/>, położonej w Lublinie przy ul. <text:tab/></text:p>
      <text:p text:style-name="P10">(Obręb: <text:tab/>, arkusz: <text:tab/><text:tab/>), pod planowaną inwestycję: <text:tab/></text:p>
      <text:p text:style-name="P11"><text:tab/></text:p>
      <text:p text:style-name="P12"><text:tab/></text:p>
      <text:p text:style-name="P13">(określić rodzaj inwestycji, budynku)</text:p>
      <text:p text:style-name="P13"/>
      <text:p text:style-name="P29"><text:span text:style-name="T2"><text:tab/></text:span><text:span text:style-name="T4">Uprzedzony o odpowiedzialności za składanie fałszywych zeznań, wynikającej z art. 233 § 1 ustawy z dnia 6 czerwca 1997 r. – Kodeks karny w brzmieniu: </text:span><text:span text:style-name="T5">„</text:span><text:span text:style-name="T29">Kto, składając zeznanie mające służyć za dowód w postępowaniu sądowym lub w innym postępowaniu prowadzonym na podstawie ustawy, zeznaje nieprawdę lub zataja prawdę, podlega karze pozbawienia wolności od 6 miesięcy do lat 8</text:span><text:span text:style-name="T5">”</text:span><text:span text:style-name="T4"> (Dz. U. z </text:span><text:span text:style-name="T27">2016</text:span><text:span text:style-name="T4"> r., poz. </text:span><text:span text:style-name="T27">1137</text:span><text:span text:style-name="T4"> z </text:span><text:span text:style-name="T27">późn.</text:span><text:span text:style-name="T4"> zm.)</text:span></text:p>
      <text:list xml:id="list361473788941914770" text:style-name="WW8Num2">
        <text:list-header>
          <text:p text:style-name="P31">oświadczam, że:</text:p>
          <text:p text:style-name="P31">1) w budynku mieszkalnym: są lokale użytkowe / nie ma lokali użytkowych <text:span text:style-name="T10">*</text:span>;</text:p>
          <text:p text:style-name="P31">2) prowadzę / nie prowadzę gospodarstwa rolnego <text:span text:style-name="T10">*</text:span>;</text:p>
          <text:p text:style-name="P34">3) inwestycję planuję rozpocząć (miesiąc/rok) <text:tab/> .</text:p>
        </text:list-header>
      </text:list>
      <text:p text:style-name="P15"/>
      <text:p text:style-name="P16"/>
      <text:p text:style-name="P16"/>
      <text:p text:style-name="P14">............................................................</text:p>
      <text:p text:style-name="P6"><text:span text:style-name="T9"><text:tab/></text:span><text:span text:style-name="T8">(podpis wnioskodawcy lub inwestora)</text:span></text:p>
      <text:list xml:id="list5370762149842888655" text:style-name="WW8Num4">
        <text:list-header>
          <text:p text:style-name="P32">*<text:span text:style-name="T18"> </text:span><text:span text:style-name="T21">n</text:span><text:span text:style-name="T11">iepotrzebne skreślić</text:span></text:p>
          <text:p text:style-name="P33"/>
        </text:list-header>
      </text:list>
      <text:p text:style-name="P5"><text:span text:style-name="T15">Wymagane</text:span><text:span text:style-name="T14"> </text:span><text:span text:style-name="T13">załączniki:</text:span></text:p>
      <text:list xml:id="list7115327281025046568" text:style-name="WW8Num5">
        <text:list-header>
          <text:p text:style-name="P35">1) ostateczna decyzja o warunkach zabudowy i zagospodarowania terenu w przypadku braku miejscowego planu zagospodarowania przestrzennego dla działki objętej wnioskiem;<text:line-break/>2) operat geodezyjny przyjęty do Miejskiego Ośrodka Dokumentacji Geodezyjnej<text:line-break/>i Kartograficznej w Lublinie <text:span text:style-name="UM_5f_wyróżniony"><text:span text:style-name="T6">wymagan</text:span></text:span><text:span text:style-name="UM_5f_wyróżniony"><text:span text:style-name="T7">y</text:span></text:span><text:span text:style-name="UM_5f_wyróżniony"><text:span text:style-name="T6"> w przypadku gdy wnioskowana do wyłączenia powierzchnia różna jest od powierzchni całkowitej działk</text:span></text:span><text:span text:style-name="UM_5f_wyróżniony"><text:span text:style-name="T7">i/działek</text:span></text:span>;</text:p>
          <text:p text:style-name="P35">3) projekt zagospodarowania nieruchomości (1 egz.) zgodny z obowiązującym miejscowym planem zagospodarowania przestrzennego lub ostateczną decyzją o warunkach zabudowy<text:line-break/>i zagospodarowania terenu;</text:p>
        </text:list-header>
      </text:list>
      <text:list xml:id="list4712286004184799972" text:style-name="L1">
        <text:list-header>
          <text:p text:style-name="P36"><text:soft-page-break/>4) pisemna zgoda pozostałych współwłaścicieli na złożenie wniosku w przypadku współwłasności lub gdy wnioskodawcą jest inwestor nieposiadający tytułu prawnego do gruntu; </text:p>
          <text:p text:style-name="P37">5) oryginał pełnomocnictwa z dowodem uiszczenia opłaty skarbowej (17 zł) w przypadku ustanowienia pełnomocnika, z wyjątkiem zwolnień ustawowych.</text:p>
          <text:p text:style-name="P38"/>
        </text:list-header>
      </text:list>
      <text:p text:style-name="P3">Uwaga:</text:p>
      <text:p text:style-name="P4"/>
      <text:p text:style-name="P3">Wszystkie załączniki powinny stanowić oryginały dokumentów lub ich kserokopie potwierdzone ,,za zgodność z oryginałem’’ (w przypadku złożenia niepotwierdzonych <text:s/>kserokopii dokumentów, ich oryginały należy przedłożyć do wglądu).</text:p>
      <text:p text:style-name="P3"/>
      <text:p text:style-name="P3">W przypadku braku kompletu wymaganych dokumentów, wnioskodawca zostanie wezwany do ich uzupełnienia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Cytat_20_intensywny" style:display-name="Cytat intensywny" style:family="paragraph" style:parent-style-name="Standard" style:next-style-name="Standard">
      <style:paragraph-properties fo:margin-left="1.651cm" fo:margin-right="1.651cm" fo:margin-top="0.353cm" fo:margin-bottom="0.494cm" loext:contextual-spacing="false" fo:line-height="115%" fo:text-indent="0cm" style:auto-text-indent="false" fo:padding-left="0cm" fo:padding-right="0cm" fo:padding-top="0cm" fo:padding-bottom="0.141cm" fo:border-left="none" fo:border-right="none" fo:border-top="none" fo:border-bottom="0.51pt solid #000000"/>
      <style:text-properties fo:color="#4f81bd" style:font-name="Calibri" fo:font-family="Calibri" style:font-family-generic="swiss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WW8Num2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Cytat_20_intensywny_20_Znak" style:display-name="Cytat intensywny Znak" style:family="text">
      <style:text-properties fo:color="#4f81bd" style:font-name="Calibri" fo:font-family="Calibri" style:font-family-generic="swiss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tarSymbol" style:font-charset="x-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style:font-name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1.05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2" text:anchor-type="paragraph" svg:y="0.002cm" draw:z-index="1"><draw:text-box fo:min-height="0.37cm" fo:min-width="0.041cm"><text:p text:style-name="Footer"><text:span text:style-name="Page_20_Number"><text:span text:style-name="MT1"><text:tab/><text:tab/>Strona </text:span></text:span><text:span text:style-name="Page_20_Number"><text:span text:style-name="MT1"><text:page-number text:select-page="current">2</text:page-number></text:span></text:span><text:span text:style-name="Page_20_Number"><text:span text:style-name="MT1"> z </text:span></text:span><text:span text:style-name="Page_20_Number"><text:span text:style-name="MT1"><text:page-count>2</text:page-count></text:span></text:span></text:p></draw:text-box></draw:frame>GD-024-0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08:25:32.67</meta:creation-date>
    <meta:editing-cycles>3</meta:editing-cycles>
    <meta:editing-duration>PT7M57S</meta:editing-duration>
    <meta:generator>LibreOffice/5.1.2.2$Windows_x86 LibreOffice_project/d3bf12ecb743fc0d20e0be0c58ca359301eb705f</meta:generator>
    <dc:date>2017-05-11T12:02:33.461000000</dc:date>
    <meta:document-statistic meta:table-count="0" meta:image-count="0" meta:object-count="0" meta:page-count="2" meta:paragraph-count="40" meta:word-count="329" meta:character-count="2517" meta:non-whitespace-character-count="2185"/>
    <meta:user-defined meta:name="Informacja 1"/>
    <meta:user-defined meta:name="Informacja 2"/>
    <meta:user-defined meta:name="Informacja 3"/>
    <meta:user-defined meta:name="Informacja 4"/>
  </office:meta>
</office:document-meta>
</file>