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506cm"/>
        </style:tab-stops>
      </style:paragraph-properties>
      <style:text-properties style:font-name="Ari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.272cm" style:leader-style="dotted" style:leader-text="."/>
          <style:tab-stop style:position="10.994cm"/>
          <style:tab-stop style:position="15.9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745cm" style:leader-style="dotted" style:leader-text="."/>
          <style:tab-stop style:position="8.29cm"/>
          <style:tab-stop style:position="15.97cm" style:type="right" style:leader-style="dotted" style:leader-text=".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469cm"/>
          <style:tab-stop style:position="2.78cm" style:leader-style="dotted" style:leader-text="."/>
          <style:tab-stop style:position="4.528cm"/>
          <style:tab-stop style:position="5.74cm" style:leader-style="dotted" style:leader-text="."/>
          <style:tab-stop style:position="11.289cm"/>
          <style:tab-stop style:position="15.97cm" style:type="right" style:leader-style="dotted" style:leader-text=".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5.974cm" style:type="right" style:leader-style="dotted" style:leader-text="."/>
        </style:tab-stops>
      </style:paragraph-properties>
      <style:text-properties fo:color="#000000"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Arial" fo:font-size="8pt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fo:color="#808080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fo:font-style="italic" style:font-size-asian="10.5pt" style:font-style-asian="italic" style:font-size-complex="10.5pt"/>
    </style:style>
    <style:style style:name="P18" style:family="paragraph" style:parent-style-name="Standard">
      <style:paragraph-properties fo:margin-left="10.172cm" fo:margin-right="0cm" fo:text-indent="0cm" style:auto-text-indent="false"/>
      <style:text-properties fo:color="#000000" style:font-name="Arial"/>
    </style:style>
    <style:style style:name="P19" style:family="paragraph" style:parent-style-name="Standard">
      <style:paragraph-properties fo:margin-left="10.172cm" fo:margin-right="0cm" fo:text-indent="0cm" style:auto-text-indent="false"/>
      <style:text-properties fo:color="#000000" style:font-name="Arial" fo:font-weight="normal" style:font-weight-asian="normal" style:font-weight-complex="normal"/>
    </style:style>
    <style:style style:name="P20" style:family="paragraph" style:parent-style-name="Standard">
      <style:paragraph-properties fo:margin-left="10.172cm" fo:margin-right="0cm" fo:text-indent="0cm" style:auto-text-indent="false"/>
      <style:text-properties style:font-name="Arial" fo:font-weight="bold" style:font-weight-asian="bold" style:font-weight-complex="bold"/>
    </style:style>
    <style:style style:name="P21" style:family="paragraph" style:parent-style-name="Standard">
      <style:paragraph-properties fo:margin-left="0cm" fo:margin-right="9.172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margin-left="0cm" fo:margin-right="8.604cm" fo:line-height="150%" fo:text-align="center" style:justify-single-word="false" fo:text-indent="0cm" style:auto-text-indent="false"/>
      <style:text-properties fo:color="#000000" style:font-name="Arial" fo:font-size="8pt" style:font-size-asian="8pt" style:font-size-complex="8pt"/>
    </style:style>
    <style:style style:name="P23" style:family="paragraph" style:parent-style-name="Standard">
      <style:paragraph-properties fo:margin-left="0cm" fo:margin-right="8.604cm" fo:line-height="150%" fo:text-align="center" style:justify-single-word="false" fo:text-indent="0cm" style:auto-text-indent="false">
        <style:tab-stops>
          <style:tab-stop style:position="5.371cm"/>
        </style:tab-stops>
      </style:paragraph-properties>
      <style:text-properties fo:color="#000000" style:font-name="Arial" fo:font-size="8pt" style:font-size-asian="8pt" style:font-size-complex="8pt"/>
    </style:style>
    <style:style style:name="P24" style:family="paragraph" style:parent-style-name="Standard">
      <style:paragraph-properties fo:margin-left="0cm" fo:margin-right="8.604cm" fo:line-height="150%" fo:text-indent="0cm" style:auto-text-indent="false">
        <style:tab-stops>
          <style:tab-stop style:position="0.549cm"/>
          <style:tab-stop style:position="4.057cm"/>
        </style:tab-stops>
      </style:paragraph-properties>
      <style:text-properties fo:color="#000000" style:font-name="Arial" fo:font-size="8pt" style:font-size-asian="8pt" style:font-size-complex="8pt"/>
    </style:style>
    <style:style style:name="P25" style:family="paragraph" style:parent-style-name="Standard">
      <style:paragraph-properties fo:margin-left="0cm" fo:margin-right="8.604cm" fo:text-indent="0cm" style:auto-text-indent="false">
        <style:tab-stops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26" style:family="paragraph" style:parent-style-name="Standard">
      <style:paragraph-properties fo:margin-left="0cm" fo:margin-right="8.604cm" fo:text-indent="0cm" style:auto-text-indent="false">
        <style:tab-stops>
          <style:tab-stop style:position="7.37cm" style:type="right" style:leader-style="dotted" style:leader-text="."/>
        </style:tab-stops>
      </style:paragraph-properties>
      <style:text-properties fo:color="#000000" style:font-name="Arial"/>
    </style:style>
    <style:style style:name="P27" style:family="paragraph" style:parent-style-name="Standard">
      <style:paragraph-properties fo:margin-left="0cm" fo:margin-right="8.604cm" fo:text-indent="0cm" style:auto-text-indent="false">
        <style:tab-stops>
          <style:tab-stop style:position="0.706cm" style:leader-style="dotted" style:leader-text="."/>
          <style:tab-stop style:position="0.863cm"/>
          <style:tab-stop style:position="1.921cm" style:leader-style="dotted" style:leader-text="."/>
          <style:tab-stop style:position="2.175cm"/>
          <style:tab-stop style:position="7.398cm" style:type="right" style:leader-style="dotted" style:leader-text="."/>
        </style:tab-stops>
      </style:paragraph-properties>
      <style:text-properties fo:color="#000000" style:font-name="Arial"/>
    </style:style>
    <style:style style:name="P28" style:family="paragraph" style:parent-style-name="Standard" style:master-page-name="">
      <style:paragraph-properties fo:line-height="150%" fo:text-align="justify" fo:text-align-last="justify" style:justify-single-word="false" style:page-number="auto" style:shadow="none">
        <style:tab-stops/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style:font-size-asian="11pt" style:font-size-complex="11pt" style:font-weight-complex="bold"/>
    </style:style>
    <style:style style:name="P31" style:family="paragraph" style:parent-style-name="UM_5f_Treść_20_tekstu" style:list-style-name="L1">
      <style:paragraph-properties fo:margin-left="0cm" fo:margin-right="0cm" fo:line-height="100%" fo:text-align="justify" style:justify-single-word="false" fo:text-indent="0cm" style:auto-text-indent="false"/>
    </style:style>
    <style:style style:name="P32" style:family="paragraph" style:parent-style-name="Standard" style:master-page-name="Standard">
      <style:paragraph-properties fo:margin-left="10.818cm" fo:margin-right="0cm" fo:text-indent="0cm" style:auto-text-indent="false" style:page-number="auto">
        <style:tab-stops>
          <style:tab-stop style:position="13.111cm"/>
          <style:tab-stop style:position="15.974cm" style:type="right" style:leader-style="dotted" style:leader-text="."/>
        </style:tab-stops>
      </style:paragraph-properties>
      <style:text-properties fo:color="#000000" style:font-name="Arial"/>
    </style:style>
    <style:style style:name="P33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6pt" style:font-size-asian="6pt" style:font-size-complex="6pt" style:font-weight-complex="bold"/>
    </style:style>
    <style:style style:name="P3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193cm"/>
          <style:tab-stop style:position="12.64cm" style:type="right" style:leader-style="dotted" style:leader-text="."/>
        </style:tab-stops>
      </style:paragraph-properties>
      <style:text-properties fo:color="#000000" style:text-position="0% 100%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1pt" style:font-size-asian="11pt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000000" style:text-position="super 58%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000000" style:text-position="super 58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text-position="0% 100%" fo:font-weight="normal" style:font-weight-asian="normal" style:font-weight-complex="normal"/>
    </style:style>
    <style:style style:name="T15" style:family="text"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Lublin, dnia <text:tab/><text:tab/></text:p>
      <text:p text:style-name="P25"><text:tab/></text:p>
      <text:p text:style-name="P22">(imię i nazwisko, lub nazwa wnioskodawcy/inwestora)</text:p>
      <text:p text:style-name="P25"><text:tab/></text:p>
      <text:p text:style-name="P23">(adres zamieszkania lub siedziby (miejscowość/ulica))</text:p>
      <text:p text:style-name="P27"><text:tab/>-<text:tab/><text:tab/> <text:s/><text:tab/><text:tab/></text:p>
      <text:p text:style-name="P24"><text:tab/>(kod)<text:tab/>(poczta)</text:p>
      <text:p text:style-name="P26"><text:tab/></text:p>
      <text:p text:style-name="P21">(numer telefonu)</text:p>
      <text:p text:style-name="P20">Prezydent Miasta Lublin</text:p>
      <text:p text:style-name="P19">Wydział Geodezji</text:p>
      <text:p text:style-name="P19">ul. Wieniawska 14</text:p>
      <text:p text:style-name="P18"><text:span text:style-name="T17">20-0</text:span><text:span text:style-name="T16">71 Lublin</text:span></text:p>
      <text:p text:style-name="P2"/>
      <text:p text:style-name="P9"/>
      <text:p text:style-name="P9">Wniosek o wyłączenie gruntów z produkcji rolniczej</text:p>
      <text:p text:style-name="P2"/>
      <text:p text:style-name="P28"><text:tab/>Proszę o zezwolenie na wyłączenie z produkcji rolniczej gruntu</text:p>
      <text:p text:style-name="P8"><text:span text:style-name="T13">o powierzchni <text:tab/> ha</text:span><text:span text:style-name="T12"> </text:span><text:span text:style-name="T13"><text:s/>w działce ewidencyjnej nr <text:tab/><text:tab/></text:span></text:p>
      <text:p text:style-name="P10"><text:tab/>, położonej w Lublinie przy ul. <text:tab/></text:p>
      <text:p text:style-name="P11">(Obręb: <text:tab/>, arkusz: <text:tab/><text:tab/>), pod planowaną inwestycję: <text:tab/></text:p>
      <text:p text:style-name="P12"><text:tab/></text:p>
      <text:p text:style-name="P13"><text:tab/></text:p>
      <text:p text:style-name="P14">(określić rodzaj inwestycji, budynku)</text:p>
      <text:p text:style-name="P14"/>
      <text:p text:style-name="P7"><text:span text:style-name="T15"><text:tab/></text:span><text:span text:style-name="T9">Uprzedzony o odpowiedzialności za składanie fałszywych zeznań, wynikającej z art. 233 § 1 ustawy z dnia 6 czerwca 1997 r. – Kodeks karny w brzmieniu: </text:span><text:span text:style-name="T10">„Kto, składając zeznanie mogące służyć za dowód w postępowaniu sądowym lub w innym postępowaniu prowadzonym na podstawie ustawy, zeznaje nieprawdę lub zataja prawdę, podlega karze pozbawienia wolności do lat 3</text:span><text:span text:style-name="T9">” (Dz. U. z 1997 r. Nr 88, poz. 553 ze zm.)</text:span></text:p>
      <text:list xml:id="list28415769" text:style-name="WW8Num2">
        <text:list-header>
          <text:p text:style-name="P33">oświadczam, że:</text:p>
          <text:p text:style-name="P33">1) w budynku mieszkalnym: są lokale użytkowe / nie ma lokali użytkowych <text:span text:style-name="T4">*</text:span>;</text:p>
          <text:p text:style-name="P33">2) prowadzę / nie prowadzę gospodarstwa rolnego <text:span text:style-name="T4">*</text:span>;</text:p>
          <text:p text:style-name="P36">3) inwestycję planuję rozpocząć (miesiąc/rok) <text:tab/> .</text:p>
        </text:list-header>
      </text:list>
      <text:p text:style-name="P16"/>
      <text:p text:style-name="P17"/>
      <text:p text:style-name="P17"/>
      <text:p text:style-name="P15">............................................................</text:p>
      <text:p text:style-name="P6"><text:span text:style-name="T3"><text:tab/></text:span><text:span text:style-name="T2">(podpis wnioskodawcy lub inwestora)</text:span></text:p>
      <text:list xml:id="list28416900" text:style-name="WW8Num4">
        <text:list-header>
          <text:p text:style-name="P34">*<text:span text:style-name="T11"> </text:span><text:span text:style-name="T14">n</text:span><text:span text:style-name="T5">iepotrzebne skreślić</text:span></text:p>
          <text:p text:style-name="P35"/>
        </text:list-header>
      </text:list>
      <text:p text:style-name="P5"><text:span text:style-name="T8">Wymagane</text:span><text:span text:style-name="T7"> </text:span><text:span text:style-name="T6">załączniki:</text:span></text:p>
      <text:list xml:id="list28407188" text:style-name="WW8Num5">
        <text:list-header>
          <text:p text:style-name="P37">1) ostateczna decyzja o warunkach zabudowy i zagospodarowania terenu w przypadku braku miejscowego planu zagospodarowania przestrzennego dla działki objętej wnioskiem;</text:p>
          <text:p text:style-name="P37">2) operat geodezyjny przyjęty do Miejskiego Ośrodka Dokumentacji Geodezyjnej<text:line-break/>i Kartograficznej w Lublinie;</text:p>
          <text:p text:style-name="P37">3) projekt zagospodarowania nieruchomości (1 egz.) zgodny z obowiązującym miejscowym planem zagospodarowania przestrzennego lub ostateczną decyzją o warunkach zabudowy<text:line-break/>i zagospodarowania terenu;</text:p>
        </text:list-header>
      </text:list>
      <text:list xml:id="list28397941" text:style-name="L1">
        <text:list-header>
          <text:p text:style-name="P29">4) pisemna zgoda pozostałych współwłaścicieli na złożenie wniosku w przypadku <text:soft-page-break/>współwłasności lub gdy wnioskodawcą jest inwestor nieposiadający tytułu prawnego do gruntu; </text:p>
          <text:p text:style-name="P30">5) oryginał pełnomocnictwa z dowodem uiszczenia opłaty skarbowej (17 zł) w przypadku ustanowienia pełnomocnika, z wyjątkiem zwolnień ustawowych.</text:p>
          <text:p text:style-name="P31"/>
        </text:list-header>
      </text:list>
      <text:p text:style-name="P3">Uwaga:</text:p>
      <text:p text:style-name="P4"/>
      <text:p text:style-name="P3">Wszystkie załączniki powinny stanowić oryginały dokumentów lub ich kserokopie potwierdzone ,,za zgodność z oryginałem’’ (w przypadku złożenia niepotwierdzonych <text:s/>kserokopii dokumentów, ich oryginały należy przedłożyć do wglądu).</text:p>
      <text:p text:style-name="P3"/>
      <text:p text:style-name="P3">W przypadku braku kompletu wymaganych dokumentów, wnioskodawca zostanie wezwany do ich uzupełnienia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353cm" fo:margin-bottom="0.494cm" fo:line-height="115%" fo:text-indent="0cm" style:auto-text-indent="false" fo:padding-left="0cm" fo:padding-right="0cm" fo:padding-top="0cm" fo:padding-bottom="0.141cm" fo:border-left="none" fo:border-right="none" fo:border-top="none" fo:border-bottom="0.018cm solid #000000"/>
      <style:text-properties fo:color="#4f81bd" style:font-name="Calibri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Cytat_20_intensywny_20_Znak" style:display-name="Cytat intensywny Znak" style:family="text">
      <style:text-properties fo:color="#4f81bd"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tarSymbol" style:font-charset="x-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style:font-name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0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86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2" text:anchor-type="paragraph" svg:y="0.002cm" fo:min-width="0.041cm" draw:z-index="1"><draw:text-box fo:min-height="0.37cm"><text:p text:style-name="Footer"><text:span text:style-name="Page_20_Number"><text:span text:style-name="MT1"><text:tab/><text:tab/>Strona </text:span></text:span><text:span text:style-name="Page_20_Number"><text:span text:style-name="MT1"><text:page-number text:select-page="current">2</text:page-number></text:span></text:span><text:span text:style-name="Page_20_Number"><text:span text:style-name="MT1"> z </text:span></text:span><text:span text:style-name="Page_20_Number"><text:span text:style-name="MT1"><text:page-count>2</text:page-count></text:span></text:span></text:p></draw:text-box></draw:frame>GD-024-01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1T08:25:32.67</meta:creation-date>
    <meta:editing-cycles>2</meta:editing-cycles>
    <meta:editing-duration>PT00H00M16S</meta:editing-duration>
    <meta:generator>OpenOffice.org/3.2$Win32 OpenOffice.org_project/320m12$Build-9483</meta:generator>
    <meta:document-statistic meta:table-count="0" meta:image-count="0" meta:object-count="0" meta:page-count="2" meta:paragraph-count="40" meta:word-count="314" meta:character-count="2384"/>
    <dc:date>2014-11-21T08:25:35.28</dc:date>
    <meta:user-defined meta:name="Informacja 1"/>
    <meta:user-defined meta:name="Informacja 2"/>
    <meta:user-defined meta:name="Informacja 3"/>
    <meta:user-defined meta:name="Informacja 4"/>
  </office:meta>
</office:document-meta>
</file>