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10.172cm" fo:margin-right="0cm" fo:text-indent="0cm" style:auto-text-indent="false"/>
      <style:text-properties fo:color="#000000" loext:opacity="100%" style:font-name="Arial" fo:font-weight="bold" style:font-weight-asian="bold" style:font-weight-complex="bold"/>
    </style:style>
    <style:style style:name="P3" style:family="paragraph" style:parent-style-name="Standard">
      <style:paragraph-properties fo:margin-left="10.172cm" fo:margin-right="0cm" fo:text-align="center" style:justify-single-word="false" fo:text-indent="0cm" style:auto-text-indent="false"/>
      <style:text-properties fo:color="#000000" loext:opacity="100%"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10.172cm" fo:margin-right="0cm" fo:text-align="center" style:justify-single-word="false" fo:text-indent="0cm" style:auto-text-indent="false"/>
      <style:text-properties fo:color="#000000" loext:opacity="100%" style:font-name="Arial"/>
    </style:style>
    <style:style style:name="P5" style:family="paragraph" style:parent-style-name="Standard">
      <style:paragraph-properties fo:margin-left="10.172cm" fo:margin-right="0cm" fo:text-align="center" style:justify-single-word="false" fo:text-indent="0cm" style:auto-text-indent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  <style:text-properties fo:color="#000000" loext:opacity="100%" style:font-name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ff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.5pt" fo:font-style="italic" style:font-size-asian="10.5pt" style:font-style-asian="italic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8.005cm" style:type="right" style:leader-style="dotted" style:leader-text="."/>
        </style:tab-stops>
      </style:paragraph-properties>
      <style:text-properties fo:color="#000000" loext:opacity="100%" style:font-name="Arial" fo:font-size="9pt" fo:font-style="normal" fo:font-weight="normal" officeooo:paragraph-rsid="001fe414" style:font-name-asian="Helveti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16" style:family="paragraph" style:parent-style-name="Standard" style:master-page-name="">
      <loext:graphic-properties draw:fill="none"/>
      <style:paragraph-properties fo:margin-left="0cm" fo:margin-right="7.999cm" fo:orphans="2" fo:widows="2" fo:text-indent="0cm" style:auto-text-indent="false" style:page-number="auto" fo:background-color="transparent" style:writing-mode="lr-tb">
        <style:tab-stops>
          <style:tab-stop style:position="7.99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17" style:family="paragraph" style:parent-style-name="Standard" style:master-page-name="">
      <loext:graphic-properties draw:fill="none"/>
      <style:paragraph-properties fo:margin-left="0cm" fo:margin-right="7.999cm" fo:orphans="2" fo:widows="2" fo:text-indent="0cm" style:auto-text-indent="false" style:page-number="auto" fo:background-color="transparent" style:writing-mode="lr-tb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99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18" style:family="paragraph" style:parent-style-name="Standard" style:master-page-name="">
      <loext:graphic-properties draw:fill="none"/>
      <style:paragraph-properties fo:margin-left="0cm" fo:margin-right="8.1cm" fo:orphans="2" fo:widows="2" fo:text-indent="0cm" style:auto-text-indent="false" style:page-number="auto" fo:background-color="transparent" style:writing-mode="lr-tb">
        <style:tab-stops>
          <style:tab-stop style:position="7.99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19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/>
    </style:style>
    <style:style style:name="P2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size-complex="11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" fo:font-size="9pt" fo:font-weight="bold" officeooo:paragraph-rsid="00210cfe" style:font-size-asian="9pt" style:font-weight-asian="bold" style:font-size-complex="9pt"/>
    </style:style>
    <style:style style:name="P23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  <style:text-properties officeooo:paragraph-rsid="00210cfe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position="super 58%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text-position="0% 100%" style:font-name="Arial" fo:font-size="11pt" fo:language="pl" fo:country="PL" fo:font-style="normal" fo:font-weight="normal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color="#000000" loext:opacity="100%" style:text-position="0% 100%" style:font-name="Arial" fo:font-size="11pt" fo:language="pl" fo:country="PL" fo:font-style="normal" fo:font-weight="normal" officeooo:rsid="0019598b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8" style:family="text">
      <style:text-properties fo:color="#000000" loext:opacity="100%" style:text-position="0% 100%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3003630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0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0e78e5b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1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22a45a0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2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05554ec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3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0e7fbff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4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0e9a768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023560d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025f1aa" fo:background-color="transparent" loext:char-shading-value="0" style:font-name-asian="Arial Unicode MS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3003630" fo:background-color="#ffff00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e78e5b" fo:background-color="#ffff00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22a45a0" fo:background-color="#ffff00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5554ec" fo:background-color="#ffff00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e7fbff" fo:background-color="#ffff00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2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e9a768" fo:background-color="#ffff00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3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3003630" fo:background-color="transparent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e78e5b" fo:background-color="transparent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22a45a0" fo:background-color="transparent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5554ec" fo:background-color="transparent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7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e7fbff" fo:background-color="transparent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8" style:family="text">
      <style:text-properties fo:color="#000000" loext:opacity="100%" style:text-position="0% 100%" style:font-name="Arial" fo:font-size="12pt" fo:language="pl" fo:country="PL" fo:font-style="normal" style:text-underline-style="none" fo:font-weight="normal" officeooo:rsid="00e9a768" fo:background-color="transparent" loext:char-shading-value="0" style:font-name-asian="Arial Unicode MS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9" style:family="text">
      <style:text-properties fo:color="#000000" loext:opacity="100%" style:font-name="Arial"/>
    </style:style>
    <style:style style:name="T30" style:family="text">
      <style:text-properties fo:color="#000000" loext:opacity="100%" style:font-name="Arial" fo:language="pl" fo:country="PL" fo:font-weight="normal" style:font-weight-asian="normal" style:font-weight-complex="normal"/>
    </style:style>
    <style:style style:name="T31" style:family="text">
      <style:text-properties fo:color="#000000" loext:opacity="100%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Arial" fo:font-size="12pt" fo:language="pl" fo:country="PL" style:text-underline-style="none" fo:font-weight="normal" officeooo:rsid="0101487d" style:font-name-asian="Arial3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Arial" fo:font-size="12pt" fo:language="pl" fo:country="PL" style:text-underline-style="none" fo:font-weight="normal" officeooo:rsid="0324d0a8" style:font-name-asian="Arial3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Arial" fo:font-size="12pt" fo:language="pl" fo:country="PL" style:text-underline-style="none" fo:font-weight="normal" officeooo:rsid="029e28c3" style:font-name-asian="Arial3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Arial" fo:font-size="12pt" fo:language="pl" fo:country="PL" style:text-underline-style="none" fo:font-weight="normal" officeooo:rsid="065dbe13" style:font-name-asian="Arial3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Arial" fo:font-size="12pt" fo:language="pl" fo:country="PL" style:text-underline-style="none" fo:font-weight="normal" officeooo:rsid="0594d376" style:font-name-asian="Arial3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Arial" fo:font-size="12pt" fo:language="pl" fo:country="PL" style:text-underline-style="none" fo:font-weight="normal" officeooo:rsid="006e58a5" style:font-name-asian="Arial3" style:font-size-asian="12pt" style:font-weight-asian="normal" style:font-name-complex="Arial3" style:font-size-complex="12pt" style:font-weight-complex="normal"/>
    </style:style>
    <style:style style:name="T38" style:family="text">
      <style:text-properties fo:color="#000000" loext:opacity="100%" style:font-name="Arial" fo:font-size="12pt" fo:language="pl" fo:country="PL" style:text-underline-style="none" fo:font-weight="normal" officeooo:rsid="05954653" style:font-name-asian="Arial3" style:font-size-asian="12pt" style:font-weight-asian="normal" style:font-name-complex="Arial3" style:font-size-complex="12pt" style:font-weight-complex="normal"/>
    </style:style>
    <style:style style:name="T39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Arial" fo:font-size="12pt" style:font-size-asian="12pt" style:font-size-complex="12pt"/>
    </style:style>
    <style:style style:name="T41" style:family="text">
      <style:text-properties fo:color="#000000" loext:opacity="100%" style:font-name="Arial" fo:font-weight="normal" style:font-weight-asian="normal" style:font-weight-complex="normal"/>
    </style:style>
    <style:style style:name="T42" style:family="text">
      <style:text-properties fo:color="#000000" loext:opacity="100%" style:font-name="Arial" officeooo:rsid="001df4cd"/>
    </style:style>
    <style:style style:name="T43" style:family="text">
      <style:text-properties fo:color="#000000" loext:opacity="100%" style:font-name="Arial" fo:font-size="10.5pt" fo:language="pl" fo:country="PL" style:text-underline-style="none" fo:font-weight="normal" officeooo:rsid="0101487d" style:font-name-asian="Arial3" style:font-size-asian="10.5pt" style:font-weight-asian="normal" style:font-size-complex="10.5pt" style:font-weight-complex="normal"/>
    </style:style>
    <style:style style:name="T44" style:family="text">
      <style:text-properties fo:color="#000000" loext:opacity="100%" style:font-name="Arial" fo:font-size="10.5pt" fo:language="pl" fo:country="PL" style:text-underline-style="none" fo:font-weight="normal" officeooo:rsid="0324d0a8" style:font-name-asian="Arial3" style:font-size-asian="10.5pt" style:font-weight-asian="normal" style:font-size-complex="10.5pt" style:font-weight-complex="normal"/>
    </style:style>
    <style:style style:name="T45" style:family="text">
      <style:text-properties fo:color="#000000" loext:opacity="100%" style:font-name="Arial" fo:font-size="10.5pt" fo:language="pl" fo:country="PL" style:text-underline-style="none" fo:font-weight="normal" officeooo:rsid="029e28c3" style:font-name-asian="Arial3" style:font-size-asian="10.5pt" style:font-weight-asian="normal" style:font-size-complex="10.5pt" style:font-weight-complex="normal"/>
    </style:style>
    <style:style style:name="T46" style:family="text">
      <style:text-properties fo:color="#000000" loext:opacity="100%" style:font-name="Arial" fo:font-size="10.5pt" fo:language="pl" fo:country="PL" style:text-underline-style="none" fo:font-weight="normal" officeooo:rsid="065dbe13" style:font-name-asian="Arial3" style:font-size-asian="10.5pt" style:font-weight-asian="normal" style:font-size-complex="10.5pt" style:font-weight-complex="normal"/>
    </style:style>
    <style:style style:name="T47" style:family="text">
      <style:text-properties fo:color="#000000" loext:opacity="100%" style:font-name="Arial" fo:font-size="10.5pt" fo:language="pl" fo:country="PL" style:text-underline-style="none" fo:font-weight="normal" officeooo:rsid="0594d376" style:font-name-asian="Arial3" style:font-size-asian="10.5pt" style:font-weight-asian="normal" style:font-size-complex="10.5pt" style:font-weight-complex="normal"/>
    </style:style>
    <style:style style:name="T48" style:family="text">
      <style:text-properties fo:color="#000000" loext:opacity="100%" style:font-name="Arial" fo:font-size="10.5pt" fo:language="pl" fo:country="PL" style:text-underline-style="none" fo:font-weight="normal" officeooo:rsid="006e58a5" style:font-name-asian="Arial3" style:font-size-asian="10.5pt" style:font-weight-asian="normal" style:font-name-complex="Arial3" style:font-size-complex="10.5pt" style:font-weight-complex="normal"/>
    </style:style>
    <style:style style:name="T49" style:family="text">
      <style:text-properties fo:color="#000000" loext:opacity="100%" style:font-name="Arial" fo:font-size="10.5pt" fo:language="pl" fo:country="PL" style:text-underline-style="none" fo:font-weight="normal" officeooo:rsid="05954653" style:font-name-asian="Arial3" style:font-size-asian="10.5pt" style:font-weight-asian="normal" style:font-name-complex="Arial3" style:font-size-complex="10.5pt" style:font-weight-complex="normal"/>
    </style:style>
    <style:style style:name="T5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style:font-name-asian="Arial2" style:font-weight-asian="normal" style:font-name-complex="Arial2" style:font-weight-complex="normal"/>
    </style:style>
    <style:style style:name="T54" style:family="text">
      <style:text-properties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style:font-size-asian="11pt" style:font-size-complex="11pt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156882" style:font-style-asian="italic" style:font-style-complex="italic"/>
    </style:style>
    <style:style style:name="T59" style:family="text">
      <style:text-properties officeooo:rsid="002037b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ublin, dnia <text:tab/><text:tab/></text:p>
      <text:p text:style-name="P16"><text:tab/></text:p>
      <text:p text:style-name="P6">(imię i nazwisko, lub nazwa wnioskodawcy)</text:p>
      <text:p text:style-name="P16"><text:tab/></text:p>
      <text:p text:style-name="P7">(adres <text:span text:style-name="T59">wnioskodawcy</text:span>)</text:p>
      <text:p text:style-name="P17"><text:tab/>-<text:tab/><text:tab/> <text:s/><text:tab/><text:tab/></text:p>
      <text:p text:style-name="P8"><text:tab/>(kod)<text:tab/>(poczta)</text:p>
      <text:p text:style-name="P18"><text:tab/></text:p>
      <text:p text:style-name="P15"/>
      <text:p text:style-name="P2"/>
      <text:p text:style-name="P5">Prezydent Miasta Lublin</text:p>
      <text:p text:style-name="P3">Wydział Geodezji</text:p>
      <text:p text:style-name="P3">ul. Wieniawska 14</text:p>
      <text:p text:style-name="P4"><text:span text:style-name="T52">20-0</text:span><text:span text:style-name="T51">71 Lublin</text:span></text:p>
      <text:p text:style-name="Standard"><text:span text:style-name="UM_5f_wyróżniony"><text:span text:style-name="T31"/></text:span></text:p>
      <text:p text:style-name="P12"><text:span text:style-name="UM_5f_wyróżniony"><text:span text:style-name="T31"/></text:span></text:p>
      <text:p text:style-name="P23"><text:span text:style-name="T29"><text:tab/>Proszę o wydanie zaświadczenia czy działka/ki* ewidencyjna/ne*;<text:line-break/>nr: …......................….................................................................................................…, (Obręb …........................., arkusz ….........................) położona/ne* w Lublinie przy<text:line-break/>ul. .......................................................................................…….............……….............<text:line-break/></text:span><text:span text:style-name="T39">została/ły* objęta/te* uproszczonym planem urządzania lasu lub decyzją </text:span><text:span text:style-name="UM_5f_wyróżniony"><text:span text:style-name="T39">Prezydenta Miasta Lublin</text:span></text:span><text:span text:style-name="T39">, o której mowa w art. 19 ust. 3 ustawy z dnia 28 września 1991 r.<text:line-break/>o lasach </text:span><text:span text:style-name="UM_5f_wyróżniony"><text:span text:style-name="T32">(t.</text:span></text:span><text:span text:style-name="UM_5f_wyróżniony"><text:span text:style-name="T33">j.</text:span></text:span><text:span text:style-name="UM_5f_wyróżniony"><text:span text:style-name="T32"> Dz. U. z 20</text:span></text:span><text:span text:style-name="UM_5f_wyróżniony"><text:span text:style-name="T34">20</text:span></text:span><text:span text:style-name="UM_5f_wyróżniony"><text:span text:style-name="T32"> r. poz. </text:span></text:span><text:span text:style-name="UM_5f_wyróżniony"><text:span text:style-name="T35">1463, </text:span></text:span><text:span text:style-name="UM_5f_wyróżniony"><text:span text:style-name="T36">2338, </text:span></text:span><text:span text:style-name="UM_5f_wyróżniony"><text:span text:style-name="T37">z 20</text:span></text:span><text:span text:style-name="UM_5f_wyróżniony"><text:span text:style-name="T38">19</text:span></text:span><text:span text:style-name="UM_5f_wyróżniony"><text:span text:style-name="T37"> r. poz. </text:span></text:span><text:span text:style-name="UM_5f_wyróżniony"><text:span text:style-name="T38">2020</text:span></text:span><text:span text:style-name="UM_5f_wyróżniony"><text:span text:style-name="T32">)</text:span></text:span><text:span text:style-name="T40">, zgodnie<text:line-break/>z art. 37a ust. 1 pkt 3 ustawy o lasach.</text:span><text:span text:style-name="T29"><text:tab/></text:span></text:p>
      <text:p text:style-name="P14"><text:span text:style-name="T57"><text:line-break/></text:span><text:span text:style-name="T58">Oświadczam, że z</text:span><text:span text:style-name="T57">apoznałem(-am) się z treścią klauzuli informacyjnej, w tym z informacją o celu i sposobach przetwarzania danych osobowych oraz o prawach jakie mi przysługują w związku z przetwarzaniem danych osobowych.</text:span></text:p>
      <text:p text:style-name="P11"><text:span text:style-name="UM_5f_wyróżniony"><text:span text:style-name="T30"/></text:span></text:p>
      <text:p text:style-name="P13"/>
      <text:p text:style-name="P9">............................................................</text:p>
      <text:p text:style-name="P10"><text:span text:style-name="T3"><text:tab/><text:tab/></text:span><text:span text:style-name="T2">(podpis wnioskodawcy)</text:span></text:p>
      <text:list xml:id="list2648654252" text:style-name="WW8Num4">
        <text:list-header>
          <text:p text:style-name="P20"><text:span text:style-name="T3"><text:line-break/></text:span><text:line-break/><text:line-break/><text:line-break/><text:line-break/><text:span text:style-name="T54">Wymagane</text:span><text:span text:style-name="T55"> </text:span><text:span text:style-name="T56">załączniki:</text:span></text:p>
        </text:list-header>
      </text:list>
      <text:list xml:id="list1121099826" text:style-name="WW8Num5">
        <text:list-header>
          <text:p text:style-name="P21">- potwierdzenie uiszczenia opłaty skarbowej za wydanie zaświadczenia w wysokości 17 zł. (opłaty można dokonać <text:span text:style-name="T53">we wszystkich oddziałach Banku PEKAO S.A. na terenie Miasta Lublin oraz w punktach kasowych znajdujących się w budynkach Urzędu Miasta Lublin</text:span> lub przelewem na rachunek bankowy nr <text:span text:style-name="T53">95 1240 2092 9329 9200 0620 0000</text:span>).</text:p>
        </text:list-header>
      </text:list>
      <text:list xml:id="list103321278713468" text:continue-list="list2648654252" text:style-name="L1">
        <text:list-header>
          <text:p text:style-name="P22"><text:span text:style-name="T4"><text:line-break/></text:span><text:span text:style-name="UM_5f_wyróżniony"><text:span text:style-name="T6">Niniejsze zaświadczenie podlega opłacie skarbowej w wysokości 17 zł na podstawie części II, poz. 21 załącznika do ustawy z dnia 16 listopada 2006 r. o opłacie skarbowej </text:span></text:span><text:span text:style-name="UM_5f_wyróżniony"><text:span text:style-name="T9">(j.t. Dz. U.<text:line-break/>z 20</text:span></text:span><text:span text:style-name="UM_5f_wyróżniony"><text:span text:style-name="T10">20</text:span></text:span><text:span text:style-name="UM_5f_wyróżniony"><text:span text:style-name="T9"> r. </text:span></text:span><text:span text:style-name="UM_5f_wyróżniony"><text:span text:style-name="T11">p</text:span></text:span><text:span text:style-name="UM_5f_wyróżniony"><text:span text:style-name="T9">oz. </text:span></text:span><text:span text:style-name="UM_5f_wyróżniony"><text:span text:style-name="T12">1</text:span></text:span><text:span text:style-name="UM_5f_wyróżniony"><text:span text:style-name="T10">546, </text:span></text:span><text:span text:style-name="UM_5f_wyróżniony"><text:span text:style-name="T13">471, </text:span></text:span><text:span text:style-name="UM_5f_wyróżniony"><text:span text:style-name="T14">1565, </text:span></text:span><text:span text:style-name="UM_5f_wyróżniony"><text:span text:style-name="T16">2023, </text:span></text:span><text:span text:style-name="UM_5f_wyróżniony"><text:span text:style-name="T15">2369</text:span></text:span><text:span text:style-name="UM_5f_wyróżniony"><text:span text:style-name="T9">)</text:span></text:span><text:span text:style-name="UM_5f_wyróżniony"><text:span text:style-name="T6">.<text:tab/></text:span></text:span><text:span text:style-name="T4"><text:line-break/><text:line-break/><text:line-break/></text:span><text:span text:style-name="T50">*</text:span><text:span text:style-name="T5"> </text:span><text:span text:style-name="T8">n</text:span><text:span text:style-name="T50">iepotrzebne skreślić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loext:opacity="100%"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loext:opacity="100%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draw:z-index="0"><draw:text-box fo:min-height="0.37cm" fo:min-width="0.041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1</text:page-number></text:span></text:span><text:span text:style-name="Page_20_Number"><text:span text:style-name="MT1"><text:s/>z </text:span></text:span><text:span text:style-name="Page_20_Number"><text:span text:style-name="MT1"><text:page-count>1</text:page-count></text:span></text:span></text:p></draw:text-box></draw:frame>GD-028-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1T08:25:32.67</meta:creation-date>
    <meta:editing-cycles>56</meta:editing-cycles>
    <meta:editing-duration>PT2H34S</meta:editing-duration>
    <meta:generator>LibreOffice/7.0.4.2$Windows_X86_64 LibreOffice_project/dcf040e67528d9187c66b2379df5ea4407429775</meta:generator>
    <dc:date>2021-01-18T10:29:31.620000000</dc:date>
    <meta:print-date>2016-09-06T08:36:57.11</meta:print-date>
    <meta:document-statistic meta:table-count="0" meta:image-count="0" meta:object-count="0" meta:page-count="1" meta:paragraph-count="21" meta:word-count="228" meta:character-count="1796" meta:non-whitespace-character-count="1557"/>
    <meta:user-defined meta:name="Informacja 1"/>
    <meta:user-defined meta:name="Informacja 2"/>
    <meta:user-defined meta:name="Informacja 3"/>
    <meta:user-defined meta:name="Informacja 4"/>
  </office:meta>
</office:document-meta>
</file>