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1cm" style:rel-column-width="2509*"/>
    </style:style>
    <style:style style:name="Tabela1.B" style:family="table-column">
      <style:table-column-properties style:column-width="5.001cm" style:rel-column-width="19279*"/>
    </style:style>
    <style:style style:name="Tabela1.C" style:family="table-column">
      <style:table-column-properties style:column-width="5.5cm" style:rel-column-width="21203*"/>
    </style:style>
    <style:style style:name="Tabela1.D" style:family="table-column">
      <style:table-column-properties style:column-width="3.251cm" style:rel-column-width="12533*"/>
    </style:style>
    <style:style style:name="Tabela1.E" style:family="table-column">
      <style:table-column-properties style:column-width="2.596cm" style:rel-column-width="1001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B1" style:family="table-cell">
      <style:table-cell-properties style:vertical-align="middle"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B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01cm" style:type="right" style:leader-style="dotted" style:leader-text="."/>
          <style:tab-stop style:position="11.25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8.00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7.001cm" style:type="right" style:leader-style="dotted" style:leader-text="."/>
          <style:tab-stop style:position="11.25cm" style:type="right"/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4.001cm" style:type="right" style:leader-style="dotted" style:leader-text="."/>
          <style:tab-stop style:position="8.00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text-properties style:font-name="Arial" fo:font-size="4pt" style:font-size-asian="4pt" style:font-size-complex="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P26" style:family="paragraph" style:parent-style-name="Standard"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officeooo:paragraph-rsid="001b5592" style:font-size-asian="9pt" style:font-name-complex="Times New Roman1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paragraph-rsid="001f2509" style:font-size-asian="9pt" style:font-name-complex="Times New Roman1" style:font-size-complex="9pt"/>
    </style:style>
    <style:style style:name="P29" style:family="paragraph" style:parent-style-name="Standard">
      <style:text-properties style:font-name="Arial" fo:font-size="8pt" officeooo:paragraph-rsid="00226a82" style:font-size-asian="8pt" style:font-size-complex="8pt"/>
    </style:style>
    <style:style style:name="P30" style:family="paragraph" style:parent-style-name="Standard">
      <style:paragraph-properties>
        <style:tab-stops>
          <style:tab-stop style:position="8.00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6882" style:font-style-asian="italic" style:font-style-complex="italic"/>
    </style:style>
    <style:style style:name="T4" style:family="text">
      <style:text-properties officeooo:rsid="0020d695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Lublin, dnia <text:tab/></text:p>
      <text:p text:style-name="P18"><text:tab/><text:tab/><text:tab/><text:tab/><text:tab/><text:tab/><text:tab/><text:tab/><text:tab/><text:tab/><text:tab/>(dzień, miesiąc, rok)</text:p>
      <text:p text:style-name="P24"/>
      <text:p text:style-name="P16"><text:tab/></text:p>
      <text:p text:style-name="P18">(imię i nazwisko)</text:p>
      <text:p text:style-name="P24"/>
      <text:p text:style-name="P16"><text:tab/></text:p>
      <text:p text:style-name="P30"/>
      <text:p text:style-name="P24"/>
      <text:p text:style-name="P16"><text:tab/></text:p>
      <text:p text:style-name="P29">(adres <text:span text:style-name="T4">wnioskodawcy</text:span>)</text:p>
      <text:p text:style-name="P24"/>
      <text:p text:style-name="P31"/>
      <text:p text:style-name="P24"/>
      <text:p text:style-name="P10"><text:tab/><text:tab/><text:tab/><text:tab/><text:tab/><text:tab/><text:tab/><text:tab/><text:tab/><text:span text:style-name="T1">Nadleśniczy</text:span></text:p>
      <text:p text:style-name="P8"><text:tab/><text:tab/><text:tab/><text:tab/><text:tab/><text:tab/><text:tab/><text:tab/><text:tab/><text:span text:style-name="T1">Nadleśnictwa Świdnik</text:span></text:p>
      <text:p text:style-name="P24"/>
      <text:p text:style-name="P17">WNIOSEK</text:p>
      <text:p text:style-name="P24"/>
      <text:p text:style-name="P14">Jako właściciel, współwłaściciel, użytkownik wieczysty, dzierżawca, zarządzający działki leśnej nr <text:tab/></text:p>
      <text:p text:style-name="P15">o pow. <text:tab/><text:tab/> ha, położonej w obrębie nr <text:tab/></text:p>
      <text:p text:style-name="P13">w Gminie Lublin proszę o wyznaczenie do wyrębu, oznakowanie oraz wydanie świadectwa</text:p>
      <text:p text:style-name="P13">pozyskania dla niżej wymienionych gatunków i ilości drzew:</text:p>
      <text:p text:style-name="P12">- gatunek drzewa <text:tab/> ilość sztuk <text:tab/>,</text:p>
      <text:p text:style-name="P12">- gatunek drzewa <text:tab/> ilość sztuk <text:tab/>,</text:p>
      <text:p text:style-name="P12">- gatunek drzewa <text:tab/> ilość sztuk <text:tab/>,</text:p>
      <text:p text:style-name="P12">- gatunek drzewa <text:tab/> ilość sztuk <text:tab/>.</text:p>
      <text:p text:style-name="P24"/>
      <text:p text:style-name="P13">Współwłaściciele wyrażają zgodę na pozyskanie drewna z tej działki leśnej w ilości wyszczególnionej powyżej, co potwierdzają swoimi podpisami.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 współwłaściciela</text:p>
          </table:table-cell>
          <table:table-cell table:style-name="Tabela1.A1" office:value-type="string">
            <text:p text:style-name="P6">Adres zamieszkania</text:p>
          </table:table-cell>
          <table:table-cell table:style-name="Tabela1.A1" office:value-type="string">
            <text:p text:style-name="P6">Seria i nr<text:line-break/>dowodu osobistego</text:p>
          </table:table-cell>
          <table:table-cell table:style-name="Tabela1.E1" office:value-type="string">
            <text:p text:style-name="P6">Podpis</text:p>
          </table:table-cell>
        </table:table-row>
        <table:table-row>
          <table:table-cell table:style-name="Tabela1.A2" office:value-type="float" office:value="40452">
            <text:p text:style-name="P6">1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6">2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3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4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5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6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7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40459">
            <text:p text:style-name="P6">8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40460">
            <text:p text:style-name="P6">9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6">10.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</table:table>
      <text:p text:style-name="P26"/>
      <text:p text:style-name="P26"/>
      <text:p text:style-name="P28"><text:span text:style-name="T3">Oświadczam, że z</text:span><text:span text:style-name="T2">apoznałem(-am) się z treścią klauzuli informacyjnej, w tym z informacją o celu i sposobach przetwarzania danych osobowych oraz o prawach jakie mi przysługują w związku z przetwarzaniem danych osobowych.</text:span><text:tab/></text:p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5">.......................................................</text:p>
            <text:p text:style-name="P6">(podpis)</text:p>
          </table:table-cell>
        </table:table-row>
      </table:table>
      <text:p text:style-name="P26"/>
      <text:p text:style-name="P8"><text:line-break/>Potwierdzenie stanu władania przez Urząd Gminy:</text:p>
      <text:p text:style-name="P24"/>
      <text:p text:style-name="P20">W/w osoby są właścicielami, współwłaścicielami, użytkownikami wieczystymi, użytkownikami, dzierżawcami, zarządzającymi działki leśnej nr <text:tab/></text:p>
      <text:p text:style-name="P21">o pow. <text:tab/><text:tab/> ha, położonej w obrębie nr <text:tab/></text:p>
      <text:p text:style-name="P19">w Gminie Lublin.</text:p>
      <text:p text:style-name="P24"/>
      <text:p text:style-name="P8"><text:line-break/><text:line-break/><text:soft-page-break/>Wykaz drzew wyznaczonych na gruncie do wyrębu: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Numer kolejny drzewa</text:p>
          </table:table-cell>
          <table:table-cell table:style-name="Tabela3.B1" office:value-type="string">
            <text:p text:style-name="P22">Gatunek drzewa</text:p>
          </table:table-cell>
        </table:table-row>
        <table:table-row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11">Świadectwo pozyskania drewna nr <text:tab/></text:p>
      <text:p text:style-name="P11">otrzymałem dnia <text:tab/> .</text:p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5">.......................................................</text:p>
            <text:p text:style-name="P6">(podpi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GD-020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10-18T19:37:18.62</meta:creation-date>
    <dc:date>2018-05-25T14:31:40.448000000</dc:date>
    <meta:editing-duration>PT4H36M32S</meta:editing-duration>
    <meta:editing-cycles>71</meta:editing-cycles>
    <meta:generator>LibreOffice/5.1.2.2$Windows_x86 LibreOffice_project/d3bf12ecb743fc0d20e0be0c58ca359301eb705f</meta:generator>
    <meta:document-statistic meta:table-count="4" meta:image-count="0" meta:object-count="0" meta:page-count="2" meta:paragraph-count="49" meta:word-count="204" meta:character-count="1546" meta:non-whitespace-character-count="1318"/>
  </office:meta>
</office:document-meta>
</file>