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651cm" style:rel-column-width="2509*"/>
    </style:style>
    <style:style style:name="Tabela1.B" style:family="table-column">
      <style:table-column-properties style:column-width="5.001cm" style:rel-column-width="19279*"/>
    </style:style>
    <style:style style:name="Tabela1.C" style:family="table-column">
      <style:table-column-properties style:column-width="5.5cm" style:rel-column-width="21203*"/>
    </style:style>
    <style:style style:name="Tabela1.D" style:family="table-column">
      <style:table-column-properties style:column-width="3.251cm" style:rel-column-width="12533*"/>
    </style:style>
    <style:style style:name="Tabela1.E" style:family="table-column">
      <style:table-column-properties style:column-width="2.596cm" style:rel-column-width="10011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a3.B1" style:family="table-cell">
      <style:table-cell-properties style:vertical-align="middle" fo:padding="0.097cm" fo:border="0.035cm solid #000000"/>
    </style:style>
    <style:style style:name="Tabela3.A2" style:family="table-cell">
      <style:table-cell-properties fo:padding="0.097cm" fo:border-left="0.035cm solid #000000" fo:border-right="none" fo:border-top="none" fo:border-bottom="0.035cm solid #000000"/>
    </style:style>
    <style:style style:name="Tabela3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3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001cm" style:type="right" style:leader-style="dotted" style:leader-text="."/>
          <style:tab-stop style:position="11.25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>
        <style:tab-stops>
          <style:tab-stop style:position="7.001cm" style:type="right" style:leader-style="dotted" style:leader-text="."/>
          <style:tab-stop style:position="11.25cm" style:type="right"/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4.001cm" style:type="right" style:leader-style="dotted" style:leader-text="."/>
          <style:tab-stop style:position="7.001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>
      <style:text-properties style:font-name="Arial" fo:font-size="4pt" style:font-size-asian="4pt" style:font-size-complex="4pt"/>
    </style:style>
    <style:style style:name="P27" style:family="paragraph" style:parent-style-name="Standard">
      <style:text-properties style:font-name="Arial" fo:font-size="6pt" style:font-size-asian="6pt" style:font-size-complex="6pt"/>
    </style:style>
    <style:style style:name="P28" style:family="paragraph" style:parent-style-name="Standard">
      <style:paragraph-properties fo:text-align="start" style:justify-single-word="false"/>
      <style:text-properties style:font-name="Arial" fo:font-size="4pt" style:font-size-asian="4pt" style:font-size-complex="4pt"/>
    </style:style>
    <style:style style:name="T1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Lublin, dnia <text:tab/></text:p>
      <text:p text:style-name="P18"><text:tab/><text:tab/><text:tab/><text:tab/><text:tab/><text:tab/><text:tab/><text:tab/><text:tab/><text:tab/><text:tab/>(dzień, miesiąc, rok)</text:p>
      <text:p text:style-name="P26"/>
      <text:p text:style-name="P11"><text:tab/></text:p>
      <text:p text:style-name="P18">(imię i nazwisko, imię ojca)</text:p>
      <text:p text:style-name="P26"/>
      <text:p text:style-name="P11"><text:tab/></text:p>
      <text:p text:style-name="P11"><text:tab/></text:p>
      <text:p text:style-name="P18">(adres zamieszkania)</text:p>
      <text:p text:style-name="P26"/>
      <text:p text:style-name="P11"><text:tab/></text:p>
      <text:p text:style-name="P18">(PESEL)</text:p>
      <text:p text:style-name="P26"/>
      <text:p text:style-name="P23">Dowód osobisty:</text:p>
      <text:p text:style-name="P24">Seria <text:tab/> Nr <text:tab/></text:p>
      <text:p text:style-name="P25">Wydany przez <text:tab/></text:p>
      <text:p text:style-name="P26"/>
      <text:p text:style-name="P10"><text:tab/><text:tab/><text:tab/><text:tab/><text:tab/><text:tab/><text:tab/><text:tab/><text:tab/><text:span text:style-name="T1">Nadleśniczy</text:span></text:p>
      <text:p text:style-name="P8"><text:tab/><text:tab/><text:tab/><text:tab/><text:tab/><text:tab/><text:tab/><text:tab/><text:tab/><text:span text:style-name="T1">Nadleśnictwa Świdnik</text:span></text:p>
      <text:p text:style-name="P26"/>
      <text:p text:style-name="P17">WNIOSEK</text:p>
      <text:p text:style-name="P26"/>
      <text:p text:style-name="P15">Jako właściciel, współwłaściciel, użytkownik wieczysty, dzierżawca, zarządzający działki leśnej nr <text:tab/></text:p>
      <text:p text:style-name="P16">o pow. <text:tab/><text:tab/> ha, położonej w obrębie nr <text:tab/></text:p>
      <text:p text:style-name="P14">w Gminie Lublin proszę o wyznaczenie do wyrębu, oznakowanie oraz wydanie świadectwa</text:p>
      <text:p text:style-name="P14">pozyskania dla niżej wymienionych gatunków i ilości drzew:</text:p>
      <text:p text:style-name="P13">- gatunek drzewa <text:tab/> ilość sztuk <text:tab/>,</text:p>
      <text:p text:style-name="P13">- gatunek drzewa <text:tab/> ilość sztuk <text:tab/>,</text:p>
      <text:p text:style-name="P13">- gatunek drzewa <text:tab/> ilość sztuk <text:tab/>,</text:p>
      <text:p text:style-name="P13">- gatunek drzewa <text:tab/> ilość sztuk <text:tab/>.</text:p>
      <text:p text:style-name="P26"/>
      <text:p text:style-name="P14">Współwłaściciele wyrażają zgodę na pozyskanie drewna z tej działki leśnej w ilości wyszczególnionej powyżej, co potwierdzają swoimi podpisami.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i nazwisko współwłaściciela</text:p>
          </table:table-cell>
          <table:table-cell table:style-name="Tabela1.A1" office:value-type="string">
            <text:p text:style-name="P6">Adres zamieszkania</text:p>
          </table:table-cell>
          <table:table-cell table:style-name="Tabela1.A1" office:value-type="string">
            <text:p text:style-name="P6">Seria i nr<text:line-break/>dowodu osobistego</text:p>
          </table:table-cell>
          <table:table-cell table:style-name="Tabela1.E1" office:value-type="string">
            <text:p text:style-name="P6">Podpis</text:p>
          </table:table-cell>
        </table:table-row>
        <table:table-row>
          <table:table-cell table:style-name="Tabela1.A2" office:value-type="float" office:value="40452">
            <text:p text:style-name="P6">1.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float" office:value="2">
            <text:p text:style-name="P6">2.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float" office:value="0">
            <text:p text:style-name="P6">3.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float" office:value="0">
            <text:p text:style-name="P6">4.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float" office:value="0">
            <text:p text:style-name="P6">5.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float" office:value="0">
            <text:p text:style-name="P6">6.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float" office:value="0">
            <text:p text:style-name="P6">7.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float" office:value="40459">
            <text:p text:style-name="P6">8.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float" office:value="40460">
            <text:p text:style-name="P6">9.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float" office:value="10">
            <text:p text:style-name="P6">10.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5">.......................................................</text:p>
            <text:p text:style-name="P6">(podpis)</text:p>
          </table:table-cell>
        </table:table-row>
      </table:table>
      <text:p text:style-name="P27"/>
      <text:p text:style-name="P8">Potwierdzenie stanu władania przez Urząd Gminy:</text:p>
      <text:p text:style-name="P26"/>
      <text:p text:style-name="P20">W/w osoby są właścicielami, współwłaścicielami, użytkownikami wieczystymi, użytkownikami, dzierżawcami, zarządzającymi działki leśnej nr <text:tab/></text:p>
      <text:p text:style-name="P21">o pow. <text:tab/><text:tab/> ha, położonej w obrębie nr <text:tab/></text:p>
      <text:p text:style-name="P19">w Gminie Lublin.</text:p>
      <text:p text:style-name="P26"/>
      <text:p text:style-name="P8"><text:line-break/><text:soft-page-break/>Wykaz drzew wyznaczonych na gruncie do wyrębu:</text:p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2">Numer kolejny drzewa</text:p>
          </table:table-cell>
          <table:table-cell table:style-name="Tabela3.B1" office:value-type="string">
            <text:p text:style-name="P22">Gatunek drzewa</text:p>
          </table:table-cell>
        </table:table-row>
        <table:table-row>
          <table:table-cell table:style-name="Tabela3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p text:style-name="P12">Świadectwo pozyskania drewna nr <text:tab/></text:p>
      <text:p text:style-name="P12">otrzymałem dnia <text:tab/> .</text:p>
      <text:p text:style-name="P1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5">.......................................................</text:p>
            <text:p text:style-name="P6">(podpis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D-020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 </meta:initial-creator>
    <meta:creation-date>2010-10-18T19:37:18.62</meta:creation-date>
    <dc:date>2010-11-08T12:44:12.51</dc:date>
    <meta:editing-duration>PT04H23M41S</meta:editing-duration>
    <meta:editing-cycles>65</meta:editing-cycles>
    <meta:generator>OpenOffice.org/3.1$Win32 OpenOffice.org_project/310m19$Build-9420</meta:generator>
    <meta:document-statistic meta:table-count="4" meta:image-count="0" meta:object-count="0" meta:page-count="2" meta:paragraph-count="53" meta:word-count="182" meta:character-count="1385"/>
  </office:meta>
</office:document-meta>
</file>