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01cm" table:align="margins"/>
    </style:style>
    <style:style style:name="Tabela1.A" style:family="table-column">
      <style:table-column-properties style:column-width="8.747cm" style:rel-column-width="32754*"/>
    </style:style>
    <style:style style:name="Tabela1.B" style:family="table-column">
      <style:table-column-properties style:column-width="8.754cm" style:rel-column-width="3278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officeooo:paragraph-rsid="000b86a8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text-properties style:font-name="Arial" fo:font-size="10pt" officeooo:paragraph-rsid="000757a2" style:font-size-asian="10pt" style:font-size-complex="10pt"/>
    </style:style>
    <style:style style:name="P8" style:family="paragraph" style:parent-style-name="Standard">
      <style:text-properties style:font-name="Arial" fo:font-size="10pt" officeooo:paragraph-rsid="000a94e9" style:font-size-asian="10pt" style:font-size-complex="10pt"/>
    </style:style>
    <style:style style:name="P9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Arial" fo:font-size="10pt" fo:font-weight="normal" officeooo:paragraph-rsid="000757a2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6pt" style:font-size-asian="6pt" style:font-size-complex="6pt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font-weight="normal" style:font-size-asian="9pt" style:font-weight-asian="normal" style:font-size-complex="9pt" style:font-weight-complex="normal"/>
    </style:style>
    <style:style style:name="T8" style:family="text">
      <style:text-properties fo:font-size="9pt" fo:font-style="italic" style:font-size-asian="9pt" style:font-style-asian="italic" style:font-name-complex="Times New Roman1" style:font-size-complex="9pt" style:font-style-complex="italic"/>
    </style:style>
    <style:style style:name="T9" style:family="text">
      <style:text-properties fo:font-size="9pt" fo:font-style="italic" officeooo:rsid="00156882" style:font-size-asian="9pt" style:font-style-asian="italic" style:font-name-complex="Times New Roman1" style:font-size-complex="9pt" style:font-style-complex="italic"/>
    </style:style>
    <style:style style:name="T10" style:family="text">
      <style:text-properties fo:font-size="3pt" style:font-size-asian="3pt" style:font-size-complex="3pt"/>
    </style:style>
    <style:style style:name="T11" style:family="text">
      <style:text-properties fo:font-size="14pt" officeooo:rsid="000757a2" style:font-size-asian="14pt" style:font-size-complex="14pt"/>
    </style:style>
    <style:style style:name="T12" style:family="text">
      <style:text-properties officeooo:rsid="000c30a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WNIOSKODAWCA</text:span><text:tab/><text:tab/><text:tab/><text:tab/><text:tab/><text:tab/> <text:s text:c="5"/>…..................................................................</text:p>
      <text:p text:style-name="P3">............................................................................<text:tab/><text:tab/><text:tab/><text:tab/><text:tab/><text:span text:style-name="T6">miejscowość, data</text:span></text:p>
      <text:p text:style-name="P3">............................................................................</text:p>
      <text:p text:style-name="P3">............................................................................<text:tab/><text:tab/><text:tab/> <text:s text:c="5"/><text:span text:style-name="T3">Znak: GD-DP.6630............................</text:span></text:p>
      <text:p text:style-name="P8">............................................................................<text:tab/></text:p>
      <text:p text:style-name="P8">............................................................................<text:tab/></text:p>
      <text:p text:style-name="P3"><text:tab/><text:tab/><text:tab/><text:tab/><text:tab/><text:tab/><text:tab/><text:tab/></text:p>
      <text:p text:style-name="P9">PŁATNIK <text:s text:c="86"/><text:span text:style-name="T11">Prezydent Miasta Lublin</text:span></text:p>
      <text:p text:style-name="P3">............................................................................<text:tab/><text:tab/><text:tab/><text:span text:style-name="T4">Wydział Geodezji</text:span></text:p>
      <text:p text:style-name="P11">............................................................................<text:tab/><text:tab/><text:tab/><text:span text:style-name="T3">ul. Wieniawska 14 Lublin</text:span></text:p>
      <text:p text:style-name="P7">............................................................................<text:tab/><text:tab/><text:tab/><text:span text:style-name="T5">tel. 81 466 21 50, 81 466 21 51</text:span></text:p>
      <text:p text:style-name="P8">............................................................................<text:tab/><text:tab/><text:tab/><text:span text:style-name="T5">e-mail: zudp@lublin.eu</text:span></text:p>
      <text:p text:style-name="P9"><text:tab/><text:tab/><text:tab/><text:tab/><text:tab/><text:tab/><text:tab/><text:tab/></text:p>
      <text:p text:style-name="P9">INWESTOR<text:tab/><text:tab/><text:tab/><text:tab/><text:tab/><text:tab/><text:tab/></text:p>
      <text:p text:style-name="P3">............................................................................<text:tab/><text:tab/><text:tab/></text:p>
      <text:p text:style-name="P3">............................................................................</text:p>
      <text:p text:style-name="P3">............................................................................</text:p>
      <text:p text:style-name="P3"/>
      <text:p text:style-name="P10">WNIOSEK O DOKONANIE KOORDYNACJI USYTUOWANIA </text:p>
      <text:p text:style-name="P10">PROJEKTOWANYCH SIECI UZBROJENIA TERENU</text:p>
      <text:p text:style-name="P10"/>
      <text:p text:style-name="P4">Rodzaj projektowanych sieci uzbrojenia terenu podlegająca koordynacji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sieć:</text:p>
          </table:table-cell>
          <table:table-cell table:style-name="Tabela1.B1" office:value-type="string">
            <text:p text:style-name="P1">przyłącze:</text:p>
          </table:table-cell>
        </table:table-row>
        <table:table-row>
          <table:table-cell table:style-name="Tabela1.A2" office:value-type="string">
            <text:p text:style-name="P2">□ wodociągowa</text:p>
          </table:table-cell>
          <table:table-cell table:style-name="Tabela1.B2" office:value-type="string">
            <text:p text:style-name="P2">□ wodociągowe</text:p>
          </table:table-cell>
        </table:table-row>
        <table:table-row>
          <table:table-cell table:style-name="Tabela1.A2" office:value-type="string">
            <text:p text:style-name="P2">□ kanalizacji sanitarnej</text:p>
          </table:table-cell>
          <table:table-cell table:style-name="Tabela1.B2" office:value-type="string">
            <text:p text:style-name="P2">□ kanalizacji sanitarnej</text:p>
          </table:table-cell>
        </table:table-row>
        <table:table-row>
          <table:table-cell table:style-name="Tabela1.A2" office:value-type="string">
            <text:p text:style-name="P2">□ kanalizacji deszczowej</text:p>
          </table:table-cell>
          <table:table-cell table:style-name="Tabela1.B2" office:value-type="string">
            <text:p text:style-name="P2">□ kanalizacji deszczowej</text:p>
          </table:table-cell>
        </table:table-row>
        <table:table-row>
          <table:table-cell table:style-name="Tabela1.A2" office:value-type="string">
            <text:p text:style-name="P2">□ gazowa</text:p>
          </table:table-cell>
          <table:table-cell table:style-name="Tabela1.B2" office:value-type="string">
            <text:p text:style-name="P2">□ gazowe</text:p>
          </table:table-cell>
        </table:table-row>
        <table:table-row>
          <table:table-cell table:style-name="Tabela1.A2" office:value-type="string">
            <text:p text:style-name="P2">□ ciepłownicza</text:p>
          </table:table-cell>
          <table:table-cell table:style-name="Tabela1.B2" office:value-type="string">
            <text:p text:style-name="P2">□ ciepłownicze</text:p>
          </table:table-cell>
        </table:table-row>
        <table:table-row>
          <table:table-cell table:style-name="Tabela1.A2" office:value-type="string">
            <text:p text:style-name="P2">□ energetyczna</text:p>
          </table:table-cell>
          <table:table-cell table:style-name="Tabela1.B2" office:value-type="string">
            <text:p text:style-name="P2">□ energetyczne</text:p>
          </table:table-cell>
        </table:table-row>
        <table:table-row>
          <table:table-cell table:style-name="Tabela1.A2" office:value-type="string">
            <text:p text:style-name="P2">□ teletechniczna</text:p>
          </table:table-cell>
          <table:table-cell table:style-name="Tabela1.B2" office:value-type="string">
            <text:p text:style-name="P2">□ teletechniczne</text:p>
          </table:table-cell>
        </table:table-row>
        <table:table-row>
          <table:table-cell table:style-name="Tabela1.A2" office:value-type="string">
            <text:p text:style-name="P2">□ inna …........................................................................</text:p>
          </table:table-cell>
          <table:table-cell table:style-name="Tabela1.B2" office:value-type="string">
            <text:p text:style-name="P2">□ inne ............................................................................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</table:table>
      <text:p text:style-name="P12"><text:tab/></text:p>
      <text:p text:style-name="P4">Dla obiektu / działka nr ..............................................................................................................................................................................</text:p>
      <text:p text:style-name="P4"/>
      <text:p text:style-name="P4">Położenie: ul...............................................................................................................................................................................</text:p>
      <text:p text:style-name="P4"><text:tab/>Załączniki:</text:p>
      <text:list xml:id="list3895179178051369595" text:style-name="L1">
        <text:list-item>
          <text:p text:style-name="P13">Co najmniej 2 egzemplarze projektu usytuowania sieci uzbrojenia terenu sporządzonego na aktualnej mapie do celów projektowych (oryginał mapy należy przedstawić do wglądu).</text:p>
        </text:list-item>
        <text:list-item>
          <text:p text:style-name="P13">Plik z projektem w formacie dxf 2000 lub txt w układzie współrzędnych 2000. Dane należy przekazać na będących w użyciu nośnikach pamięci.</text:p>
        </text:list-item>
        <text:list-item>
          <text:p text:style-name="P13">Wniesiona opłata.</text:p>
        </text:list-item>
      </text:list>
      <text:p text:style-name="P12"><text:tab/><text:tab/></text:p>
      <text:p text:style-name="P4"><text:tab/>Załączniki dodatkowe:</text:p>
      <text:list xml:id="list8405445608906210255" text:style-name="L2">
        <text:list-item>
          <text:p text:style-name="P14">decyzja o warunkach zabudowy lub decyzja o ustalenie lokalizacji inwestycji celu publicznego,</text:p>
        </text:list-item>
        <text:list-item>
          <text:p text:style-name="P14">warunki techniczne podłączenia obiektu do istniejącej sieci uzbrojenia terenu, uzyskane od jednostek zarządzającymi tymi sieciami,</text:p>
        </text:list-item>
        <text:list-item>
          <text:p text:style-name="P14">decyzja (umowa) na lokalizację urządzeń w pasie drogowym.</text:p>
        </text:list-item>
      </text:list>
      <text:p text:style-name="P12"><text:tab/></text:p>
      <text:p text:style-name="P6">Opłatę za dokonanie uzgodnienia usytuowania projektowanej sieci uzbrojenia terenu wynikającą z Dokumentu Obliczenia Opłaty pobiera się przed wykonaniem wyżej wymienionych czynności w wyznaczonym terminie narady koordynacyjnej (art. 40d. ust. 3 ustawy z dnia 17 maja 1989 r. Prawo geodezyjne i kartograficzne, t.j.<text:line-break/>Dz. U. z 2017 r. poz. 2101 <text:span text:style-name="T12">z późn. zm.</text:span>). </text:p>
      <text:p text:style-name="P12"><text:tab/></text:p>
      <text:p text:style-name="P4">Miejsce narady: Wydział Geodezji Urzędu Miasta Lublin przy ul. Wieniawskiej 14 pok. 511 (Vp).</text:p>
      <text:p text:style-name="P4">Zostałem powiadomiony o terminie i miejscu narady koordynacyjnej.<text:line-break/><text:span text:style-name="T10"><text:tab/></text:span></text:p>
      <text:p text:style-name="P5"><text:span text:style-name="T9">Oświadczam, że z</text:span><text:span text:style-name="T8">apoznałem(-am) się z treścią klauzuli informacyjnej, w tym z informacją o celu i sposobach przetwarzania danych osobowych oraz o prawach jakie mi przysługują w związku z przetwarzaniem danych osobowych.</text:span><text:tab/><text:tab/><text:tab/><text:tab/><text:tab/><text:tab/><text:tab/><text:tab/><text:tab/><text:line-break/><text:tab/><text:tab/><text:tab/><text:tab/><text:tab/><text:tab/><text:tab/><text:tab/><text:tab/> …..............................................<text:tab/><text:tab/><text:tab/><text:tab/><text:tab/><text:tab/><text:span text:style-name="T5"><text:tab/><text:tab/><text:tab/><text:tab/><text:tab/></text:span><text:span text:style-name="T7">Podpis wnioskod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Arial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199cm" fo:margin-bottom="0.6cm" fo:margin-left="2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501cm" fo:margin-left="0cm" fo:margin-right="0cm" fo:margin-top="0.101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GD-018-01<text:tab/>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5T07:32:37.37</meta:creation-date>
    <dc:date>2018-05-25T13:53:24.932000000</dc:date>
    <meta:editing-duration>PT2H8M6S</meta:editing-duration>
    <meta:editing-cycles>54</meta:editing-cycles>
    <meta:generator>LibreOffice/5.1.2.2$Windows_x86 LibreOffice_project/d3bf12ecb743fc0d20e0be0c58ca359301eb705f</meta:generator>
    <meta:print-date>2014-12-03T13:16:58.31</meta:print-date>
    <meta:document-statistic meta:table-count="1" meta:image-count="0" meta:object-count="0" meta:page-count="1" meta:paragraph-count="57" meta:word-count="307" meta:character-count="3785" meta:non-whitespace-character-count="3349"/>
    <meta:user-defined meta:name="Informacja 1"/>
    <meta:user-defined meta:name="Informacja 2"/>
    <meta:user-defined meta:name="Informacja 3"/>
    <meta:user-defined meta:name="Informacja 4"/>
  </office:meta>
</office:document-meta>
</file>