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47cm" style:rel-column-width="32754*"/>
    </style:style>
    <style:style style:name="Tabela1.B" style:family="table-column">
      <style:table-column-properties style:column-width="8.754cm" style:rel-column-width="327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NIOSKODAWCA</text:span><text:tab/><text:tab/><text:tab/><text:tab/><text:tab/><text:tab/> <text:s text:c="5"/>…..................................................................</text:p>
      <text:p text:style-name="P3">............................................................................<text:tab/><text:tab/><text:tab/><text:tab/><text:tab/><text:span text:style-name="T6">miejscowość, data</text:span></text:p>
      <text:p text:style-name="P3">............................................................................</text:p>
      <text:p text:style-name="P3">............................................................................<text:tab/><text:tab/><text:tab/> <text:s text:c="5"/><text:span text:style-name="T3">Znak: GD-DP.6630............................</text:span></text:p>
      <text:p text:style-name="P3">tel. ...................................................................... </text:p>
      <text:p text:style-name="P3">e-mail: ................................................................</text:p>
      <text:p text:style-name="P3"><text:tab/><text:tab/><text:tab/><text:tab/><text:tab/><text:tab/><text:tab/><text:tab/></text:p>
      <text:p text:style-name="P6">PŁATNIK </text:p>
      <text:p text:style-name="P3">............................................................................<text:tab/><text:tab/><text:tab/><text:span text:style-name="T4">Wydział Geodezji</text:span></text:p>
      <text:p text:style-name="P3">............................................................................<text:tab/><text:tab/><text:tab/><text:span text:style-name="T4">Referat d/s Koordynacji </text:span></text:p>
      <text:p text:style-name="P3">............................................................................<text:tab/><text:tab/><text:tab/><text:span text:style-name="T4">Dokumentacji Projektowej</text:span></text:p>
      <text:p text:style-name="P3">NIP, e-mail...........................................................<text:tab/><text:tab/><text:tab/><text:span text:style-name="T4">ul. Wieniawska 14 Lublin</text:span></text:p>
      <text:p text:style-name="P6"><text:tab/><text:tab/><text:tab/><text:tab/><text:tab/><text:tab/><text:tab/><text:tab/><text:span text:style-name="T5">tel. 81 466 21 50, 81 466 21 51</text:span></text:p>
      <text:p text:style-name="P6">INWESTOR<text:tab/><text:tab/><text:tab/><text:tab/><text:tab/><text:tab/><text:tab/><text:span text:style-name="T5">e-mail: zudp@lublin.eu</text:span></text:p>
      <text:p text:style-name="P3">............................................................................<text:tab/><text:tab/><text:tab/></text:p>
      <text:p text:style-name="P3">............................................................................</text:p>
      <text:p text:style-name="P3">............................................................................</text:p>
      <text:p text:style-name="P3"/>
      <text:p text:style-name="P7">WNIOSEK O DOKONANIE KOORDYNACJI USYTUOWANIA </text:p>
      <text:p text:style-name="P7">PROJEKTOWANYCH SIECI UZBROJENIA TERENU</text:p>
      <text:p text:style-name="P7"/>
      <text:p text:style-name="P4">Rodzaj projektowanych sieci uzbrojenia terenu podlegająca koordyn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ieć:</text:p>
          </table:table-cell>
          <table:table-cell table:style-name="Tabela1.B1" office:value-type="string">
            <text:p text:style-name="P1">przyłącze:</text:p>
          </table:table-cell>
        </table:table-row>
        <table:table-row>
          <table:table-cell table:style-name="Tabela1.A2" office:value-type="string">
            <text:p text:style-name="P2">□ wodociągowa</text:p>
          </table:table-cell>
          <table:table-cell table:style-name="Tabela1.B2" office:value-type="string">
            <text:p text:style-name="P2">□ wodociągowe</text:p>
          </table:table-cell>
        </table:table-row>
        <table:table-row>
          <table:table-cell table:style-name="Tabela1.A2" office:value-type="string">
            <text:p text:style-name="P2">□ kanalizacji sanitarnej</text:p>
          </table:table-cell>
          <table:table-cell table:style-name="Tabela1.B2" office:value-type="string">
            <text:p text:style-name="P2">□ kanalizacji sanitarnej</text:p>
          </table:table-cell>
        </table:table-row>
        <table:table-row>
          <table:table-cell table:style-name="Tabela1.A2" office:value-type="string">
            <text:p text:style-name="P2">□ kanalizacji deszczowej</text:p>
          </table:table-cell>
          <table:table-cell table:style-name="Tabela1.B2" office:value-type="string">
            <text:p text:style-name="P2">□ kanalizacji deszczowej</text:p>
          </table:table-cell>
        </table:table-row>
        <table:table-row>
          <table:table-cell table:style-name="Tabela1.A2" office:value-type="string">
            <text:p text:style-name="P2">□ gazowa</text:p>
          </table:table-cell>
          <table:table-cell table:style-name="Tabela1.B2" office:value-type="string">
            <text:p text:style-name="P2">□ gazowe</text:p>
          </table:table-cell>
        </table:table-row>
        <table:table-row>
          <table:table-cell table:style-name="Tabela1.A2" office:value-type="string">
            <text:p text:style-name="P2">□ ciepłownicza</text:p>
          </table:table-cell>
          <table:table-cell table:style-name="Tabela1.B2" office:value-type="string">
            <text:p text:style-name="P2">□ ciepłownicze</text:p>
          </table:table-cell>
        </table:table-row>
        <table:table-row>
          <table:table-cell table:style-name="Tabela1.A2" office:value-type="string">
            <text:p text:style-name="P2">□ energetyczna</text:p>
          </table:table-cell>
          <table:table-cell table:style-name="Tabela1.B2" office:value-type="string">
            <text:p text:style-name="P2">□ energetyczne</text:p>
          </table:table-cell>
        </table:table-row>
        <table:table-row>
          <table:table-cell table:style-name="Tabela1.A2" office:value-type="string">
            <text:p text:style-name="P2">□ teletechniczna</text:p>
          </table:table-cell>
          <table:table-cell table:style-name="Tabela1.B2" office:value-type="string">
            <text:p text:style-name="P2">□ teletechniczne</text:p>
          </table:table-cell>
        </table:table-row>
        <table:table-row>
          <table:table-cell table:style-name="Tabela1.A2" office:value-type="string">
            <text:p text:style-name="P2">□ inna …........................................................................</text:p>
          </table:table-cell>
          <table:table-cell table:style-name="Tabela1.B2" office:value-type="string">
            <text:p text:style-name="P2">□ inne 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8"><text:tab/></text:p>
      <text:p text:style-name="P4">Dla obiektu / działka nr ..............................................................................................................................................................................</text:p>
      <text:p text:style-name="P4"/>
      <text:p text:style-name="P4">Położenie: ul...............................................................................................................................................................................</text:p>
      <text:p text:style-name="P4"><text:tab/>Załączniki:</text:p>
      <text:list xml:id="list29732761" text:style-name="L1">
        <text:list-item>
          <text:p text:style-name="P9">Co najmniej 2 egzemplarze projektu usytuowania sieci uzbrojenia terenu sporządzonego na aktualnej mapie do celów projektowych (oryginał mapy należy przedstawić do wglądu).</text:p>
        </text:list-item>
        <text:list-item>
          <text:p text:style-name="P9">Plik z projektem w formacie dxf 2000 lub txt w układzie współrzędnych 2000. Dane należy przekazać na będących w użyciu nośnikach pamięci.</text:p>
        </text:list-item>
        <text:list-item>
          <text:p text:style-name="P9">Wniesiona opłata.</text:p>
        </text:list-item>
      </text:list>
      <text:p text:style-name="P4"/>
      <text:p text:style-name="P4"><text:tab/>Załączniki dodatkowe:</text:p>
      <text:list xml:id="list29715931" text:style-name="L2">
        <text:list-item>
          <text:p text:style-name="P10">decyzja o warunkach zabudowy lub decyzja o ustalenie lokalizacji inwestycji celu publicznego,</text:p>
        </text:list-item>
        <text:list-item>
          <text:p text:style-name="P10">warunki techniczne podłączenia obiektu do istniejącej sieci uzbrojenia terenu, uzyskane od jednostek zarządzającymi tymi sieciami,</text:p>
        </text:list-item>
        <text:list-item>
          <text:p text:style-name="P10">decyzja (umowa) na lokalizację urządzeń w pasie drogowym.</text:p>
        </text:list-item>
      </text:list>
      <text:p text:style-name="P8"><text:tab/></text:p>
      <text:p text:style-name="P5">Opłatę za dokonanie uzgodnienia usytuowania projektowanej sieci uzbrojenia terenu wynikającą z Dokumentu Obliczenia Opłaty pobiera się przed wykonaniem wyżej wymienionych czynności w wyznaczonym terminie narady koordynacyjnej (art. 40d. ust. 3 ustawy z dnia 17 maja 1989 r. Prawo geodezyjne i kartograficzne, t.j. Dz. U. z 2015 r. poz. 520 z późn. zm.). </text:p>
      <text:p text:style-name="P8"><text:tab/></text:p>
      <text:p text:style-name="P4">Miejsce narady: Wydział Geodezji Urzędu Miasta Lublin przy ul. Wieniawskiej 14 pok. 511 (Vp).</text:p>
      <text:p text:style-name="P4">Zostałem powiadomiony o terminie i miejscu narady koordynacyjnej.</text:p>
      <text:p text:style-name="P4"><text:tab/><text:tab/><text:tab/><text:tab/><text:tab/><text:tab/><text:tab/><text:tab/><text:tab/><text:tab/> …..............................................<text:tab/><text:tab/><text:tab/><text:tab/><text:tab/><text:tab/><text:span text:style-name="T5"><text:tab/><text:tab/><text:tab/><text:tab/><text:tab/></text:span><text:span text:style-name="T7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027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D-018-01</text:span><text:span text:style-name="MT1">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5T07:32:37.37</meta:creation-date>
    <dc:date>2017-01-04T09:55:13.93</dc:date>
    <meta:editing-duration>PT01H54M26S</meta:editing-duration>
    <meta:editing-cycles>44</meta:editing-cycles>
    <meta:generator>OpenOffice.org/3.0$Win32 OpenOffice.org_project/300m15$Build-9379</meta:generator>
    <meta:print-date>2014-12-03T13:16:58.31</meta:print-date>
    <meta:document-statistic meta:table-count="1" meta:image-count="0" meta:object-count="0" meta:page-count="1" meta:paragraph-count="56" meta:word-count="284" meta:character-count="3480"/>
    <meta:user-defined meta:name="Informacja 1"/>
    <meta:user-defined meta:name="Informacja 2"/>
    <meta:user-defined meta:name="Informacja 3"/>
    <meta:user-defined meta:name="Informacja 4"/>
  </office:meta>
</office:document-meta>
</file>