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49cm" style:rel-column-width="32760*"/>
    </style:style>
    <style:style style:name="Tabela1.B" style:family="table-column">
      <style:table-column-properties style:column-width="8.752cm" style:rel-column-width="327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8.528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paragraph-properties fo:text-align="start" style:justify-single-word="false">
        <style:tab-stops>
          <style:tab-stop style:position="8.488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3.189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47cm" style:leader-style="dotted" style:leader-text="."/>
          <style:tab-stop style:position="12.883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91cm"/>
          <style:tab-stop style:position="11.234cm"/>
          <style:tab-stop style:position="17.48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7.47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47cm" style:leader-style="dotted" style:leader-text="."/>
          <style:tab-stop style:position="10.319cm"/>
          <style:tab-stop style:position="13.961cm"/>
          <style:tab-stop style:position="16.18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7.4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>
      <style:paragraph-properties fo:text-align="star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4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5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6" form:label="Pole wyboru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WNIOSKODAWCA</text:span><text:span text:style-name="T5"><text:tab/><text:tab/></text:span></text:p>
      <text:p text:style-name="P9"><text:tab/><text:tab/>(miejscowość, data)</text:p>
      <text:p text:style-name="P11"><text:tab/></text:p>
      <text:p text:style-name="P12"><text:tab/><text:tab/><text:span text:style-name="T3">Znak: GD-DP.6630 <text:tab/>….......</text:span></text:p>
      <text:p text:style-name="P13">TEL. <text:tab/></text:p>
      <text:p text:style-name="P5"/>
      <text:p text:style-name="P14">PŁATNIK</text:p>
      <text:p text:style-name="P11"><text:tab/><text:tab/><text:tab/><text:tab/><text:span text:style-name="T4">Wydział Geodezji</text:span></text:p>
      <text:p text:style-name="P11"><text:tab/><text:tab/><text:tab/><text:tab/><text:span text:style-name="T4">Referat d/s Koordynacji </text:span></text:p>
      <text:p text:style-name="P11"><text:tab/><text:tab/><text:tab/><text:tab/><text:span text:style-name="T4">Dokumentacji Projektowej</text:span></text:p>
      <text:p text:style-name="P5"><text:tab/><text:tab/><text:tab/><text:tab/><text:tab/><text:tab/><text:tab/><text:tab/><text:span text:style-name="T4">ul. Wieniawska 14 Lublin</text:span></text:p>
      <text:p text:style-name="P14">INWESTOR<text:tab/><text:tab/><text:tab/><text:tab/><text:tab/><text:tab/><text:tab/><text:span text:style-name="T5">tel. 81 466 21 50, 81 466 21 51</text:span></text:p>
      <text:p text:style-name="P11"><text:tab/><text:tab/><text:tab/><text:tab/><text:span text:style-name="T5">mail: zudp@lublin.eu</text:span></text:p>
      <text:p text:style-name="P11"><text:tab/></text:p>
      <text:p text:style-name="P11"><text:tab/></text:p>
      <text:p text:style-name="P5"/>
      <text:p text:style-name="P15">WNIOSEK O DOKONANIE KOORDYNACJI USYTUOWANIA </text:p>
      <text:p text:style-name="P15">PROJEKTOWANYCH SIECI UZBROJENIA TERENU</text:p>
      <text:p text:style-name="P15"/>
      <text:p text:style-name="P6">Rodzaj projektowanych sieci uzbrojenia terenu podlegająca koordynacj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ieć:</text:p>
          </table:table-cell>
          <table:table-cell table:style-name="Tabela1.B1" office:value-type="string">
            <text:p text:style-name="P1">przyłącze:</text:p>
          </table:table-cell>
        </table:table-row>
        <table:table-row>
          <table:table-cell table:style-name="Tabela1.A2" office:value-type="string">
            <text:p text:style-name="P2"><draw:control text:anchor-type="as-char" draw:z-index="0" draw:style-name="gr1" draw:text-style-name="P18" svg:width="0.401cm" svg:height="0.401cm" draw:control="control1"/> wodociągowa</text:p>
          </table:table-cell>
          <table:table-cell table:style-name="Tabela1.B2" office:value-type="string">
            <text:p text:style-name="P2"><draw:control text:anchor-type="as-char" draw:z-index="8" draw:style-name="gr1" draw:text-style-name="P18" svg:width="0.401cm" svg:height="0.401cm" draw:control="control9"/> wodociągowe</text:p>
          </table:table-cell>
        </table:table-row>
        <table:table-row>
          <table:table-cell table:style-name="Tabela1.A2" office:value-type="string">
            <text:p text:style-name="P2"><draw:control text:anchor-type="as-char" draw:z-index="1" draw:style-name="gr1" draw:text-style-name="P18" svg:width="0.401cm" svg:height="0.401cm" draw:control="control2"/> kanalizacji sanitarnej</text:p>
          </table:table-cell>
          <table:table-cell table:style-name="Tabela1.B2" office:value-type="string">
            <text:p text:style-name="P2"><draw:control text:anchor-type="as-char" draw:z-index="9" draw:style-name="gr1" draw:text-style-name="P18" svg:width="0.401cm" svg:height="0.401cm" draw:control="control10"/> kanalizacji sanitarnej</text:p>
          </table:table-cell>
        </table:table-row>
        <table:table-row>
          <table:table-cell table:style-name="Tabela1.A2" office:value-type="string">
            <text:p text:style-name="P2"><draw:control text:anchor-type="as-char" draw:z-index="2" draw:style-name="gr1" draw:text-style-name="P18" svg:width="0.401cm" svg:height="0.401cm" draw:control="control3"/> kanalizacji deszczowej</text:p>
          </table:table-cell>
          <table:table-cell table:style-name="Tabela1.B2" office:value-type="string">
            <text:p text:style-name="P2"><draw:control text:anchor-type="as-char" draw:z-index="10" draw:style-name="gr1" draw:text-style-name="P18" svg:width="0.401cm" svg:height="0.401cm" draw:control="control11"/> kanalizacji deszczowej</text:p>
          </table:table-cell>
        </table:table-row>
        <table:table-row>
          <table:table-cell table:style-name="Tabela1.A2" office:value-type="string">
            <text:p text:style-name="P2"><draw:control text:anchor-type="as-char" draw:z-index="3" draw:style-name="gr1" draw:text-style-name="P18" svg:width="0.401cm" svg:height="0.401cm" draw:control="control4"/> gazowa</text:p>
          </table:table-cell>
          <table:table-cell table:style-name="Tabela1.B2" office:value-type="string">
            <text:p text:style-name="P2"><draw:control text:anchor-type="as-char" draw:z-index="11" draw:style-name="gr1" draw:text-style-name="P18" svg:width="0.401cm" svg:height="0.401cm" draw:control="control12"/> gazowe</text:p>
          </table:table-cell>
        </table:table-row>
        <table:table-row>
          <table:table-cell table:style-name="Tabela1.A2" office:value-type="string">
            <text:p text:style-name="P2"><draw:control text:anchor-type="as-char" draw:z-index="4" draw:style-name="gr1" draw:text-style-name="P18" svg:width="0.401cm" svg:height="0.401cm" draw:control="control5"/> ciepłownicza</text:p>
          </table:table-cell>
          <table:table-cell table:style-name="Tabela1.B2" office:value-type="string">
            <text:p text:style-name="P2"><draw:control text:anchor-type="as-char" draw:z-index="12" draw:style-name="gr1" draw:text-style-name="P18" svg:width="0.401cm" svg:height="0.401cm" draw:control="control13"/> ciepłownicze</text:p>
          </table:table-cell>
        </table:table-row>
        <table:table-row>
          <table:table-cell table:style-name="Tabela1.A2" office:value-type="string">
            <text:p text:style-name="P2"><draw:control text:anchor-type="as-char" draw:z-index="5" draw:style-name="gr1" draw:text-style-name="P18" svg:width="0.401cm" svg:height="0.401cm" draw:control="control6"/> energetyczna</text:p>
          </table:table-cell>
          <table:table-cell table:style-name="Tabela1.B2" office:value-type="string">
            <text:p text:style-name="P2"><draw:control text:anchor-type="as-char" draw:z-index="13" draw:style-name="gr1" draw:text-style-name="P18" svg:width="0.401cm" svg:height="0.401cm" draw:control="control14"/> energetyczne</text:p>
          </table:table-cell>
        </table:table-row>
        <table:table-row>
          <table:table-cell table:style-name="Tabela1.A2" office:value-type="string">
            <text:p text:style-name="P2"><draw:control text:anchor-type="as-char" draw:z-index="6" draw:style-name="gr1" draw:text-style-name="P18" svg:width="0.401cm" svg:height="0.401cm" draw:control="control7"/> teletechniczna</text:p>
          </table:table-cell>
          <table:table-cell table:style-name="Tabela1.B2" office:value-type="string">
            <text:p text:style-name="P2"><draw:control text:anchor-type="as-char" draw:z-index="14" draw:style-name="gr1" draw:text-style-name="P18" svg:width="0.401cm" svg:height="0.401cm" draw:control="control15"/> teletechniczne</text:p>
          </table:table-cell>
        </table:table-row>
        <table:table-row>
          <table:table-cell table:style-name="Tabela1.A2" office:value-type="string">
            <text:p text:style-name="P3"><draw:control text:anchor-type="as-char" draw:z-index="7" draw:style-name="gr1" draw:text-style-name="P18" svg:width="0.401cm" svg:height="0.401cm" draw:control="control8"/> inna <text:tab/></text:p>
          </table:table-cell>
          <table:table-cell table:style-name="Tabela1.B2" office:value-type="string">
            <text:p text:style-name="P4"><draw:control text:anchor-type="as-char" draw:z-index="15" draw:style-name="gr1" draw:text-style-name="P18" svg:width="0.401cm" svg:height="0.401cm" draw:control="control16"/> inne <text:tab/>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6"/>
      <text:p text:style-name="P7">Dla obiektu / działka nr <text:tab/></text:p>
      <text:p text:style-name="P6"/>
      <text:p text:style-name="P7">Położenie: <text:tab/></text:p>
      <text:p text:style-name="P6"/>
      <text:p text:style-name="P6"><text:tab/>Załączniki wymagane:</text:p>
      <text:list xml:id="list29392520" text:style-name="L1">
        <text:list-item>
          <text:p text:style-name="P16">Co najmniej 2 egzemplarze projektu usytuowania sieci uzbrojenia terenu sporządzonego na aktualnej mapie do celów projektowych (oryginał mapy należy przedstawić do wglądu).</text:p>
        </text:list-item>
        <text:list-item>
          <text:p text:style-name="P16">Plik z projektem w formacie dxf 2000 lub txt w układzie współrzędnych 2000. Dane należy przekazać na będących w użyciu nośnikach pamięci.</text:p>
        </text:list-item>
        <text:list-item>
          <text:p text:style-name="P16">Potwierdzenie wniesionej opłaty.</text:p>
        </text:list-item>
      </text:list>
      <text:p text:style-name="P6"/>
      <text:p text:style-name="P6"><text:tab/>Załączniki dodatkowe:</text:p>
      <text:list xml:id="list29417178" text:style-name="L2">
        <text:list-item>
          <text:p text:style-name="P17">decyzja o warunkach zabudowy lub decyzja o ustalenie lokalizacji inwestycji celu publicznego,</text:p>
        </text:list-item>
        <text:list-item>
          <text:p text:style-name="P17">warunki techniczne podłączenia obiektu do istniejącej sieci uzbrojenia terenu, uzyskane od jednostek zarządzającymi tymi sieciami,</text:p>
        </text:list-item>
        <text:list-item>
          <text:p text:style-name="P17">decyzja (umowa) na lokalizację urządzeń w pasie drogowym.</text:p>
        </text:list-item>
      </text:list>
      <text:p text:style-name="P6"/>
      <text:p text:style-name="P6">Opłatę za dokonanie uzgodnienia usytuowania projektowanej sieci uzbrojenia terenu <text:s/>wynikającą z Dokumentu Obliczenia Opłaty pobiera się przed wykonaniem wyżej wymienionych czynności w wyznaczonym terminie narady koordynacyjnej (art. 40d. ust. 3 ustawy z dnia 17 maja 1989 r. Prawo geodezyjne i kartograficzne, Dz. U. z 2015 r. poz. 520 z późn. zm.).</text:p>
      <text:p text:style-name="P6"/>
      <text:p text:style-name="P6">Miejsce narady: Wydział Geodezji Urzędu Miasta Lublin przy ul. Wieniawskiej 14 pok. 511 (Vp).</text:p>
      <text:p text:style-name="P6">Zostałem powiadomiony o terminie i miejscu narady koordynacyjnej.</text:p>
      <text:p text:style-name="P6"/>
      <text:p text:style-name="P6"><text:tab/><text:tab/><text:tab/><text:tab/><text:tab/><text:tab/><text:tab/><text:tab/><text:tab/><text:tab/>…..............................................</text:p>
      <text:p text:style-name="P8"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cm" fo:margin-bottom="1.027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3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D-018-01</text:span><text:span text:style-name="MT1">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5T07:32:37.37</meta:creation-date>
    <dc:date>2015-12-29T09:36:58.52</dc:date>
    <meta:editing-duration>PT01H48M23S</meta:editing-duration>
    <meta:editing-cycles>35</meta:editing-cycles>
    <meta:generator>OpenOffice.org/3.2$Win32 OpenOffice.org_project/320m12$Build-9483</meta:generator>
    <meta:print-date>2014-12-03T13:16:58.31</meta:print-date>
    <meta:document-statistic meta:table-count="1" meta:image-count="0" meta:object-count="0" meta:page-count="1" meta:paragraph-count="51" meta:word-count="250" meta:character-count="1985"/>
    <meta:user-defined meta:name="Informacja 1"/>
    <meta:user-defined meta:name="Informacja 2"/>
    <meta:user-defined meta:name="Informacja 3"/>
    <meta:user-defined meta:name="Informacja 4"/>
  </office:meta>
</office:document-meta>
</file>