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paragraph-properties>
        <style:tab-stops>
          <style:tab-stop style:position="7.001cm" style:type="right" style:leader-style="dotted" style:leader-text="."/>
          <style:tab-stop style:position="12.501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text-properties style:font-name="Arial" fo:font-size="6pt" style:font-size-asian="6pt" style:font-size-complex="6pt"/>
    </style:style>
    <style:style style:name="P6" style:family="paragraph" style:parent-style-name="Standard"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50%"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text-properties style:font-name="Arial" fo:font-weight="bold" style:font-weight-asian="bold" style:font-weight-complex="bold"/>
    </style:style>
    <style:style style:name="P9" style:family="paragraph" style:parent-style-name="Standard"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>
        <style:tab-stops>
          <style:tab-stop style:position="15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Table_20_Contents">
      <style:text-properties style:font-name="Arial"/>
    </style:style>
    <style:style style:name="P13" style:family="paragraph" style:parent-style-name="Table_20_Contents">
      <style:paragraph-properties fo:text-align="center" style:justify-single-word="false"/>
      <style:text-properties style:font-name="Ari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Lublin, dnia <text:tab/></text:p>
      <text:p text:style-name="P6">(imię i nazwisko lub nazwa wnioskodawcy)</text:p>
      <text:p text:style-name="P5"/>
      <text:p text:style-name="P7"><text:tab/></text:p>
      <text:p text:style-name="P3"><text:tab/></text:p>
      <text:p text:style-name="P6">(adres zameldowania lub siedziby, telefon)</text:p>
      <text:p text:style-name="P2"/>
      <text:p text:style-name="P2"/>
      <text:p text:style-name="P8"><text:tab/><text:tab/><text:tab/><text:tab/><text:tab/><text:tab/><text:tab/><text:tab/>Urząd Miasta Lublin</text:p>
      <text:p text:style-name="P8"><text:tab/><text:tab/><text:tab/><text:tab/><text:tab/><text:tab/><text:tab/><text:tab/>Wydział Geodezji</text:p>
      <text:p text:style-name="P8"><text:tab/><text:tab/><text:tab/><text:tab/><text:tab/><text:tab/><text:tab/><text:tab/>20-071 Lublin</text:p>
      <text:p text:style-name="P8"><text:tab/><text:tab/><text:tab/><text:tab/><text:tab/><text:tab/><text:tab/><text:tab/>ul. Wieniawska 14</text:p>
      <text:p text:style-name="P2"/>
      <text:p text:style-name="P2"/>
      <text:p text:style-name="P11">Proszę o ustalenie numeru porządkowego budynku położonego na działce nr ....................<text:tab/></text:p>
      <text:p text:style-name="P10">położonej w Lublinie przy ulicy <text:tab/></text:p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.......................................................</text:p>
            <text:p text:style-name="P15">(numer budowlany)</text:p>
          </table:table-cell>
          <table:table-cell table:style-name="Tabela2.A1" office:value-type="string">
            <text:p text:style-name="P13">.......................................................</text:p>
            <text:p text:style-name="P15">(numeracja lokali)</text:p>
          </table:table-cell>
        </table:table-row>
      </table:table>
      <text:p text:style-name="P2"/>
      <text:p text:style-name="P2"/>
      <text:p text:style-name="P2">Wymagane załączniki:</text:p>
      <text:p text:style-name="P2">1. Mapa inwentaryzacji geodezyjnej budynku (jeżeli nie została złożona wcześniej),</text:p>
      <text:p text:style-name="P2">2. Karta budynku (jeżeli nie została złożona wcześniej)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3">.......................................................</text:p>
            <text:p text:style-name="P14">(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style:font-name="Arial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GD-011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user </meta:initial-creator>
    <meta:creation-date>2010-10-18T18:43:34</meta:creation-date>
    <dc:date>2013-02-11T11:27:47</dc:date>
    <meta:print-date>2011-12-19T10:34:04</meta:print-date>
    <meta:editing-cycles>37</meta:editing-cycles>
    <meta:editing-duration>PT1H39M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21" meta:word-count="69" meta:character-count="712"/>
  </office:meta>
</office:document-meta>
</file>