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 fo:padding="0cm" fo:border-left="none" fo:border-right="none" fo:border-top="0.51pt solid #000000" fo:border-bottom="none" style:shadow="non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paragraph-rsid="001cb18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paragraph-rsid="002052f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paragraph-rsid="002052f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normal" officeooo:paragraph-rsid="002052f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9pt" officeooo:paragraph-rsid="0026e2e2" style:font-size-asian="9pt" style:font-size-complex="9pt"/>
    </style:style>
    <style:style style:name="P8" style:family="paragraph" style:parent-style-name="Standard">
      <style:paragraph-properties fo:margin-left="0cm" fo:margin-right="0.053cm" fo:line-height="150%" fo:text-align="start" style:justify-single-word="false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 style:master-page-name="">
      <loext:graphic-properties draw:fill="none"/>
      <style:paragraph-properties fo:margin-left="0cm" fo:margin-right="0.053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officeooo:paragraph-rsid="0026e2e2"/>
    </style:style>
    <style:style style:name="P10" style:family="paragraph" style:parent-style-name="Standard" style:master-page-name="">
      <loext:graphic-properties draw:fill="none"/>
      <style:paragraph-properties fo:margin-left="0cm" fo:margin-right="0.053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paragraph-rsid="0026e2e2" style:font-size-asian="12pt" style:font-size-complex="12pt"/>
    </style:style>
    <style:style style:name="P11" style:family="paragraph" style:parent-style-name="Standard">
      <style:paragraph-properties fo:margin-left="7.99cm" fo:margin-right="0cm" fo:text-align="center" style:justify-single-word="false" fo:text-indent="-6.429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561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561cm" fo:margin-right="0cm" fo:text-align="center" style:justify-single-word="false" fo:text-indent="0cm" style:auto-text-indent="false">
        <style:tab-stops/>
      </style:paragraph-properties>
      <style:text-properties style:font-name="Arial" fo:font-size="11.5pt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style="italic" fo:font-weight="normal" officeooo:paragraph-rsid="0028a9b7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text-position="0% 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text-position="0% 100%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9.999cm" fo:line-height="150%" fo:text-indent="0cm" style:auto-text-indent="false" fo:background-color="transparent"/>
      <style:text-properties style:font-name="Arial" fo:font-size="9pt" officeooo:paragraph-rsid="0026e2e2" style:font-size-asian="9pt" style:font-size-complex="9pt"/>
    </style:style>
    <style:style style:name="P20" style:family="paragraph" style:parent-style-name="Standard" style:master-page-name="">
      <loext:graphic-properties draw:fill="none"/>
      <style:paragraph-properties fo:margin-left="0cm" fo:margin-right="9.4cm" fo:line-height="100%" fo:text-align="center" style:justify-single-word="false" fo:text-indent="0cm" style:auto-text-indent="false" style:page-number="auto" fo:background-color="transparent">
        <style:tab-stops>
          <style:tab-stop style:position="7.091cm"/>
        </style:tab-stops>
      </style:paragraph-properties>
      <style:text-properties style:font-name="Arial" fo:font-size="12pt" officeooo:paragraph-rsid="0026e2e2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9.299cm" fo:line-height="100%" fo:text-align="center" style:justify-single-word="false" fo:text-indent="0cm" style:auto-text-indent="false" style:page-number="auto" fo:background-color="transparent"/>
      <style:text-properties style:font-name="Arial" fo:font-size="12pt" officeooo:paragraph-rsid="0026e2e2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1.5pt" style:font-size-asian="11.5pt" style:font-size-complex="11.5pt"/>
    </style:style>
    <style:style style:name="P23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Arial" fo:font-size="12pt" fo:font-style="normal" fo:font-weight="normal" officeooo:paragraph-rsid="002ef5f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super 58%" fo:font-size="11.5pt" style:font-size-asian="11.5pt" style:font-size-complex="11.5pt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052fe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fo:font-weight="normal" officeooo:rsid="002b80bc" style:font-weight-asian="normal" style:font-weight-complex="normal"/>
    </style:style>
    <style:style style:name="T10" style:family="text">
      <style:text-properties style:text-position="0% 100%" fo:font-weight="normal" officeooo:rsid="0028a967" style:font-weight-asian="normal" style:font-weight-complex="normal"/>
    </style:style>
    <style:style style:name="T11" style:family="text">
      <style:text-properties style:text-position="0% 100%" fo:font-style="normal" style:font-style-asian="normal" style:font-style-complex="normal"/>
    </style:style>
    <style:style style:name="T12" style:family="text">
      <style:text-properties style:text-position="0% 100%" fo:font-style="normal" officeooo:rsid="002b80bc" style:font-style-asian="normal" style:font-style-complex="normal"/>
    </style:style>
    <style:style style:name="T13" style:family="text">
      <style:text-properties style:text-position="0% 100%" fo:font-size="11.5pt" fo:font-weight="normal" style:font-size-asian="11.5pt" style:font-weight-asian="normal" style:font-size-complex="11.5pt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2e0dc8" style:font-size-asian="9pt" style:font-size-complex="9pt"/>
    </style:style>
    <style:style style:name="T18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T19" style:family="text">
      <style:text-properties fo:font-size="9pt" fo:font-style="italic" officeooo:rsid="000c02f3" style:font-size-asian="9pt" style:font-style-asian="italic" style:font-name-complex="Times New Roman1" style:font-size-complex="9pt" style:font-style-complex="italic"/>
    </style:style>
    <style:style style:name="T20" style:family="text">
      <style:text-properties fo:font-size="9pt" fo:font-style="italic" officeooo:rsid="00156882" style:font-size-asian="9pt" style:font-style-asian="italic" style:font-name-complex="Times New Roman1" style:font-size-complex="9pt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officeooo:rsid="002052fe"/>
    </style:style>
    <style:style style:name="T25" style:family="text">
      <style:text-properties fo:font-size="3pt" style:font-size-asian="3pt" style:font-size-complex="3pt"/>
    </style:style>
    <style:style style:name="T26" style:family="text">
      <style:text-properties fo:font-size="3pt" officeooo:rsid="002052fe" style:font-size-asian="3pt" style:font-size-complex="3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2cf819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……............................…....<text:tab/><text:tab/><text:tab/><text:span text:style-name="T23">Lublin, dnia ...……................................</text:span></text:p>
      <text:p text:style-name="P9">.....................……............................…....<text:tab/></text:p>
      <text:p text:style-name="P7"><text:s text:c="19"/>Nazwisko, Imię /Nazwa firmy<text:line-break/></text:p>
      <text:p text:style-name="P10">.....................……............................…....<text:tab/></text:p>
      <text:p text:style-name="P20">.....................……............................…....<text:tab/><text:line-break/><text:span text:style-name="T16">Adres </text:span><text:span text:style-name="T17">wnioskodawcy</text:span><text:span text:style-name="T16"><text:line-break/></text:span></text:p>
      <text:p text:style-name="P10">.....................……............................…....<text:tab/></text:p>
      <text:p text:style-name="P21">.....................……............................…....<text:tab/><text:line-break/></text:p>
      <text:p text:style-name="P19"/>
      <text:p text:style-name="P22"><text:span text:style-name="T28">Prezydent</text:span><text:span text:style-name="T27"> Miasta Lublin</text:span><text:span text:style-name="T22"><text:line-break/>Wydział Geodezji<text:line-break/></text:span><text:span text:style-name="T7">20-071 Lublin<text:line-break/>ul. Wieniawska 14</text:span></text:p>
      <text:p text:style-name="P11"/>
      <text:p text:style-name="P11"/>
      <text:p text:style-name="P13">Wniosek o ustalenie numeru porządkowego</text:p>
      <text:p text:style-name="P12"/>
      <text:p text:style-name="P2"><text:tab/></text:p>
      <text:section text:style-name="Sect1" text:name="Sekcja1">
        <text:p text:style-name="P3"><text:tab/><text:span text:style-name="T23">Proszę o ustalenie numeru porządkowego dla budynku mieszkalnego /innego budynku</text:span><text:span text:style-name="T3">1</text:span></text:p>
      </text:section>
      <text:section text:style-name="Sect1" text:name="Sekcja2">
        <text:p text:style-name="P6"><text:span text:style-name="T25"><text:tab/><text:tab/></text:span><text:line-break/>......................………………………………………....……………………………………………………..…<text:line-break/>/<text:span text:style-name="T5">rodzaj budynku/</text:span></text:p>
      </text:section>
      <text:section text:style-name="Sect1" text:name="Sekcja5">
        <text:p text:style-name="P5"><text:span text:style-name="T26"><text:tab/><text:tab/><text:tab/><text:tab/></text:span><text:span text:style-name="T24"><text:line-break/>położonego w Lublinie na działce/ działkach nr …………………...………………………………………<text:line-break/></text:span><text:span text:style-name="T26"><text:tab/><text:tab/></text:span><text:span text:style-name="T24"><text:line-break/>przy ulicy ....………………………………………....................… .................................................…… .<text:line-break/><text:tab/><text:tab/><text:tab/><text:tab/><text:tab/><text:tab/><text:tab/><text:tab/><text:tab/>/</text:span><text:span text:style-name="T6">numer budowlany/numeracja lokali/</text:span></text:p>
      </text:section>
      <text:p text:style-name="P4"><text:s text:c="7"/><text:span text:style-name="T21"><text:tab/><text:tab/><text:tab/><text:tab/><text:tab/><text:tab/><text:tab/> <text:s text:c="11"/></text:span></text:p>
      <text:p text:style-name="P14"/>
      <text:p text:style-name="P15"><text:span text:style-name="T15">Usytuowanie budynku</text:span><text:span text:style-name="T14"> </text:span><text:span text:style-name="T2">1</text:span><text:span text:style-name="T11">:<text:tab/><text:line-break/></text:span><text:span text:style-name="T12">1. </text:span><text:span text:style-name="T11">Budynek naziemny,<text:tab/><text:line-break/></text:span><text:span text:style-name="T12">2. </text:span><text:span text:style-name="T11">Budynek podziemny.</text:span></text:p>
      <text:list xml:id="list8133162883949634946" text:style-name="L1">
        <text:list-header>
          <text:p text:style-name="P23"/>
          <text:p text:style-name="P25"><text:span text:style-name="T8">Status budynku </text:span><text:span text:style-name="T4">1</text:span><text:span text:style-name="T8">:<text:tab/><text:line-break/></text:span><text:span text:style-name="T9">1. </text:span><text:span text:style-name="T8">Budynek istniejący,<text:tab/><text:line-break/></text:span><text:span text:style-name="T9">2. </text:span><text:span text:style-name="T8">Budynek w trakcie budowy – </text:span><text:span text:style-name="T10">w tym załącznik graficzny przedstawiający usytuowanie budynku,<text:tab/><text:line-break/></text:span><text:span text:style-name="T9">3. </text:span><text:span text:style-name="T8">Budynek prognozowany</text:span><text:span text:style-name="T13"> </text:span><text:span text:style-name="T8">– </text:span><text:span text:style-name="T10">w tym załącznik graficzny przedstawiający usytuowanie budynku.</text:span></text:p>
        </text:list-header>
      </text:list>
      <text:p text:style-name="P24"><text:line-break/><text:span text:style-name="T20">Oświadczam, że z</text:span><text:span text:style-name="T18">apoznałem(-am) się z treścią klauzuli informacyjnej, w tym z informacją o celu i sposobach przetwarzania danych osobowych oraz o prawach jakie mi przysługują w związku z przetwarzaniem danych osobowych.</text:span><text:line-break/><text:line-break/><text:line-break/></text:p>
      <text:p text:style-name="P16"><text:s text:c="105"/>.......................................</text:p>
      <text:p text:style-name="P17"><text:s text:c="150"/>podpis wnioskodawcy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padding="0cm" fo:border-left="none" fo:border-right="none" fo:border-top="0.51pt solid #000000" fo:border-bottom="none" style:shadow="none"/>
      <style:text-properties style:font-name="Arial"/>
    </style:style>
    <style:style style:name="MT1" style:family="text">
      <style:text-properties style:text-position="super 58%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 <text:span text:style-name="MT2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2:23:33.47</meta:creation-date>
    <meta:editing-duration>PT1H3M42S</meta:editing-duration>
    <meta:editing-cycles>19</meta:editing-cycles>
    <meta:generator>LibreOffice/5.1.2.2$Windows_x86 LibreOffice_project/d3bf12ecb743fc0d20e0be0c58ca359301eb705f</meta:generator>
    <meta:print-date>2018-03-16T12:43:06.67</meta:print-date>
    <dc:date>2018-05-25T11:35:50.276000000</dc:date>
    <meta:document-statistic meta:table-count="0" meta:image-count="0" meta:object-count="0" meta:page-count="1" meta:paragraph-count="20" meta:word-count="133" meta:character-count="1845" meta:non-whitespace-character-count="1387"/>
  </office:meta>
</office:document-meta>
</file>