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28cm" table:align="left" style:writing-mode="lr-tb"/>
    </style:style>
    <style:style style:name="Tabela1.A" style:family="table-column">
      <style:table-column-properties style:column-width="3.055cm"/>
    </style:style>
    <style:style style:name="Tabela1.B" style:family="table-column">
      <style:table-column-properties style:column-width="0.459cm"/>
    </style:style>
    <style:style style:name="Tabela1.C" style:family="table-column">
      <style:table-column-properties style:column-width="0.644cm"/>
    </style:style>
    <style:style style:name="Tabela1.D" style:family="table-column">
      <style:table-column-properties style:column-width="0.42cm"/>
    </style:style>
    <style:style style:name="Tabela1.E" style:family="table-column">
      <style:table-column-properties style:column-width="0.049cm"/>
    </style:style>
    <style:style style:name="Tabela1.F" style:family="table-column">
      <style:table-column-properties style:column-width="1.321cm"/>
    </style:style>
    <style:style style:name="Tabela1.G" style:family="table-column">
      <style:table-column-properties style:column-width="0.905cm"/>
    </style:style>
    <style:style style:name="Tabela1.H" style:family="table-column">
      <style:table-column-properties style:column-width="0.355cm"/>
    </style:style>
    <style:style style:name="Tabela1.I" style:family="table-column">
      <style:table-column-properties style:column-width="0.367cm"/>
    </style:style>
    <style:style style:name="Tabela1.J" style:family="table-column">
      <style:table-column-properties style:column-width="0.06cm"/>
    </style:style>
    <style:style style:name="Tabela1.K" style:family="table-column">
      <style:table-column-properties style:column-width="1.501cm"/>
    </style:style>
    <style:style style:name="Tabela1.L" style:family="table-column">
      <style:table-column-properties style:column-width="0.422cm"/>
    </style:style>
    <style:style style:name="Tabela1.M" style:family="table-column">
      <style:table-column-properties style:column-width="0.951cm"/>
    </style:style>
    <style:style style:name="Tabela1.N" style:family="table-column">
      <style:table-column-properties style:column-width="0.22cm"/>
    </style:style>
    <style:style style:name="Tabela1.O" style:family="table-column">
      <style:table-column-properties style:column-width="0.365cm"/>
    </style:style>
    <style:style style:name="Tabela1.P" style:family="table-column">
      <style:table-column-properties style:column-width="0.166cm"/>
    </style:style>
    <style:style style:name="Tabela1.Q" style:family="table-column">
      <style:table-column-properties style:column-width="0.875cm"/>
    </style:style>
    <style:style style:name="Tabela1.R" style:family="table-column">
      <style:table-column-properties style:column-width="0.169cm"/>
    </style:style>
    <style:style style:name="Tabela1.S" style:family="table-column">
      <style:table-column-properties style:column-width="0.554cm"/>
    </style:style>
    <style:style style:name="Tabela1.T" style:family="table-column">
      <style:table-column-properties style:column-width="0.877cm"/>
    </style:style>
    <style:style style:name="Tabela1.U" style:family="table-column">
      <style:table-column-properties style:column-width="0.593cm"/>
    </style:style>
    <style:style style:name="Tabela1.V" style:family="table-column">
      <style:table-column-properties style:column-width="0.051cm"/>
    </style:style>
    <style:style style:name="Tabela1.W" style:family="table-column">
      <style:table-column-properties style:column-width="0.157cm"/>
    </style:style>
    <style:style style:name="Tabela1.X" style:family="table-column">
      <style:table-column-properties style:column-width="0.27cm"/>
    </style:style>
    <style:style style:name="Tabela1.Y" style:family="table-column">
      <style:table-column-properties style:column-width="0.647cm"/>
    </style:style>
    <style:style style:name="Tabela1.Z" style:family="table-column">
      <style:table-column-properties style:column-width="0.582cm"/>
    </style:style>
    <style:style style:name="Tabela1.a" style:family="table-column">
      <style:table-column-properties style:column-width="1.649cm"/>
    </style:style>
    <style:style style:name="Tabela1.b" style:family="table-column">
      <style:table-column-properties style:column-width="0.697cm"/>
    </style:style>
    <style:style style:name="Tabela1.c" style:family="table-column">
      <style:table-column-properties style:column-width="0.8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J3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11" style:family="table-row">
      <style:table-row-properties style:min-row-height="0.524cm" style:keep-together="true" fo:keep-together="auto"/>
    </style:style>
    <style:style style:name="Tabela1.12" style:family="table-row">
      <style:table-row-properties style:min-row-height="0.476cm" style:keep-together="true" fo:keep-together="auto"/>
    </style:style>
    <style:style style:name="Tabela1.14" style:family="table-row">
      <style:table-row-properties style:min-row-height="0.238cm" style:keep-together="true" fo:keep-together="auto"/>
    </style:style>
    <style:style style:name="Tabela1.22" style:family="table-row">
      <style:table-row-properties style:min-row-height="0.499cm" style:keep-together="true" fo:keep-together="auto"/>
    </style:style>
    <style:style style:name="Tabela1.38" style:family="table-row">
      <style:table-row-properties style:min-row-height="0.413cm" style:keep-together="true" fo:keep-together="auto"/>
    </style:style>
    <style:style style:name="P1" style:family="paragraph" style:parent-style-name="Standard">
      <style:paragraph-properties fo:margin-top="0cm" fo:margin-bottom="0.353cm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background-color="transparent" style:shadow="none" style:text-autospace="none">
        <style:background-image/>
      </style:paragraph-properties>
      <style:text-properties fo:color="#000000" style:font-name="Calibri" fo:font-size="7.5pt" style:font-size-asian="7.5pt" style:font-size-complex="7.5pt"/>
    </style:style>
    <style:style style:name="P8" style:family="paragraph" style:parent-style-name="Standard">
      <style:paragraph-properties fo:margin-top="0cm" fo:margin-bottom="0cm" fo:background-color="transparent" style:shadow="none" style:text-autospace="none">
        <style:background-image/>
      </style:paragraph-properties>
      <style:text-properties fo:color="#000000" style:font-name="Calibri" fo:font-size="7.5pt" style:font-size-asian="7.5pt" style:font-size-complex="7.5pt"/>
    </style:style>
    <style:style style:name="P9" style:family="paragraph" style:parent-style-name="Standard">
      <style:paragraph-properties fo:margin-top="0cm" fo:margin-bottom="0cm" fo:line-height="100%" fo:background-color="transparent" style:shadow="none" style:text-autospace="none">
        <style:background-image/>
      </style:paragraph-properties>
      <style:text-properties fo:color="#000000" style:font-name="Calibri" fo:font-size="7.5pt" fo:font-weight="bold" style:font-name-asian="Arial,Bold" style:font-size-asian="7.5pt" style:font-weight-asian="bold" style:font-name-complex="Arial,Bold" style:font-size-complex="7.5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 fo:background-color="transparent" style:shadow="none" style:text-autospace="none">
        <style:background-image/>
      </style:paragraph-properties>
      <style:text-properties fo:color="#000000" style:font-name="Calibri" fo:font-size="7.5pt" style:font-name-asian="Arial1" style:font-size-asian="7.5pt" style:font-name-complex="Arial1" style:font-size-complex="7.5pt"/>
    </style:style>
    <style:style style:name="P11" style:family="paragraph" style:parent-style-name="Standard">
      <style:paragraph-properties fo:margin-top="0cm" fo:margin-bottom="0cm" fo:line-height="100%" fo:text-align="start" style:justify-single-word="false" fo:background-color="transparent" style:shadow="none" style:text-autospace="none">
        <style:background-image/>
      </style:paragraph-properties>
      <style:text-properties fo:color="#000000" fo:font-size="7.5pt" style:font-size-asian="7.5pt" style:font-size-complex="7.5pt"/>
    </style:style>
    <style:style style:name="P12" style:family="paragraph" style:parent-style-name="Standard">
      <style:paragraph-properties fo:margin-top="0cm" fo:margin-bottom="0cm" fo:line-height="100%" fo:text-align="start" style:justify-single-word="false" fo:background-color="transparent" style:shadow="none" style:text-autospace="none">
        <style:background-image/>
      </style:paragraph-properties>
      <style:text-properties fo:color="#ff0000" fo:font-size="7.5pt" style:font-size-asian="7.5pt" style:font-size-complex="7.5pt"/>
    </style:style>
    <style:style style:name="P13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353cm" fo:line-height="100%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fo:color="#000000" style:font-name="Calibri" fo:font-size="7.5pt" style:font-size-asian="7.5pt" style:font-size-complex="7.5pt"/>
    </style:style>
    <style:style style:name="P16" style:family="paragraph" style:parent-style-name="Bez_20_odstępów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fo:line-height="100%" style:page-number="auto" fo:background-color="transparent" style:shadow="none" style:text-autospace="none">
        <style:background-image/>
      </style:paragraph-properties>
      <style:text-properties fo:color="#000000" style:font-name="Calibri" fo:font-size="7.5pt" fo:font-weight="bold" style:font-size-asian="7.5pt" style:font-weight-asian="bold" style:font-size-complex="7.5pt"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 fo:background-color="transparent" style:shadow="none" style:text-autospace="none">
        <style:background-image/>
      </style:paragraph-properties>
      <style:text-properties fo:color="#000000" style:font-name="Calibri" fo:font-size="7.5pt" style:font-name-asian="Arial1" style:font-size-asian="7.5pt" style:font-name-complex="Arial1" style:font-size-complex="7.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style:font-name="Calibri" style:font-name-asian="Arial1" style:font-name-complex="Arial1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rkusz danych ewidencyjnych budynku</text:p>
      <text:p text:style-name="P13">zgodnie z §63 rozporządzenia Ministra Rozwoju Regionalnego i Budownictwa z dnia 29 marca 2001 r. w sprawie ewidencji gruntów i budynków (t.j. Dz.U. z 2015 r. poz. 542 z późn. zm.)</text:p>
      <text:p text:style-name="P14"><text:span text:style-name="T2">Przypisy</text:span>: *- podaj według załączonego słownika, **- przez inną funkcję budynku rozumie się sposób użytkowania części budynku innej niż obejmująca główną funkcję budynku, ***- jeśli zostały określone <draw:frame draw:style-name="fr1" draw:name="Ramka1" text:anchor-type="char" svg:x="-0.199cm" svg:y="2.895cm" svg:width="19.397cm" svg:height="20.198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column table:style-name="Tabela1.L"/><table:table-column table:style-name="Tabela1.M"/><table:table-column table:style-name="Tabela1.N"/><table:table-column table:style-name="Tabela1.O"/><table:table-column table:style-name="Tabela1.P"/><table:table-column table:style-name="Tabela1.Q"/><table:table-column table:style-name="Tabela1.R"/><table:table-column table:style-name="Tabela1.S"/><table:table-column table:style-name="Tabela1.T"/><table:table-column table:style-name="Tabela1.U"/><table:table-column table:style-name="Tabela1.V"/><table:table-column table:style-name="Tabela1.W"/><table:table-column table:style-name="Tabela1.X"/><table:table-column table:style-name="Tabela1.Y"/><table:table-column table:style-name="Tabela1.Z"/><table:table-column table:style-name="Tabela1.a"/><table:table-column table:style-name="Tabela1.b"/><table:table-column table:style-name="Tabela1.c"/><table:table-row table:style-name="Tabela1.1"><table:table-cell table:style-name="Tabela1.A1" table:number-columns-spanned="9" office:value-type="string"><text:p text:style-name="P3">Identyfikator budynku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9" office:value-type="string"><text:p text:style-name="P6">Numery działek ewidencyjnych na których zlokalizowany jest budynek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3" table:number-rows-spanned="3" office:value-type="string"><text:p text:style-name="P3">Adres budynku</text:p></table:table-cell><table:table-cell table:style-name="Tabela1.A3" table:number-columns-spanned="8" office:value-type="string"><text:p text:style-name="P3">identyfikator TERYT i nazwa miejscowości:</text:p></table:table-cell><table:covered-table-cell/><table:covered-table-cell/><table:covered-table-cell/><table:covered-table-cell/><table:covered-table-cell/><table:covered-table-cell/><table:covered-table-cell/><table:table-cell table:style-name="Tabela1.J3" table:number-columns-spanned="20" office:value-type="string"><text:p text:style-name="P5">066301_1, Lublin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covered-table-cell/><table:table-cell table:style-name="Tabela1.A3" table:number-columns-spanned="8" office:value-type="string"><text:p text:style-name="P3">ulica: </text:p></table:table-cell><table:covered-table-cell/><table:covered-table-cell/><table:covered-table-cell/><table:covered-table-cell/><table:covered-table-cell/><table:covered-table-cell/><table:covered-table-cell/><table:table-cell table:style-name="Tabela1.J3" table:number-columns-spanned="2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covered-table-cell/><table:table-cell table:style-name="Tabela1.A3" table:number-columns-spanned="8" office:value-type="string"><text:p text:style-name="P3">numer porządkowy:</text:p></table:table-cell><table:covered-table-cell/><table:covered-table-cell/><table:covered-table-cell/><table:covered-table-cell/><table:covered-table-cell/><table:covered-table-cell/><table:covered-table-cell/><table:table-cell table:style-name="Tabela1.J3" table:number-columns-spanned="2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rows-spanned="2" office:value-type="string"><text:p text:style-name="P3">Status budynku</text:p><text:p text:style-name="P2">(zaznacz X )</text:p></table:table-cell><table:table-cell table:style-name="Tabela1.A1" table:number-columns-spanned="11" office:value-type="string"><text:p text:style-name="P3">wybudowany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3" office:value-type="string"><text:p text:style-name="P3"/></table:table-cell><table:covered-table-cell/><table:covered-table-cell/><table:table-cell table:style-name="Tabela1.A1" table:number-columns-spanned="12" office:value-type="string"><text:p text:style-name="P3">objęty nakazem rozbiórk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covered-table-cell/><table:table-cell table:style-name="Tabela1.A1" table:number-columns-spanned="11" office:value-type="string"><text:p text:style-name="P3">w budowi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3" office:value-type="string"><text:p text:style-name="P3"/></table:table-cell><table:covered-table-cell/><table:covered-table-cell/><table:table-cell table:style-name="Tabela1.A1" table:number-columns-spanned="12" office:value-type="string"><text:p text:style-name="P3">projektowany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table-cell table:style-name="Tabela1.A1" table:number-columns-spanned="6" office:value-type="string"><text:p text:style-name="P3">Rodzaj budynku według KŚT=kod*</text:p></table:table-cell><table:covered-table-cell/><table:covered-table-cell/><table:covered-table-cell/><table:covered-table-cell/><table:covered-table-cell/><table:table-cell table:style-name="Tabela1.J1" table:number-columns-spanned="2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6" office:value-type="string"><text:p text:style-name="P3">Klasa budynku według PKOB=kod*</text:p></table:table-cell><table:covered-table-cell/><table:covered-table-cell/><table:covered-table-cell/><table:covered-table-cell/><table:covered-table-cell/><table:table-cell table:style-name="Tabela1.J1" table:number-columns-spanned="2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6" office:value-type="string"><text:p text:style-name="P3">Główna funkcja budynku=kod*</text:p></table:table-cell><table:covered-table-cell/><table:covered-table-cell/><table:covered-table-cell/><table:covered-table-cell/><table:covered-table-cell/><table:table-cell table:style-name="Tabela1.J1" table:number-columns-spanned="2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1" table:number-columns-spanned="6" office:value-type="string"><text:p text:style-name="P3">Inne funkcje budynku**</text:p><text:p text:style-name="P3"/></table:table-cell><table:covered-table-cell/><table:covered-table-cell/><table:covered-table-cell/><table:covered-table-cell/><table:covered-table-cell/><table:table-cell table:style-name="Tabela1.J1" table:number-columns-spanned="2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A1" table:number-rows-spanned="2" table:number-columns-spanned="4" office:value-type="string"><text:p text:style-name="P3">Informacje o materiale:</text:p><text:p text:style-name="P3">(zaznacz X)</text:p></table:table-cell><table:covered-table-cell/><table:covered-table-cell/><table:covered-table-cell/><table:table-cell table:style-name="Tabela1.A1" table:number-rows-spanned="2" table:number-columns-spanned="2" office:value-type="string"><text:p text:style-name="P3">mur</text:p></table:table-cell><table:covered-table-cell/><table:table-cell table:style-name="Tabela1.A1" table:number-rows-spanned="2" office:value-type="string"><text:p text:style-name="P3"/></table:table-cell><table:table-cell table:style-name="Tabela1.A1" table:number-rows-spanned="2" table:number-columns-spanned="5" office:value-type="string"><text:p text:style-name="P3">drewno</text:p></table:table-cell><table:covered-table-cell/><table:covered-table-cell/><table:covered-table-cell/><table:covered-table-cell/><table:table-cell table:style-name="Tabela1.A1" table:number-rows-spanned="2" office:value-type="string"><text:p text:style-name="P3"/></table:table-cell><table:table-cell table:style-name="Tabela1.A1" table:number-rows-spanned="2" table:number-columns-spanned="4" office:value-type="string"><text:p text:style-name="P3">inne</text:p></table:table-cell><table:covered-table-cell/><table:covered-table-cell/><table:covered-table-cell/><table:table-cell table:style-name="Tabela1.A1" table:number-rows-spanned="2" table:number-columns-spanned="2" office:value-type="string"><text:p text:style-name="P3"/></table:table-cell><table:covered-table-cell/><table:table-cell table:style-name="Tabela1.A1" table:number-rows-spanned="2" table:number-columns-spanned="7" office:value-type="string"><text:p text:style-name="P3">Liczba kondygnacji:</text:p></table:table-cell><table:covered-table-cell/><table:covered-table-cell/><table:covered-table-cell/><table:covered-table-cell/><table:covered-table-cell/><table:covered-table-cell/><table:table-cell table:style-name="Tabela1.A1" table:number-columns-spanned="2" office:value-type="string"><text:p text:style-name="P3">nadziemnych</text:p></table:table-cell><table:covered-table-cell/><table:table-cell table:style-name="Tabela1.J1" office:value-type="string"><text:p text:style-name="P3"/></table:table-cell></table:table-row><table:table-row table:style-name="Tabela1.1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2" office:value-type="string"><text:p text:style-name="P3">podziemnych</text:p></table:table-cell><table:covered-table-cell/><table:table-cell table:style-name="Tabela1.J1" office:value-type="string"><text:p text:style-name="P3"/></table:table-cell></table:table-row><table:table-row table:style-name="Tabela1.14"><table:table-cell table:style-name="Tabela1.A1" table:number-rows-spanned="2" table:number-columns-spanned="4" office:value-type="string"><text:p text:style-name="P3">Pole powierzchni zabudowy [m<text:span text:style-name="T1">2</text:span>]:</text:p></table:table-cell><table:covered-table-cell/><table:covered-table-cell/><table:covered-table-cell/><table:table-cell table:style-name="Tabela1.A1" table:number-rows-spanned="2" table:number-columns-spanned="2" office:value-type="string"><text:p text:style-name="P3"/></table:table-cell><table:covered-table-cell/><table:table-cell table:style-name="Tabela1.A1" table:number-rows-spanned="2" table:number-columns-spanned="13" office:value-type="string"><text:p text:style-name="P3">Pole powierzchni użytkowej budynku <text:s/>precyzja zapisu 0.01 [m<text:span text:style-name="T1">2</text:span>]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8" office:value-type="string"><text:p text:style-name="P3">z obmiarów</text:p></table:table-cell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8" office:value-type="string"><text:p text:style-name="P3">z informacji z projektu</text:p></table:table-cell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table-cell table:style-name="Tabela1.A1" table:number-rows-spanned="3" table:number-columns-spanned="4" office:value-type="string"><text:p text:style-name="P3">Łączne pole powierzchni użytkowej[m<text:span text:style-name="T1">2</text:span>]:</text:p></table:table-cell><table:covered-table-cell/><table:covered-table-cell/><table:covered-table-cell/><table:table-cell table:style-name="Tabela1.A1" table:number-columns-spanned="23" office:value-type="string"><text:p text:style-name="P3">lokali stanowiących odrębne nieruchomośc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covered-table-cell/><table:covered-table-cell/><table:covered-table-cell/><table:covered-table-cell/><table:table-cell table:style-name="Tabela1.A1" table:number-columns-spanned="23" office:value-type="string"><text:p text:style-name="P3">lokali niewyodrębnionych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covered-table-cell/><table:covered-table-cell/><table:covered-table-cell/><table:covered-table-cell/><table:table-cell table:style-name="Tabela1.A1" table:number-columns-spanned="23" office:value-type="string"><text:p text:style-name="P3">pomieszczeń przynależnych do lokal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table-cell table:style-name="Tabela1.A1" table:number-columns-spanned="4" office:value-type="string"><text:p text:style-name="P3"/></table:table-cell><table:covered-table-cell/><table:covered-table-cell/><table:covered-table-cell/><table:table-cell table:style-name="Tabela1.A1" table:number-columns-spanned="14" office:value-type="string"><text:p text:style-name="P3">Data zakończenia budowy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11" office:value-type="string"><text:p text:style-name="P3">Data zakończenia przebudowy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4" office:value-type="string"><text:p text:style-name="P6">data wynikająca z dokumentu</text:p></table:table-cell><table:covered-table-cell/><table:covered-table-cell/><table:covered-table-cell/><table:table-cell table:style-name="Tabela1.A1" table:number-columns-spanned="14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11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4" office:value-type="string"><text:p text:style-name="P6">data ze źródeł niepotwierdzonych</text:p></table:table-cell><table:covered-table-cell/><table:covered-table-cell/><table:covered-table-cell/><table:table-cell table:style-name="Tabela1.A1" table:number-columns-spanned="14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11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22"><table:table-cell table:style-name="Tabela1.A1" table:number-columns-spanned="4" office:value-type="string"><text:p text:style-name="P6">data szacowana</text:p></table:table-cell><table:covered-table-cell/><table:covered-table-cell/><table:covered-table-cell/><table:table-cell table:style-name="Tabela1.A1" table:number-columns-spanned="14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11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12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11" office:value-type="string"><text:p text:style-name="P4">w częśc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6" office:value-type="string"><text:p text:style-name="P4">w całości</text:p></table:table-cell><table:covered-table-cell/><table:covered-table-cell/><table:covered-table-cell/><table:covered-table-cell/><table:covered-table-cell/></table:table-row><table:table-row table:style-name="Tabela1.1"><table:table-cell table:style-name="Tabela1.A1" table:number-columns-spanned="12" office:value-type="string"><text:p text:style-name="P3">Budynek oddany do użytkowani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11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6" office:value-type="string"><text:p text:style-name="P3"/></table:table-cell><table:covered-table-cell/><table:covered-table-cell/><table:covered-table-cell/><table:covered-table-cell/><table:covered-table-cell/></table:table-row><table:table-row table:style-name="Tabela1.1"><table:table-cell table:style-name="Tabela1.A1" table:number-columns-spanned="12" office:value-type="string"><text:p text:style-name="P3">Data oddania budynku do użytkowani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11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6" office:value-type="string"><text:p text:style-name="P3"/></table:table-cell><table:covered-table-cell/><table:covered-table-cell/><table:covered-table-cell/><table:covered-table-cell/><table:covered-table-cell/></table:table-row><table:table-row table:style-name="Tabela1.1"><table:table-cell table:style-name="Tabela1.A1" table:number-rows-spanned="3" table:number-columns-spanned="4" office:value-type="string"><text:p text:style-name="P3">Informacje o zakresie przebudowy budynku:</text:p><text:p text:style-name="P2">(zaznacz X )</text:p></table:table-cell><table:covered-table-cell/><table:covered-table-cell/><table:covered-table-cell/><table:table-cell table:style-name="Tabela1.A1" table:number-columns-spanned="8" office:value-type="string"><text:p text:style-name="P6">1) przebudowa w ramach dotychczasowej kubatury</text:p></table:table-cell><table:covered-table-cell/><table:covered-table-cell/><table:covered-table-cell/><table:covered-table-cell/><table:covered-table-cell/><table:covered-table-cell/><table:covered-table-cell/><table:table-cell table:style-name="Tabela1.A1" table:number-columns-spanned="3" office:value-type="string"><text:p text:style-name="P6"/></table:table-cell><table:covered-table-cell/><table:covered-table-cell/><table:table-cell table:style-name="Tabela1.A1" table:number-columns-spanned="12" office:value-type="string"><text:p text:style-name="P6">4) nadbudowa ze zmianą powierzchni zabudowy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covered-table-cell/><table:covered-table-cell/><table:covered-table-cell/><table:covered-table-cell/><table:table-cell table:style-name="Tabela1.A1" table:number-columns-spanned="8" office:value-type="string"><text:p text:style-name="P6">2) nadbudowa bez zmiany powierzchni zabudowy</text:p></table:table-cell><table:covered-table-cell/><table:covered-table-cell/><table:covered-table-cell/><table:covered-table-cell/><table:covered-table-cell/><table:covered-table-cell/><table:covered-table-cell/><table:table-cell table:style-name="Tabela1.A1" table:number-columns-spanned="3" office:value-type="string"><text:p text:style-name="P6"/></table:table-cell><table:covered-table-cell/><table:covered-table-cell/><table:table-cell table:style-name="Tabela1.A1" table:number-columns-spanned="12" office:value-type="string"><text:p text:style-name="P6">5) częściowa rozbiórka ze zmianą powierzchni zabudowy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covered-table-cell/><table:covered-table-cell/><table:covered-table-cell/><table:covered-table-cell/><table:table-cell table:style-name="Tabela1.A1" table:number-columns-spanned="8" office:value-type="string"><text:p text:style-name="P6">3) częściowa rozbiórka bez zmiany powierzchni zabudowy</text:p></table:table-cell><table:covered-table-cell/><table:covered-table-cell/><table:covered-table-cell/><table:covered-table-cell/><table:covered-table-cell/><table:covered-table-cell/><table:covered-table-cell/><table:table-cell table:style-name="Tabela1.A1" table:number-columns-spanned="3" office:value-type="string"><text:p text:style-name="P6"/></table:table-cell><table:covered-table-cell/><table:covered-table-cell/><table:table-cell table:style-name="Tabela1.A1" table:number-columns-spanned="12" office:value-type="string"><text:p text:style-name="P6">6) inn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table-cell table:style-name="Tabela1.A1" table:number-columns-spanned="6" office:value-type="string"><text:p text:style-name="P3">Data rozbiórki:</text:p></table:table-cell><table:covered-table-cell/><table:covered-table-cell/><table:covered-table-cell/><table:covered-table-cell/><table:covered-table-cell/><table:table-cell table:style-name="Tabela1.A1" table:number-columns-spanned="6" office:value-type="string"><text:p text:style-name="P3">w części:</text:p></table:table-cell><table:covered-table-cell/><table:covered-table-cell/><table:covered-table-cell/><table:covered-table-cell/><table:covered-table-cell/><table:table-cell table:style-name="Tabela1.A1" table:number-columns-spanned="7" office:value-type="string"><text:p text:style-name="P3"/></table:table-cell><table:covered-table-cell/><table:covered-table-cell/><table:covered-table-cell/><table:covered-table-cell/><table:covered-table-cell/><table:covered-table-cell/><table:table-cell table:style-name="Tabela1.A1" table:number-columns-spanned="7" office:value-type="string"><text:p text:style-name="P3">w całości:</text:p></table:table-cell><table:covered-table-cell/><table:covered-table-cell/><table:covered-table-cell/><table:covered-table-cell/><table:covered-table-cell/><table:covered-table-cell/><table:table-cell table:style-name="Tabela1.J1" table:number-columns-spanned="3" office:value-type="string"><text:p text:style-name="P3"/></table:table-cell><table:covered-table-cell/><table:covered-table-cell/></table:table-row><table:table-row table:style-name="Tabela1.1"><table:table-cell table:style-name="Tabela1.A1" table:number-columns-spanned="4" office:value-type="string"><text:p text:style-name="P3">Przyczyna rozbiórki:</text:p><text:p text:style-name="P3">(zaznacz X )</text:p></table:table-cell><table:covered-table-cell/><table:covered-table-cell/><table:covered-table-cell/><table:table-cell table:style-name="Tabela1.A1" table:number-columns-spanned="5" office:value-type="string"><text:p text:style-name="P3">zły stan budynku</text:p></table:table-cell><table:covered-table-cell/><table:covered-table-cell/><table:covered-table-cell/><table:covered-table-cell/><table:table-cell table:style-name="Tabela1.A1" table:number-columns-spanned="3" office:value-type="string"><text:p text:style-name="P3"/></table:table-cell><table:covered-table-cell/><table:covered-table-cell/><table:table-cell table:style-name="Tabela1.A1" table:number-columns-spanned="7" office:value-type="string"><text:p text:style-name="P3">kolizja z nową inwestycją</text:p></table:table-cell><table:covered-table-cell/><table:covered-table-cell/><table:covered-table-cell/><table:covered-table-cell/><table:covered-table-cell/><table:covered-table-cell/><table:table-cell table:style-name="Tabela1.A1" table:number-columns-spanned="2" office:value-type="string"><text:p text:style-name="P3"/></table:table-cell><table:covered-table-cell/><table:table-cell table:style-name="Tabela1.A1" table:number-columns-spanned="6" office:value-type="string"><text:p text:style-name="P3">inna przyczyna</text:p></table:table-cell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table-cell table:style-name="Tabela1.A1" table:number-columns-spanned="4" office:value-type="string"><text:p text:style-name="P3">Numer w rejestrze zabytków / data wpisu ***</text:p></table:table-cell><table:covered-table-cell/><table:covered-table-cell/><table:covered-table-cell/><table:table-cell table:style-name="Tabela1.A1" table:number-columns-spanned="5" office:value-type="string"><text:p text:style-name="P3"/></table:table-cell><table:covered-table-cell/><table:covered-table-cell/><table:covered-table-cell/><table:covered-table-cell/><table:table-cell table:style-name="Tabela1.A1" table:number-columns-spanned="3" office:value-type="string"><text:p text:style-name="P3"/></table:table-cell><table:covered-table-cell/><table:covered-table-cell/><table:table-cell table:style-name="Tabela1.A1" table:number-columns-spanned="9" office:value-type="string"><text:p text:style-name="P3">Wartość budynku / data***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A1" table:number-columns-spanned="6" office:value-type="string"><text:p text:style-name="P3"/></table:table-cell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table-cell table:style-name="Tabela1.A1" table:number-rows-spanned="4" table:number-columns-spanned="4" office:value-type="string"><text:p text:style-name="P3">Liczba mieszkań według dokumentacji budowy w budynku mieszkalnym</text:p></table:table-cell><table:covered-table-cell/><table:covered-table-cell/><table:covered-table-cell/><table:table-cell table:style-name="Tabela1.A1" table:number-columns-spanned="5" office:value-type="string"><text:p text:style-name="P3">1-izbowych</text:p></table:table-cell><table:covered-table-cell/><table:covered-table-cell/><table:covered-table-cell/><table:covered-table-cell/><table:table-cell table:style-name="Tabela1.A1" table:number-columns-spanned="3" office:value-type="string"><text:p text:style-name="P3"/></table:table-cell><table:covered-table-cell/><table:covered-table-cell/><table:table-cell table:style-name="Tabela1.A1" table:number-columns-spanned="7" office:value-type="string"><text:p text:style-name="P3">2- izbowych</text:p></table:table-cell><table:covered-table-cell/><table:covered-table-cell/><table:covered-table-cell/><table:covered-table-cell/><table:covered-table-cell/><table:covered-table-cell/><table:table-cell table:style-name="Tabela1.A1" table:number-columns-spanned="2" office:value-type="string"><text:p text:style-name="P3"/></table:table-cell><table:covered-table-cell/><table:table-cell table:style-name="Tabela1.A1" table:number-columns-spanned="6" office:value-type="string"><text:p text:style-name="P3">3- izbowych</text:p></table:table-cell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covered-table-cell/><table:covered-table-cell/><table:covered-table-cell/><table:covered-table-cell/><table:table-cell table:style-name="Tabela1.A1" table:number-columns-spanned="5" office:value-type="string"><text:p text:style-name="P3">4- izbowych</text:p></table:table-cell><table:covered-table-cell/><table:covered-table-cell/><table:covered-table-cell/><table:covered-table-cell/><table:table-cell table:style-name="Tabela1.A1" table:number-columns-spanned="3" office:value-type="string"><text:p text:style-name="P3"/></table:table-cell><table:covered-table-cell/><table:covered-table-cell/><table:table-cell table:style-name="Tabela1.A1" table:number-columns-spanned="7" office:value-type="string"><text:p text:style-name="P3">5- izbowych</text:p></table:table-cell><table:covered-table-cell/><table:covered-table-cell/><table:covered-table-cell/><table:covered-table-cell/><table:covered-table-cell/><table:covered-table-cell/><table:table-cell table:style-name="Tabela1.A1" table:number-columns-spanned="2" office:value-type="string"><text:p text:style-name="P3"/></table:table-cell><table:covered-table-cell/><table:table-cell table:style-name="Tabela1.A1" table:number-columns-spanned="6" office:value-type="string"><text:p text:style-name="P3">6- izbowych</text:p></table:table-cell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covered-table-cell/><table:covered-table-cell/><table:covered-table-cell/><table:covered-table-cell/><table:table-cell table:style-name="Tabela1.A1" table:number-columns-spanned="5" office:value-type="string"><text:p text:style-name="P3">7- izbowych</text:p></table:table-cell><table:covered-table-cell/><table:covered-table-cell/><table:covered-table-cell/><table:covered-table-cell/><table:table-cell table:style-name="Tabela1.A1" table:number-columns-spanned="3" office:value-type="string"><text:p text:style-name="P3"/></table:table-cell><table:covered-table-cell/><table:covered-table-cell/><table:table-cell table:style-name="Tabela1.A1" table:number-columns-spanned="7" office:value-type="string"><text:p text:style-name="P3">8- izbowych</text:p></table:table-cell><table:covered-table-cell/><table:covered-table-cell/><table:covered-table-cell/><table:covered-table-cell/><table:covered-table-cell/><table:covered-table-cell/><table:table-cell table:style-name="Tabela1.A1" table:number-columns-spanned="2" office:value-type="string"><text:p text:style-name="P3"/></table:table-cell><table:covered-table-cell/><table:table-cell table:style-name="Tabela1.A1" table:number-columns-spanned="6" office:value-type="string"><text:p text:style-name="P3">9- izbowych</text:p></table:table-cell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covered-table-cell/><table:covered-table-cell/><table:covered-table-cell/><table:covered-table-cell/><table:table-cell table:style-name="Tabela1.A1" table:number-columns-spanned="5" office:value-type="string"><text:p text:style-name="P3">10- izbowych</text:p></table:table-cell><table:covered-table-cell/><table:covered-table-cell/><table:covered-table-cell/><table:covered-table-cell/><table:table-cell table:style-name="Tabela1.A1" table:number-columns-spanned="3" office:value-type="string"><text:p text:style-name="P3"/></table:table-cell><table:covered-table-cell/><table:covered-table-cell/><table:table-cell table:style-name="Tabela1.A1" table:number-columns-spanned="15" office:value-type="string"><text:p text:style-name="P3">składających się z więcej niż 10 izb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J1" table:number-columns-spanned="2" office:value-type="string"><text:p text:style-name="P3"/></table:table-cell><table:covered-table-cell/></table:table-row><table:table-row table:style-name="Tabela1.1"><table:table-cell table:style-name="Tabela1.J1" table:number-columns-spanned="29" office:value-type="string"><text:p text:style-name="P3">Uzbrojenie istniejące : <text:s text:c="10"/>0-brak <text:s text:c="9"/>1-sieciowa <text:s text:c="10"/>2-lokalna <text:s text:c="9"/>3-brak informacj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3" office:value-type="string"><text:p text:style-name="P3">woda</text:p></table:table-cell><table:covered-table-cell/><table:covered-table-cell/><table:table-cell table:style-name="Tabela1.A1" table:number-columns-spanned="2" office:value-type="string"><text:p text:style-name="P3"/></table:table-cell><table:covered-table-cell/><table:table-cell table:style-name="Tabela1.A1" table:number-columns-spanned="6" office:value-type="string"><text:p text:style-name="P3">ciepła woda</text:p></table:table-cell><table:covered-table-cell/><table:covered-table-cell/><table:covered-table-cell/><table:covered-table-cell/><table:covered-table-cell/><table:table-cell table:style-name="Tabela1.A1" office:value-type="string"><text:p text:style-name="P3"/></table:table-cell><table:table-cell table:style-name="Tabela1.A1" table:number-columns-spanned="8" office:value-type="string"><text:p text:style-name="P3">energia elektryczna 230V</text:p></table:table-cell><table:covered-table-cell/><table:covered-table-cell/><table:covered-table-cell/><table:covered-table-cell/><table:covered-table-cell/><table:covered-table-cell/><table:covered-table-cell/><table:table-cell table:style-name="Tabela1.A1" table:number-columns-spanned="2" office:value-type="string"><text:p text:style-name="P3"/></table:table-cell><table:covered-table-cell/><table:table-cell table:style-name="Tabela1.A1" table:number-columns-spanned="6" office:value-type="string"><text:p text:style-name="P3">energia elektryczna 380V</text:p></table:table-cell><table:covered-table-cell/><table:covered-table-cell/><table:covered-table-cell/><table:covered-table-cell/><table:covered-table-cell/><table:table-cell table:style-name="Tabela1.J1" office:value-type="string"><text:p text:style-name="P3"/></table:table-cell></table:table-row><table:table-row table:style-name="Tabela1.38"><table:table-cell table:style-name="Tabela1.A1" office:value-type="string"><text:p text:style-name="P3">gaz</text:p></table:table-cell><table:table-cell table:style-name="Tabela1.A1" office:value-type="string"><text:p text:style-name="P3"/></table:table-cell><table:table-cell table:style-name="Tabela1.A1" table:number-columns-spanned="6" office:value-type="string"><text:p text:style-name="P3">telefon</text:p></table:table-cell><table:covered-table-cell/><table:covered-table-cell/><table:covered-table-cell/><table:covered-table-cell/><table:covered-table-cell/><table:table-cell table:style-name="Tabela1.A1" table:number-columns-spanned="2" office:value-type="string"><text:p text:style-name="P3"/></table:table-cell><table:covered-table-cell/><table:table-cell table:style-name="Tabela1.A1" table:number-columns-spanned="4" office:value-type="string"><text:p text:style-name="P3">kanalizacja</text:p></table:table-cell><table:covered-table-cell/><table:covered-table-cell/><table:covered-table-cell/><table:table-cell table:style-name="Tabela1.A1" table:number-columns-spanned="2" office:value-type="string"><text:p text:style-name="P3"/></table:table-cell><table:covered-table-cell/><table:table-cell table:style-name="Tabela1.A1" table:number-columns-spanned="8" office:value-type="string"><text:p text:style-name="P3">kanalizacja burzowa </text:p></table:table-cell><table:covered-table-cell/><table:covered-table-cell/><table:covered-table-cell/><table:covered-table-cell/><table:covered-table-cell/><table:covered-table-cell/><table:covered-table-cell/><table:table-cell table:style-name="Tabela1.A1" office:value-type="string"><text:p text:style-name="P3"/></table:table-cell><table:table-cell table:style-name="Tabela1.A1" table:number-columns-spanned="3" office:value-type="string"><text:p text:style-name="P3">co</text:p></table:table-cell><table:covered-table-cell/><table:covered-table-cell/><table:table-cell table:style-name="Tabela1.J1" office:value-type="string"><text:p text:style-name="P3"/></table:table-cell></table:table-row></table:table><text:p text:style-name="Standard"><text:s/></text:p></draw:text-box></draw:frame></text:p>
      <text:p text:style-name="P1"/>
      <text:p text:style-name="P1"/>
      <text:p text:style-name="P1"><text:s text:c="86"/>data i podpis właściciela …..........................................<text:line-break/><text:line-break/><text:span text:style-name="T4"><text:line-break/></text:span></text:p>
      <text:section text:style-name="Sect1" text:name="Sekcja1">
        <text:section text:style-name="Sect2" text:name="Sekcja2">
          <text:p text:style-name="P17">Rodzaj budynku według KŚT = kod</text:p>
          <text:p text:style-name="P7">budynek przemysłowy = 101</text:p>
          <text:p text:style-name="P7">budynek transportu I łączności = 102</text:p>
          <text:p text:style-name="P7">budynek handlowo - usługowy = 103</text:p>
          <text:p text:style-name="P7">zbiornik <text:s/>silos i budynek magazynowy = 104</text:p>
          <text:p text:style-name="P7">budynek biurowy = 105</text:p>
          <text:p text:style-name="P7">budynek szpitala i inne budynki opieki zdrowotnej = 106</text:p>
          <text:p text:style-name="P7">budynek oświaty ,nauki i kultury oraz sportu = 107</text:p>
          <text:p text:style-name="P7">budynek produkcyjny <text:s/>usługowy i gospodarczy = 108</text:p>
          <text:p text:style-name="P7">pozostały budynek niemieszkalny = 109</text:p>
          <text:p text:style-name="P7">budynek mieszkalny = 110</text:p>
          <text:p text:style-name="P8"/>
          <text:p text:style-name="P9">Klasa budynku według PKOB = kod</text:p>
          <text:p text:style-name="P15">budynki mieszkalne jednorodzinne = 1110<text:line-break/>budynki o dwóch mieszkaniach = 1121<text:line-break/>budynki o trzech i więcej mieszkaniach = 1122<text:line-break/>budynki zbiorowego zamieszkania = 1130<text:line-break/>budynki hoteli = 1211<text:line-break/>budynki zakwaterowania turystycznego pozostałe = 1212<text:line-break/>budynki biurowe = 1220<text:line-break/>budynki handlowo - usługowe = 1230<text:line-break/>budynki łączności dworców i terminali = 1241<text:line-break/>budynki garaży = 1242<text:line-break/>budynki przemysłowe = 1251<text:line-break/>zbiorniki silosy budynki magazynowe = 1252<text:line-break/>ogólnodostępne obiekty kulturalne = 1261<text:line-break/>budynki muzeów i bibliotek = 1262<text:line-break/>budynki szkół i instytucji badawczych = 1263<text:line-break/>budynki szpitali i zakładów opieki medycznej = 1264<text:line-break/>budynki kultury fizycznej = 1265<text:line-break/>budynki gospodarstw rolnych = 1271<text:line-break/>budynki kultu religijnego = 1272<text:line-break/>budynki zabytkowe = 1273<text:line-break/>pozostałe budynki niemieszkalne = 1274</text:p>
          <text:p text:style-name="P9">Główna funkcja budynku = kod</text:p>
          <text:p text:style-name="P10">budynek jednorodzinny = 1110 Dj</text:p>
          <text:p text:style-name="P10">dom letniskowy = 1110 Dl</text:p>
          <text:p text:style-name="P10">leśniczówka = 1110 Ls</text:p>
          <text:p text:style-name="P10">inny budynek mieszkalny <text:s/>jednorodzinny = 1110 In</text:p>
          <text:p text:style-name="P10">budynek o dwóch mieszkaniach = 1121 Db</text:p>
          <text:p text:style-name="P10">budynek wielorodzinny = 1122 Dw</text:p>
          <text:p text:style-name="P10">bursa <text:s/>szkolna = 1130 Bs</text:p>
          <text:p text:style-name="P10">dom dla bezdomnych = 1130 Db</text:p>
          <text:p text:style-name="P10">dom dziecka = 1130 Dd</text:p>
          <text:p text:style-name="P10">dom opieki społecznej = 1130 Os</text:p>
          <text:p text:style-name="P10">dom parafialny = 1130 Dp</text:p>
          <text:p text:style-name="P10">dom studencki = 1130 Ds</text:p>
          <text:p text:style-name="P10">dom zakonny = 1130 Dz</text:p>
          <text:p text:style-name="P10">hotel robotniczy = 1130 Hr</text:p>
          <text:p text:style-name="P10">internat = 1130 t</text:p>
          <text:p text:style-name="P10">klasztor = 1130 Kl</text:p>
          <text:p text:style-name="P10">budynek mieszkalny na terenie koszar = 1130 Km</text:p>
          <text:p text:style-name="P10">placówka opiekuńczo - wychowawcza = 1130 Po</text:p>
          <text:p text:style-name="P10">rezydencja ambasadora = 1130 Ra</text:p>
          <text:p text:style-name="P10">rezydencja biskupia = 1130 Rb</text:p>
          <text:p text:style-name="P10">rezydencja Prezydencka = 1130 Rp</text:p>
          <text:p text:style-name="P10">zakład karny areszt = 1130 Zk</text:p>
          <text:p text:style-name="P10">zakład poprawczy = 1130 Zp</text:p>
          <text:p text:style-name="P10">inny budynek zbiorowego zamieszkania = 1130 In</text:p>
          <text:p text:style-name="P10">dom wesel ny = 1211 Dw</text:p>
          <text:p text:style-name="P10">hotel = 1211 Ht</text:p>
          <text:p text:style-name="P10">motel = 1211 Mt</text:p>
          <text:p text:style-name="P10">pensjonat = 1211 Pj</text:p>
          <text:p text:style-name="P10">restauracja = 1211 Rj</text:p>
          <text:p text:style-name="P10">zajazd = 1211 Zj</text:p>
          <text:p text:style-name="P10">inny budynek pełniący funkcje hotelu = 1211 In</text:p>
          <text:p text:style-name="P10">domek kempingowy = 1212 Dk</text:p>
          <text:p text:style-name="P10">dom rekolekcyjny <text:s/>z zakwaterowaniem turyst. = 1212 Dr</text:p>
          <text:p text:style-name="P10">dom wypoczynkowy = 1212 Dw</text:p>
          <text:p text:style-name="P10">ośrodek szkoleniowo wypoczynkowy = 1212 Os</text:p>
          <text:p text:style-name="P10">schronisko turystyczne = 1212 St</text:p>
          <text:p text:style-name="P10">inny budynek zakwaterowania turystycznego = 1212 In</text:p>
          <text:p text:style-name="P10">bank = 1220 Bk</text:p>
          <text:p text:style-name="P10">centrum konferencyjne = 1220 Ck</text:p>
          <text:p text:style-name="P10">kuria metropolitarna = 1220 Km</text:p>
          <text:p text:style-name="P10">ministerstwo = 1220 Mn</text:p>
          <text:p text:style-name="P10">placówka dyplomatyczna lub konsularna = 1220 Pd</text:p>
          <text:p text:style-name="P10">policja = 1220 Pc</text:p>
          <text:p text:style-name="P10">prokuratura = 1220 Pk</text:p>
          <text:p text:style-name="P11"><text:span text:style-name="T5">przejście <text:s/>graniczne = 1220 Pg<text:line-break/></text:span><text:span text:style-name="T5">sąd = 1220 Sd</text:span><text:span text:style-name="T5"><text:line-break/></text:span><text:span text:style-name="T5">siedziba <text:s/>firmy lub firm = 1220 Sf</text:span><text:span text:style-name="T3"><text:line-break/></text:span><text:span text:style-name="T5">starostwo powiatowe = 1220 Pw</text:span></text:p>
          <text:p text:style-name="P10">straż graniczna = 1220 Sg</text:p>
          <text:p text:style-name="P10">straż pożarna = 1220 Sp</text:p>
          <text:p text:style-name="P10">urząd celny = 1220 Uc</text:p>
          <text:p text:style-name="P10">urząd gminy = 1220 Ug</text:p>
          <text:p text:style-name="P10">urząd miasta = 1220 Um</text:p>
          <text:p text:style-name="P10">urząd miasta i gminy = 1220 Umg</text:p>
          <text:p text:style-name="P10">urząd marszałkowski = 1220 Mr</text:p>
          <text:p text:style-name="P10">placówka pocztowa = 1220 Up</text:p>
          <text:p text:style-name="P10">urząd wojewódzki = 1220 Uw</text:p>
          <text:p text:style-name="P10">inny urząd administracji publicznej = 1220 Ap</text:p>
          <text:p text:style-name="P10">apteka = 1230 Ap</text:p>
          <text:p text:style-name="P10">centrum handlowe = 1230 Ch</text:p>
          <text:p text:style-name="P10">dom towarowy lub handlowy = 1230 Dh</text:p>
          <text:p text:style-name="P10">hala targowa = 1230 Ht</text:p>
          <text:p text:style-name="P10">hala wystawowa = 1230 Hw</text:p>
          <text:p text:style-name="P10">hipermarket lub supermarket = 1230 Hm</text:p>
          <text:p text:style-name="P10">pawilon handlowo - usługowy = 1230 Ph</text:p>
          <text:p text:style-name="P10">stacja obsługi pojazdów = 1230 So</text:p>
          <text:p text:style-name="P10">stacja paliw = 1230 Sp</text:p>
          <text:p text:style-name="P10">inny budynek handlowo - usługowy = 1230 In</text:p>
          <text:p text:style-name="P10">budynek kontroli ruchu kolejowego = 1241 Kk</text:p>
          <text:p text:style-name="P10">budynek kontroli ruchu powietrznego = 1241 Kp</text:p>
          <text:p text:style-name="P10">centrum telekomunikacyjne = 1241 Ct</text:p>
          <text:p text:style-name="P10">budynek dworca autobusowego = 1241 Da</text:p>
          <text:p text:style-name="P10">budynek dworca kolejowego = 1241 Dk</text:p>
          <text:p text:style-name="P10">budynek dworca lotniczego = 1241 Dl</text:p>
          <text:p text:style-name="P10">hangar = 1241 Hg</text:p>
          <text:p text:style-name="P10">latarnia morska = 1241 Lm</text:p>
          <text:p text:style-name="P10">lokomotywownia lub wagonownia = 1241 Lk</text:p>
          <text:p text:style-name="P10">stacja kolejki górskiej lub wyciągu krzesełkowego = 1241 Kg</text:p>
          <text:p text:style-name="P10">stacja nadawcza radia i telewizji = 1241 Rt</text:p>
          <text:p text:style-name="P10">terminal portowy = 1241 T p</text:p>
          <text:p text:style-name="P10">budynek zajezdni autobusowej = 1241 Ab</text:p>
          <text:p text:style-name="P10">budynek zajezdni tramwajowej = 1241 Tr</text:p>
          <text:p text:style-name="P10">budynek zajezdni trolejbusowej = 1241 Tb</text:p>
          <text:p text:style-name="P10">inny budynek transportu lub łączności = 1241 In</text:p>
          <text:p text:style-name="P10">garaż jednopoziomowy = 1242 Gr</text:p>
          <text:p text:style-name="P10">garaż wielopoziomowy = 1242 Pw</text:p>
          <text:p text:style-name="P10">budynek elektrociepłowni = 1251 El</text:p>
          <text:p text:style-name="P10">budynek elektrowni = 1251 Ek</text:p>
          <text:p text:style-name="P10">budynek kotłowni = 1251 Kt</text:p>
          <text:p text:style-name="P10">młyn = 1251 Mn</text:p>
          <text:p text:style-name="P10">budynek przeznaczony na produkcje = 1251 Pr</text:p>
          <text:p text:style-name="P10">budynek rafinerii = 1251 Rf</text:p>
          <text:p text:style-name="P10">budynek spalarni śmieci = 1251 Ss</text:p>
          <text:p text:style-name="P10">warsztat remontowo - naprawczy = 1251 Wr</text:p>
          <text:p text:style-name="P10">budynek wiatraka = 1251 Wt</text:p>
          <text:p text:style-name="P10">inny budynek przemysłowy = 1251 In</text:p>
          <text:p text:style-name="P10">budynek spedycji = 1252 Sp</text:p>
          <text:p text:style-name="P10">chłodnia = 1252 Ch</text:p>
          <text:p text:style-name="P10">elewator = 1252 El</text:p>
          <text:p text:style-name="P10">magazyn = 1252 Mg</text:p>
          <text:p text:style-name="P10">silos = 1252 Sl</text:p>
          <text:p text:style-name="P10">zbiornik na gaz = 1252 Gz</text:p>
          <text:p text:style-name="P10">zbiornik na ciecz = 1252 Ci</text:p>
          <text:p text:style-name="P10">inny budynek magazynowy = 1252 In</text:p>
          <text:p text:style-name="P10">budynek ogrodu zoo lub botanicznego = 1261 Oz</text:p>
          <text:p text:style-name="P10">dom kultury = 1261 Dk</text:p>
          <text:p text:style-name="P10">filharmonia = 1261 Fh</text:p>
          <text:p text:style-name="P10">hala widowiskowa = 1261 Hw</text:p>
          <text:p text:style-name="P10">kasyno = 1261 Ks</text:p>
          <text:p text:style-name="P10">kino = 1261 Kn</text:p>
          <text:p text:style-name="P11"><text:span text:style-name="T5">klub dyskoteka = 1261 Kl<text:line-break/></text:span><text:span text:style-name="T5">schronisko dla zwierząt = 1261.Sz</text:span></text:p>
          <text:p text:style-name="P10">opera = 1261.Op </text:p>
          <text:p text:style-name="P11"><text:span text:style-name="T5">teatr = 1261.Tt<text:line-break/>inny budynek wykorzystywany na cele kultury = 1261.ln </text:span><text:span text:style-name="T5"><text:s/></text:span></text:p>
          <text:p text:style-name="P10">archiwum = 1262.Ar </text:p>
          <text:p text:style-name="P10">biblioteka = 1262.Bl <text:s/></text:p>
          <text:p text:style-name="P10">centrum informacyjne <text:s/>= 1262.Ci <text:s/></text:p>
          <text:p text:style-name="P10">galeria sztuki = 1262.Gs <text:s/></text:p>
          <text:p text:style-name="P10">muzeum = 1262.Mz <text:s/></text:p>
          <text:p text:style-name="P11"><text:span text:style-name="T5">inny budynek muzealny lub biblioteczny = 1262.In </text:span><text:span text:style-name="T5"><text:s/></text:span></text:p>
          <text:p text:style-name="P10">obserwatorium lub planetarium <text:s/>= 1263.Ob <text:s/></text:p>
          <text:p text:style-name="P10">placówka badawcza = 1263.Pb <text:s/></text:p>
          <text:p text:style-name="P11"><text:span text:style-name="T5">przedszkole = 1263.Ps </text:span><text:span text:style-name="T5"><text:s/></text:span></text:p>
          <text:p text:style-name="P10">stacja hydrologiczna <text:s/>= 1263.Sh <text:s/></text:p>
          <text:p text:style-name="P11"><text:span text:style-name="T5">stacja meteorologiczna <text:s/>= 1263.Sm </text:span><text:span text:style-name="T5"><text:line-break/>szkoła podstawowa <text:s/>= 1263.Sp <text:s/></text:span></text:p>
          <text:p text:style-name="P11"><text:span text:style-name="T5">szkoła ponadpodstawowa <text:s/>= 1263.Sd <text:line-break/>s</text:span><text:span text:style-name="T5">zkoła wyższa <text:s/>= 1263.Sw<text:line-break/>inny budynek o charakterze edukacyjnym <text:s/>= 1263.In </text:span></text:p>
          <text:p text:style-name="P10">hospicjum <text:s/>= 1264.Hs <text:s/></text:p>
          <text:p text:style-name="P11"><text:span text:style-name="T5">izba wytrzeźwień = 1264.Iw <text:line-break/>jednostka ratownictwa medycznego = 1264.Jr <text:s/></text:span><text:span text:style-name="T5"><text:line-break/>klinika weterynaryjna <text:s/>= 1264.Kw <text:s/></text:span></text:p>
          <text:p text:style-name="P10">ośrodek opieki społecznej <text:s/>= 1264.Oo<text:line-break/>placówka ochrony zdrowia <text:s/>= 1264.Po <text:s/><text:line-break/>sanatorium <text:s/>= 1264.St <text:s/><text:line-break/>stacja krwiodawstwa <text:s/>= 1264.Sk <text:s/></text:p>
          <text:p text:style-name="P10">stacja sanitarno - epidemiologiczna = 1264.Ss <text:s/><text:line-break/>szpital <text:s/>= 1264.Sz <text:s/></text:p>
          <text:p text:style-name="P11"><text:span text:style-name="T5">żłobek <text:s/>= 1264.Zb <text:s/><text:line-break/></text:span><text:span text:style-name="T5">inny budynek opieki medycznej <text:s/>= 1264.In <text:s/></text:span></text:p>
          <text:p text:style-name="P10">hala sportowa <text:s/>= 1265.Hs <text:s/></text:p>
          <text:p text:style-name="P10">halowy tor gokartowy <text:s/>= 1265.Ht <text:s/></text:p>
          <text:p text:style-name="P10">klub sportowy <text:s/>= 1265.Ks <text:s/></text:p>
          <text:p text:style-name="P10">korty tenisowe <text:s/>= 1265.Kt <text:s/><text:line-break/>kręgielnia <text:s/>= 1265.Kr <text:s/><text:line-break/>pływalnia <text:s/>= 1265.Pl </text:p>
          <text:p text:style-name="P10">budynek sali gimnastycznej <text:s/>= 1265.Sg <text:s/><text:line-break/>strzelnica <text:s/>= 1265.St <text:line-break/>sztuczne lodowisko <text:s/>= 1265.Sl <text:line-break/>ujeżdżalnia <text:s/>= 1265.Uj <text:line-break/>inny budynek kultury fizycznej <text:s/>= 1265.In <text:s/></text:p>
          <text:p text:style-name="P11"><text:span text:style-name="T5">budynek składowy w gospodarstwie rolnym <text:s/>= 1271.Bg </text:span><text:span text:style-name="T5"><text:s/></text:span></text:p>
          <text:p text:style-name="P10">budynek inwentarski w gospodarstwie rolnym <text:s/>= 1271.Bp <text:s/></text:p>
          <text:p text:style-name="P10">budynek stadniny koni <text:s/>= 1271.St <text:s/></text:p>
          <text:p text:style-name="P10">szklarnia lub cieplarnia <text:s/>= 1271.Sz <text:s/></text:p>
          <text:p text:style-name="P10">inny budynek w gospodarstwie rolnym <text:s/>= 1271.In <text:s/></text:p>
          <text:p text:style-name="P11"><text:span text:style-name="T5">budynek cmentarny <text:s/>= 1272.Bc </text:span><text:span text:style-name="T5"><text:s/></text:span></text:p>
          <text:p text:style-name="P10">cerkiew <text:s/>= 1272.Ck <text:s/></text:p>
          <text:p text:style-name="P10">dom pogrzebowy <text:s/>= 1272.Dp <text:s/></text:p>
          <text:p text:style-name="P10">dzwonnica <text:s/>= 1272.Dz <text:s/></text:p>
          <text:p text:style-name="P10">kaplica <text:s/>= 1272.Kp<text:line-break/>kościół <text:s/>= 1272.Ks <text:line-break/>krematorium <text:s/>= 1272.Kr <text:s/><text:line-break/>meczet <text:s/>= 1272.Mc <text:s/></text:p>
          <text:p text:style-name="P11"><text:span text:style-name="T5">synagoga = 1272.Sn<text:line-break/>inny budynek kultu religijnego = 1272.Ir <text:s/></text:span><text:line-break/>zabytek bez funkcji użytkowej = <text:s/>1273.Zb <text:s/></text:p>
          <text:p text:style-name="P11">areszt śledczy <text:s/>= 1274.As <text:s/></text:p>
          <text:p text:style-name="P11">bacówka <text:s/>= 1274.Bc <text:s/></text:p>
          <text:p text:style-name="P11">schronisko dla nieletnich <text:s/>= 1274.Sc <text:s/></text:p>
          <text:p text:style-name="P11">stacja gazowa <text:s/>= 1274.Sg <text:s/></text:p>
          <text:p text:style-name="P11">stacja pomp <text:s/>= 1274.Sp <text:s/><text:line-break/>stacja transformatorowa <text:s/>= 1274.St <text:s/></text:p>
          <text:p text:style-name="P11">toaleta publiczna <text:s/>= 1274.Tp <text:s/><text:line-break/>niemieszkalne zabudowania koszarowe <text:s/>= 1274.Zk <text:s/></text:p>
          <text:p text:style-name="P11">zakład karny lub poprawczy <text:s/>= 1274.Zp <text:s/><text:line-break/>budynek nie określony innym atrybutem FSB <text:s/>= 1274.In <text:s/></text:p>
          <text:p text:style-name="P11"><text:line-break/><text:line-break/></text:p>
          <text:p text:style-name="P11"/>
          <text:p text:style-name="P12"><text:span text:style-name="T4"><text:line-break/><text:line-break/><text:line-break/><text:line-break/><text:line-break/><text:line-break/><text:line-break/><text:line-break/><text:line-break/></text:span><text:line-break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weł</meta:initial-creator>
    <meta:creation-date>2015-04-29T23:20:00</meta:creation-date>
    <dc:date>2016-01-29T14:21:44.23</dc:date>
    <meta:print-date>2016-01-28T13:38:02.86</meta:print-date>
    <meta:editing-cycles>80</meta:editing-cycles>
    <meta:editing-duration>PT03H04M08S</meta:editing-duration>
    <meta:generator>OpenOffice.org/3.0$Win32 OpenOffice.org_project/300m15$Build-9379</meta:generator>
    <meta:document-statistic meta:table-count="1" meta:image-count="0" meta:object-count="0" meta:page-count="2" meta:paragraph-count="253" meta:word-count="1416" meta:character-count="9071"/>
    <meta:user-defined meta:name="Informacja 1"/>
    <meta:user-defined meta:name="Informacja 2"/>
    <meta:user-defined meta:name="Informacja 3"/>
    <meta:user-defined meta:name="Informacja 4"/>
  </office:meta>
</office:document-meta>
</file>