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8.00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8.005cm" style:type="right" style:leader-style="dotted" style:leader-text="."/>
        </style:tab-stops>
      </style:paragraph-properties>
      <style:text-properties style:font-name="Arial" fo:font-size="12pt" officeooo:paragraph-rsid="001fb7e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officeooo:paragraph-rsid="00296c85" style:font-size-asian="9pt" style:font-name-complex="Times New Roman1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6882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2c243" style:font-size-asian="14pt" style:font-weight-asian="bold" style:font-size-complex="14pt" style:font-weight-complex="bol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/text:p>
      <text:p text:style-name="P11"><text:tab/><text:tab/><text:tab/><text:tab/><text:tab/><text:tab/><text:tab/><text:tab/><text:tab/><text:tab/><text:tab/>(dzień, miesiąc, rok)</text:p>
      <text:p text:style-name="P11"/>
      <text:p text:style-name="P7"><text:tab/></text:p>
      <text:p text:style-name="P11">(imię i nazwisko)</text:p>
      <text:p text:style-name="P7"><text:tab/></text:p>
      <text:p text:style-name="P11">(imiona rodziców)</text:p>
      <text:p text:style-name="P7"><text:tab/></text:p>
      <text:p text:style-name="P11">(PESEL)</text:p>
      <text:p text:style-name="P7"><text:tab/></text:p>
      <text:p text:style-name="P11">(adres wnioskodawcy)<text:line-break/></text:p>
      <text:p text:style-name="P8"><text:tab/><text:line-break/><text:line-break/><text:tab/></text:p>
      <text:p text:style-name="P9"><text:tab/><text:tab/><text:tab/><text:tab/><text:tab/><text:tab/><text:tab/><text:tab/><text:tab/><text:span text:style-name="T5">Prezydent</text:span><text:span text:style-name="T4"> Miasta Lublin</text:span></text:p>
      <text:p text:style-name="P9"><text:tab/><text:tab/><text:tab/><text:tab/><text:tab/><text:tab/><text:tab/><text:tab/><text:tab/><text:span text:style-name="T3">Wydział Geodezji</text:span></text:p>
      <text:p text:style-name="P9"><text:tab/><text:tab/><text:tab/><text:tab/><text:tab/><text:tab/><text:tab/><text:tab/><text:tab/><text:span text:style-name="T3">20-071 Lublin</text:span></text:p>
      <text:p text:style-name="P10"><text:tab/><text:tab/><text:tab/><text:tab/><text:tab/><text:tab/><text:tab/><text:tab/><text:tab/>ul. Wieniawska 14</text:p>
      <text:p text:style-name="P3"/>
      <text:p text:style-name="P6"><text:line-break/><text:line-break/>Proszę o dokonanie zmiany w ewidencji gruntów i budynków Miasta Lublin:</text:p>
      <text:p text:style-name="P12"/>
      <text:list xml:id="list1748223314344301830" text:style-name="L1">
        <text:list-item>
          <text:p text:style-name="P17">adresu miejsca pobytu stałego</text:p>
        </text:list-item>
        <text:list-item>
          <text:p text:style-name="P18">nazwiska </text:p>
        </text:list-item>
        <text:list-item>
          <text:p text:style-name="P18">dopisanie adresu do korespondencji</text:p>
        </text:list-item>
      </text:list>
      <text:p text:style-name="P16"/>
      <text:p text:style-name="P5">z dotychczasowego: <text:tab/></text:p>
      <text:p text:style-name="P5"><text:tab/></text:p>
      <text:p text:style-name="P5">na aktualny: <text:tab/></text:p>
      <text:p text:style-name="P5"><text:tab/></text:p>
      <text:p text:style-name="P3"/>
      <text:p text:style-name="P3"/>
      <text:p text:style-name="P19"><text:span text:style-name="T1"><text:line-break/></text:span><text:span text:style-name="T2">Oświadczam, że z</text:span><text:span text:style-name="T1">apoznałem(-am) się z treścią klauzuli informacyjnej, w tym z informacją o celu i sposobach przetwarzania danych osobowych oraz o prawach jakie mi przysługują w związku z przetwarzaniem danych osobowych.</text:span></text:p>
      <text:p text:style-name="P3"><text:line-break/>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.......................................................</text:p>
            <text:p text:style-name="P15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0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ser </meta:initial-creator>
    <meta:creation-date>2010-07-25T17:44:49</meta:creation-date>
    <dc:date>2018-05-25T11:35:33.495000000</dc:date>
    <meta:print-date>2018-05-24T09:06:11.778000000</meta:print-date>
    <meta:editing-cycles>34</meta:editing-cycles>
    <meta:editing-duration>PT50M23S</meta:editing-duration>
    <meta:document-statistic meta:table-count="1" meta:image-count="0" meta:object-count="0" meta:page-count="1" meta:paragraph-count="28" meta:word-count="88" meta:character-count="716" meta:non-whitespace-character-count="579"/>
    <meta:user-defined meta:name="Info 1"/>
    <meta:user-defined meta:name="Info 2"/>
    <meta:user-defined meta:name="Info 3"/>
    <meta:user-defined meta:name="Info 4"/>
  </office:meta>
</office:document-meta>
</file>