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3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5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1" style:family="paragraph" style:parent-style-name="Standard">
      <style:text-properties style:font-name="Arial" fo:font-size="6pt" style:font-size-asian="6pt" style:font-size-complex="6pt"/>
    </style:style>
    <style:style style:name="P12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text-align="justify" style:justify-single-word="false" style:page-number="auto">
        <style:tab-stops>
          <style:tab-stop style:position="0.977cm" style:type="right"/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cm" style:leader-style="dotted" style:leader-text="."/>
        </style:tab-stops>
      </style:paragraph-properties>
      <style:text-properties style:font-name="Arial" fo:font-size="3pt" style:font-size-asian="3pt" style:font-size-complex="3pt"/>
    </style:style>
    <style:style style:name="P17" style:family="paragraph" style:parent-style-name="Standard">
      <style:text-properties style:font-name="Arial" fo:font-size="8pt" style:font-size-asian="8pt" style:font-size-complex="8pt"/>
    </style:style>
    <style:style style:name="P18" style:family="paragraph" style:parent-style-name="Table_20_Contents"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Lublin, dnia <text:tab/></text:p>
      <text:p text:style-name="P9"><text:tab/><text:tab/><text:tab/><text:tab/><text:tab/><text:tab/><text:tab/><text:tab/><text:tab/><text:tab/><text:tab/>(dzień, miesiąc, rok)</text:p>
      <text:p text:style-name="P4"><text:tab/></text:p>
      <text:p text:style-name="P9">(imię i nazwisko)</text:p>
      <text:p text:style-name="P4"><text:tab/></text:p>
      <text:p text:style-name="P9">(imiona rodziców)</text:p>
      <text:p text:style-name="P4"><text:tab/></text:p>
      <text:p text:style-name="P9">(PESEL)</text:p>
      <text:p text:style-name="P4"><text:tab/></text:p>
      <text:p text:style-name="P9">(adres zameldowania wnioskodawcy)</text:p>
      <text:p text:style-name="P9"/>
      <text:p text:style-name="P5"><text:tab/><text:tab/><text:tab/><text:tab/><text:tab/><text:tab/><text:tab/><text:tab/><text:tab/><text:span text:style-name="T1">Urząd Miasta Lublin</text:span></text:p>
      <text:p text:style-name="P2"><text:tab/><text:tab/><text:tab/><text:tab/><text:tab/><text:tab/><text:tab/><text:tab/><text:tab/><text:span text:style-name="T1">Wydział Geodezji</text:span></text:p>
      <text:p text:style-name="P2"><text:tab/><text:tab/><text:tab/><text:tab/><text:tab/><text:tab/><text:tab/><text:tab/><text:tab/><text:span text:style-name="T1">20-071 Lublin</text:span></text:p>
      <text:p text:style-name="P2"><text:tab/><text:tab/><text:tab/><text:tab/><text:tab/><text:tab/><text:tab/><text:tab/><text:tab/><text:span text:style-name="T1">ul. Wieniawska 14</text:span></text:p>
      <text:p text:style-name="P9"/>
      <text:p text:style-name="P13"><text:span text:style-name="T2"><text:tab/>Proszę o dokonanie zmian w ewidencji gruntów i budynków Miasta Lublin zgodnie z:<text:line-break/></text:span><text:tab/><text:span text:style-name="T2"><text:line-break/></text:span><text:span text:style-name="T2">A) </text:span><text:span text:style-name="T2">postanowieniem sądu o nabyciu spadku sygn. akt * <text:tab/></text:span></text:p>
      <text:p text:style-name="P8">B) aktem poświadczenia dziedziczenia Rep. A Nr* <text:tab/></text:p>
      <text:p text:style-name="P16"/>
      <text:p text:style-name="P7">spadek po <text:tab/></text:p>
      <text:p text:style-name="P7"><text:tab/></text:p>
      <text:p text:style-name="P10">(imię, nazwisko oraz adres osoby zmarłej)</text:p>
      <text:p text:style-name="P2">nabyli następujący spadkobiercy:</text:p>
      <text:p text:style-name="P11"/>
      <text:p text:style-name="P6">1) <text:tab/></text:p>
      <text:p text:style-name="P6"><text:tab/></text:p>
      <text:p text:style-name="P10">(Imię i nazwisko, imiona rodziców, adres zameldowania, PESEL)</text:p>
      <text:p text:style-name="P11"/>
      <text:p text:style-name="P6">2) <text:tab/></text:p>
      <text:p text:style-name="P6"><text:tab/></text:p>
      <text:p text:style-name="P10">(Imię i nazwisko, imiona rodziców, adres zameldowania, PESEL)</text:p>
      <text:p text:style-name="P11"/>
      <text:p text:style-name="P6">3) <text:tab/></text:p>
      <text:p text:style-name="P6"><text:tab/></text:p>
      <text:p text:style-name="P10">(Imię i nazwisko, imiona rodziców, adres zameldowania, PESEL)</text:p>
      <text:p text:style-name="P11"/>
      <text:p text:style-name="P6">4) <text:tab/></text:p>
      <text:p text:style-name="P6"><text:tab/></text:p>
      <text:p text:style-name="P10">(Imię i nazwisko, imiona rodziców, adres zameldowania, PESEL)</text:p>
      <text:p text:style-name="P11"/>
      <text:p text:style-name="P6">5) <text:tab/></text:p>
      <text:p text:style-name="P6"><text:tab/></text:p>
      <text:p text:style-name="P10">(Imię i nazwisko, imiona rodziców, adres zameldowania, PESEL)</text:p>
      <text:p text:style-name="P11"/>
      <text:p text:style-name="P6">6) <text:tab/></text:p>
      <text:p text:style-name="P6"><text:tab/></text:p>
      <text:p text:style-name="P10">(Imię i nazwisko, imiona rodziców, adres zameldowania, PESEL)</text:p>
      <text:p text:style-name="P9"/>
      <text:p text:style-name="P6">Spadek dotyczy nieruchomości położonej w Lublinie przy ul. <text:tab/></text:p>
      <text:p text:style-name="P6"><text:tab/></text:p>
      <text:p text:style-name="P9"/>
      <text:p text:style-name="P12">Do podania dołączam ksero postanowienia sądu o nabyciu spadku/aktu poświadczenia dziedziczenia* (oryginał do wglądu).</text:p>
      <text:p text:style-name="P9"/>
      <text:p text:style-name="P9">* <text:span text:style-name="T3">Zaznaczyć właściw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.......................................................</text:p>
            <text:p text:style-name="P14">(podpis)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D-008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user </meta:initial-creator>
    <meta:creation-date>2010-07-25T17:10:44</meta:creation-date>
    <dc:date>2013-03-06T07:59:01.14</dc:date>
    <meta:editing-cycles>54</meta:editing-cycles>
    <meta:editing-duration>PT01H18M12S</meta:editing-duration>
    <meta:print-date>2013-02-18T14:30:18.80</meta:print-date>
    <meta:document-statistic meta:table-count="1" meta:image-count="0" meta:object-count="0" meta:page-count="1" meta:paragraph-count="45" meta:word-count="150" meta:character-count="1177"/>
    <meta:user-defined meta:name="Info 1"/>
    <meta:user-defined meta:name="Info 2"/>
    <meta:user-defined meta:name="Info 3"/>
    <meta:user-defined meta:name="Info 4"/>
  </office:meta>
</office:document-meta>
</file>