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3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text-properties style:font-name="Arial" fo:font-size="6pt" style:font-size-asian="6pt" style:font-size-complex="6pt"/>
    </style:style>
    <style:style style:name="P13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text-align="justify" style:justify-single-word="false" style:page-number="auto">
        <style:tab-stops>
          <style:tab-stop style:position="8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/text:p>
      <text:p text:style-name="P10"><text:tab/><text:tab/><text:tab/><text:tab/><text:tab/><text:tab/><text:tab/><text:tab/><text:tab/><text:tab/><text:tab/>(dzień, miesiąc, rok)</text:p>
      <text:p text:style-name="P10"/>
      <text:p text:style-name="P5"><text:tab/></text:p>
      <text:p text:style-name="P10">(imię i nazwisko)</text:p>
      <text:p text:style-name="P5"><text:tab/></text:p>
      <text:p text:style-name="P10">(imiona rodziców)</text:p>
      <text:p text:style-name="P5"><text:tab/></text:p>
      <text:p text:style-name="P10">(PESEL)</text:p>
      <text:p text:style-name="P5"><text:tab/></text:p>
      <text:p text:style-name="P10">(adres zameldowania wnioskodawcy)</text:p>
      <text:p text:style-name="P10"/>
      <text:p text:style-name="P6"><text:tab/><text:tab/><text:tab/><text:tab/><text:tab/><text:tab/><text:tab/><text:tab/><text:tab/><text:span text:style-name="T1">Urząd Miasta Lublin</text:span></text:p>
      <text:p text:style-name="P3"><text:tab/><text:tab/><text:tab/><text:tab/><text:tab/><text:tab/><text:tab/><text:tab/><text:tab/><text:span text:style-name="T1">Wydział Geodezji</text:span></text:p>
      <text:p text:style-name="P3"><text:tab/><text:tab/><text:tab/><text:tab/><text:tab/><text:tab/><text:tab/><text:tab/><text:tab/><text:span text:style-name="T1">20-071 Lublin</text:span></text:p>
      <text:p text:style-name="P3"><text:tab/><text:tab/><text:tab/><text:tab/><text:tab/><text:tab/><text:tab/><text:tab/><text:tab/><text:span text:style-name="T1">ul. Wieniawska 14</text:span></text:p>
      <text:p text:style-name="P10"/>
      <text:p text:style-name="P14"><text:tab/>Proszę o dokonanie zmian w Ewidencji gruntów, budynków i lokali Miasta Lublin zgodnie z postanowieniem sądu o nabyciu spadku sygn. akt <text:tab/>/</text:p>
      <text:p text:style-name="P8">aktem poświadczenia dziedziczenia Rep. A Nr <text:tab/>*</text:p>
      <text:p text:style-name="P9">spadek po <text:tab/></text:p>
      <text:p text:style-name="P9"><text:tab/></text:p>
      <text:p text:style-name="P11">(imię, nazwisko oraz adres osoby zmarłej)</text:p>
      <text:p text:style-name="P3">nabyli następujący spadkobiercy:</text:p>
      <text:p text:style-name="P12"/>
      <text:p text:style-name="P7">1) <text:tab/></text:p>
      <text:p text:style-name="P7"><text:tab/></text:p>
      <text:p text:style-name="P11">(Imię i nazwisko, imiona rodziców, adres zameldowania, PESEL)</text:p>
      <text:p text:style-name="P12"/>
      <text:p text:style-name="P7">2) <text:tab/></text:p>
      <text:p text:style-name="P7"><text:tab/></text:p>
      <text:p text:style-name="P11">(Imię i nazwisko, imiona rodziców, adres zameldowania, PESEL)</text:p>
      <text:p text:style-name="P12"/>
      <text:p text:style-name="P7">3) <text:tab/></text:p>
      <text:p text:style-name="P7"><text:tab/></text:p>
      <text:p text:style-name="P11">(Imię i nazwisko, imiona rodziców, adres zameldowania, PESEL)</text:p>
      <text:p text:style-name="P12"/>
      <text:p text:style-name="P7">4) <text:tab/></text:p>
      <text:p text:style-name="P7"><text:tab/></text:p>
      <text:p text:style-name="P11">(Imię i nazwisko, imiona rodziców, adres zameldowania, PESEL)</text:p>
      <text:p text:style-name="P12"/>
      <text:p text:style-name="P7">5) <text:tab/></text:p>
      <text:p text:style-name="P7"><text:tab/></text:p>
      <text:p text:style-name="P11">(Imię i nazwisko, imiona rodziców, adres zameldowania, PESEL)</text:p>
      <text:p text:style-name="P12"/>
      <text:p text:style-name="P7">6) <text:tab/></text:p>
      <text:p text:style-name="P7"><text:tab/></text:p>
      <text:p text:style-name="P11">(Imię i nazwisko, imiona rodziców, adres zameldowania, PESEL)</text:p>
      <text:p text:style-name="P10"/>
      <text:p text:style-name="P7">Spadek dotyczy nieruchomości położonej w Lublinie przy ul. <text:tab/></text:p>
      <text:p text:style-name="P7"><text:tab/></text:p>
      <text:p text:style-name="P10"/>
      <text:p text:style-name="P13">Do podania dołączam ksero postanowienia sądu o nabyciu spadku/aktu poświadczenia dziedziczenia.*</text:p>
      <text:p text:style-name="P10"/>
      <text:p text:style-name="P10">* Niepotrzebne skreślić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.......................................................</text:p>
            <text:p text:style-name="P17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0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07-25T17:10:44.85</meta:creation-date>
    <dc:date>2011-12-19T10:24:56</dc:date>
    <meta:editing-duration>PT00H37M56S</meta:editing-duration>
    <meta:editing-cycles>44</meta:editing-cycles>
    <meta:generator>OpenOffice.org/3.2$Win32 OpenOffice.org_project/320m18$Build-9502</meta:generator>
    <meta:document-statistic meta:table-count="1" meta:image-count="0" meta:object-count="0" meta:page-count="1" meta:paragraph-count="45" meta:word-count="147" meta:character-count="1157"/>
  </office:meta>
</office:document-meta>
</file>