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3cm" style:type="right"/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7cm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5cm" style:type="right"/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officeooo:paragraph-rsid="00110cd4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7.91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7.9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text-properties style:font-name="Arial"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officeooo:paragraph-rsid="0012b317" style:font-size-asian="8pt" style:font-size-complex="8pt"/>
    </style:style>
    <style:style style:name="P14" style:family="paragraph" style:parent-style-name="Standard">
      <style:text-properties style:font-name="Arial" fo:font-size="6pt" style:font-size-asian="6pt" style:font-size-complex="6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7cm" style:leader-style="dotted" style:leader-text="."/>
        </style:tab-stops>
      </style:paragraph-properties>
      <style:text-properties style:font-name="Arial" fo:font-size="3pt" style:font-size-asian="3pt" style:font-size-complex="3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officeooo:paragraph-rsid="000cae7e" style:font-size-asian="9pt" style:font-name-complex="Times New Roman1" style:font-size-complex="9pt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paragraph-rsid="00110cd4" style:font-size-asian="12pt" style:font-weight-asian="bold" style:font-size-complex="12pt" style:font-weight-complex="bold"/>
    </style:style>
    <style:style style:name="P18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Standard" style:master-page-name="">
      <style:paragraph-properties fo:text-align="justify" style:justify-single-word="false" style:page-number="auto">
        <style:tab-stops>
          <style:tab-stop style:position="0.977cm" style:type="right"/>
          <style:tab-stop style:position="17cm" style:type="right" style:leader-style="dotted" style:leader-text="."/>
        </style:tab-stops>
      </style:paragraph-properties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21" style:family="paragraph" style:parent-style-name="Table_20_Contents">
      <style:text-properties style:font-name="Arial"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2pt" fo:font-weight="normal" officeooo:paragraph-rsid="00110cd4" style:font-size-asian="12pt" style:font-weight-asian="normal" style:font-size-complex="12pt" style:font-weight-complex="normal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191951" style:font-size-asian="12pt" style:font-size-complex="12pt"/>
    </style:style>
    <style:style style:name="T3" style:family="text">
      <style:text-properties style:text-underline-style="non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56882" style:font-style-asian="italic" style:font-style-complex="italic"/>
    </style:style>
    <style:style style:name="T6" style:family="text">
      <style:text-properties fo:font-size="14pt" fo:font-weight="normal" officeooo:rsid="001d3958" style:font-size-asian="14pt" style:font-weight-asian="normal" style:font-size-complex="14pt" style:font-weight-complex="normal"/>
    </style:style>
    <style:style style:name="T7" style:family="text">
      <style:text-properties fo:font-size="15pt" fo:font-weight="bold" officeooo:rsid="001d3958" style:font-size-asian="15pt" style:font-weight-asian="bold" style:font-size-complex="15pt" style:font-weight-complex="bold"/>
    </style:style>
    <style:style style:name="T8" style:family="text">
      <style:text-properties fo:font-weight="normal" officeooo:rsid="001d3958" style:font-weight-asian="normal" style:font-weight-complex="normal"/>
    </style:style>
    <style:style style:name="T9" style:family="text">
      <style:text-properties officeooo:rsid="0012b31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Lublin, dnia <text:tab/></text:p>
      <text:p text:style-name="P11"><text:tab/><text:tab/><text:tab/><text:tab/><text:tab/><text:tab/><text:tab/><text:tab/><text:tab/><text:tab/><text:tab/>(dzień, miesiąc, rok)</text:p>
      <text:p text:style-name="P9"><text:tab/></text:p>
      <text:p text:style-name="P11">(imię i nazwisko)</text:p>
      <text:p text:style-name="P10"><text:tab/></text:p>
      <text:p text:style-name="P11">(imiona rodziców)</text:p>
      <text:p text:style-name="P10"><text:tab/></text:p>
      <text:p text:style-name="P11">(PESEL)</text:p>
      <text:p text:style-name="P10"><text:tab/></text:p>
      <text:p text:style-name="P11">(adres wnioskodawcy)</text:p>
      <text:p text:style-name="P11"/>
      <text:p text:style-name="P8"><text:tab/><text:tab/><text:tab/><text:tab/><text:tab/><text:tab/><text:tab/><text:tab/><text:span text:style-name="T7">Prezydent Miasta Lublin</text:span></text:p>
      <text:p text:style-name="P23"><text:tab/><text:tab/><text:tab/><text:tab/><text:tab/><text:tab/><text:tab/><text:tab/>Wydział Geodezji<text:line-break/><text:tab/><text:tab/><text:tab/><text:tab/><text:tab/><text:tab/><text:tab/><text:tab/>ul. Wieniawska 14</text:p>
      <text:p text:style-name="P17"><text:span text:style-name="T6"><text:tab/><text:tab/><text:tab/><text:tab/><text:tab/><text:tab/><text:tab/><text:tab/></text:span><text:span text:style-name="T8">20-071 Lublin</text:span></text:p>
      <text:p text:style-name="P3"><text:tab/><text:tab/><text:tab/><text:tab/><text:tab/><text:tab/><text:tab/><text:tab/><text:tab/></text:p>
      <text:p text:style-name="P19"><text:span text:style-name="T1"><text:tab/>Proszę o dokonanie zmian w ewidencji gruntów i budynków Miasta Lublin zgodnie z:<text:line-break/></text:span><text:tab/><text:span text:style-name="T1"><text:line-break/>A) postanowieniem sądu o </text:span><text:span text:style-name="T2">stwierdzeniu </text:span><text:span text:style-name="T1">nabyci</text:span><text:span text:style-name="T2">a</text:span><text:span text:style-name="T1"> spadku sygn. akt * <text:tab/></text:span></text:p>
      <text:p text:style-name="P7">B) aktem poświadczenia dziedziczenia Rep. A Nr* <text:tab/></text:p>
      <text:p text:style-name="P15"/>
      <text:p text:style-name="P6">spadek po <text:tab/></text:p>
      <text:p text:style-name="P6"><text:tab/></text:p>
      <text:p text:style-name="P12">(imię, nazwisko oraz adres osoby zmarłej)</text:p>
      <text:p text:style-name="P3">nabyli następujący spadkobiercy:</text:p>
      <text:p text:style-name="P14"/>
      <text:p text:style-name="P5">1) <text:tab/></text:p>
      <text:p text:style-name="P5"><text:tab/></text:p>
      <text:p text:style-name="P12">(Imię i nazwisko, imiona rodziców, adres zam<text:span text:style-name="T9">ieszkania</text:span>, PESEL)</text:p>
      <text:p text:style-name="P14"/>
      <text:p text:style-name="P5">2) <text:tab/></text:p>
      <text:p text:style-name="P5"><text:tab/></text:p>
      <text:p text:style-name="P13">(Imię i nazwisko, imiona rodziców, adres zam<text:span text:style-name="T9">ieszkania</text:span>, PESEL)</text:p>
      <text:p text:style-name="P14"/>
      <text:p text:style-name="P5">3) <text:tab/></text:p>
      <text:p text:style-name="P5"><text:tab/></text:p>
      <text:p text:style-name="P13">(Imię i nazwisko, imiona rodziców, adres zam<text:span text:style-name="T9">ieszkania</text:span>, PESEL)</text:p>
      <text:p text:style-name="P14"/>
      <text:p text:style-name="P5">4) <text:tab/></text:p>
      <text:p text:style-name="P5"><text:tab/></text:p>
      <text:p text:style-name="P13">(Imię i nazwisko, imiona rodziców, adres zam<text:span text:style-name="T9">ieszkania</text:span>, PESEL)</text:p>
      <text:p text:style-name="P14"/>
      <text:p text:style-name="P5">5) <text:tab/></text:p>
      <text:p text:style-name="P5"><text:tab/></text:p>
      <text:p text:style-name="P13">(Imię i nazwisko, imiona rodziców, adres zam<text:span text:style-name="T9">ieszkania</text:span>, PESEL)</text:p>
      <text:p text:style-name="P14"/>
      <text:p text:style-name="P5">6) <text:tab/></text:p>
      <text:p text:style-name="P5"><text:tab/></text:p>
      <text:p text:style-name="P13">(Imię i nazwisko, imiona rodziców, adres zam<text:span text:style-name="T9">ieszkania</text:span>, PESEL)</text:p>
      <text:p text:style-name="P11"/>
      <text:p text:style-name="P5">Spadek dotyczy nieruchomości położonej w Lublinie przy ul. <text:tab/></text:p>
      <text:p text:style-name="P5"><text:tab/></text:p>
      <text:p text:style-name="P11"><text:line-break/></text:p>
      <text:p text:style-name="P18">Do podania dołączam ksero postanowienia sądu o nabyciu spadku/aktu poświadczenia dziedziczenia* (oryginał do wglądu).</text:p>
      <text:p text:style-name="P16"><text:span text:style-name="T4"><text:line-break/></text:span><text:span text:style-name="T5">Oświadczam, że z</text:span><text:span text:style-name="T4">apoznałem(-am) się z treścią klauzuli informacyjnej, w tym z informacją o celu i sposobach przetwarzania danych osobowych oraz o prawach jakie mi przysługują w związku z przetwarzaniem danych osobowych.</text:span> <text:tab/></text:p>
      <text:p text:style-name="P11">* <text:span text:style-name="T3">Zaznaczyć właściwe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2">.......................................................</text:p>
            <text:p text:style-name="P20">(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1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GD-008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user </meta:initial-creator>
    <meta:creation-date>2010-07-25T17:10:44</meta:creation-date>
    <dc:date>2018-06-06T11:39:52.187000000</dc:date>
    <meta:editing-cycles>66</meta:editing-cycles>
    <meta:editing-duration>PT1H27M8S</meta:editing-duration>
    <meta:print-date>2013-02-18T14:30:18.80</meta:print-date>
    <meta:document-statistic meta:table-count="1" meta:image-count="0" meta:object-count="0" meta:page-count="1" meta:paragraph-count="47" meta:word-count="181" meta:character-count="1409" meta:non-whitespace-character-count="1166"/>
    <meta:user-defined meta:name="Info 1"/>
    <meta:user-defined meta:name="Info 2"/>
    <meta:user-defined meta:name="Info 3"/>
    <meta:user-defined meta:name="Info 4"/>
  </office:meta>
</office:document-meta>
</file>