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120"/>Data </text:p>
      <text:p text:style-name="Standard"/>
      <text:p text:style-name="Standard"/>
      <text:p text:style-name="Standard">Imię i Nazwisko</text:p>
      <text:p text:style-name="Standard">Adres zamieszkania </text:p>
      <text:p text:style-name="Standard"/>
      <text:p text:style-name="Standard"/>
      <text:p text:style-name="Standard"/>
      <text:p text:style-name="Standard"><text:s text:c="105"/>Wydział Egzekucji</text:p>
      <text:p text:style-name="Standard"><text:s text:c="105"/>Urzędu Miasta Lublin</text:p>
      <text:p text:style-name="Standard"><text:s text:c="105"/>ul. Wieniawska 14</text:p>
      <text:p text:style-name="Standard"><text:s text:c="105"/>20-071 Lublin</text:p>
      <text:p text:style-name="Standard"/>
      <text:p text:style-name="Standard"/>
      <text:p text:style-name="Standard"><text:s text:c="48"/>Wniosek o zwolnienie spod egzekucji składnika majątkowego </text:p>
      <text:p text:style-name="Standard"/>
      <text:p text:style-name="Standard"/>
      <text:p text:style-name="Standard"><text:s text:c="65"/>Uzasadnienie</text:p>
      <text:p text:style-name="Standard"/>
      <text:p text:style-name="Standard"/>
      <text:p text:style-name="Standard"/>
      <text:p text:style-name="Standard"><text:s text:c="114"/>podpi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12-11T15:36:36</meta:creation-date>
    <dc:date>2011-09-27T11:07:18</dc:date>
    <dc:language>pl-PL</dc:language>
    <meta:editing-cycles>3</meta:editing-cycles>
    <meta:editing-duration>PT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26" meta:character-count="949"/>
  </office:meta>
</office:document-meta>
</file>