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>
        <style:tab-stops>
          <style:tab-stop style:position="5.009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0.98cm"/>
          <style:tab-stop style:position="15.981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paragraph-properties>
        <style:tab-stops>
          <style:tab-stop style:position="12.541cm"/>
        </style:tab-stops>
      </style:paragraph-properties>
      <style:text-properties style:font-name="Arial"/>
    </style:style>
    <style:style style:name="P8" style:family="paragraph" style:parent-style-name="Standard">
      <style:paragraph-properties fo:text-align="end" style:justify-single-word="false">
        <style:tab-stops>
          <style:tab-stop style:position="5.001cm" style:type="right" style:leader-style="dotted" style:leader-text="."/>
          <style:tab-stop style:position="11.113cm"/>
          <style:tab-stop style:position="13.58cm" style:leader-style="dotted" style:leader-text="."/>
          <style:tab-stop style:position="16.829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10.028cm" fo:margin-right="0cm" fo:text-indent="0cm" style:auto-text-indent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.026cm" fo:text-indent="0cm" style:auto-text-indent="false">
        <style:tab-stops>
          <style:tab-stop style:position="16.972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Lublin, dnia <text:tab/></text:span></text:p>
      <text:p text:style-name="P3"><text:tab/></text:p>
      <text:p text:style-name="P2">(Imię i Nazwisko)</text:p>
      <text:p text:style-name="P3"><text:tab/></text:p>
      <text:p text:style-name="P3"><text:tab/></text:p>
      <text:p text:style-name="P3">(Adres zamieszkania )</text:p>
      <text:p text:style-name="P2"/>
      <text:p text:style-name="P2"/>
      <text:p text:style-name="P9">Wydział Egzekucji</text:p>
      <text:p text:style-name="P9">Urzędu Miasta Lublin</text:p>
      <text:p text:style-name="P9">ul. Wieniawska 14</text:p>
      <text:p text:style-name="P9">20-071 Lublin</text:p>
      <text:p text:style-name="P2"/>
      <text:p text:style-name="P2"/>
      <text:p text:style-name="P5">Żądanie wyłączenia spod <text:s/>egzekucji rzeczy lub prawa majątkowego</text:p>
      <text:p text:style-name="P2"/>
      <text:p text:style-name="P2"/>
      <text:p text:style-name="P4">Uzasadnienie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2"/>
      <text:p text:style-name="P2"/>
      <text:p text:style-name="P6"><text:tab/><text:tab/></text:p>
      <text:p text:style-name="P7"><text:tab/>Podpis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Ari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EG-002-01 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7-12-11T15:35:58</meta:creation-date>
    <dc:date>2012-01-18T12:28:36</dc:date>
    <dc:language>pl-PL</dc:language>
    <meta:editing-cycles>6</meta:editing-cycles>
    <meta:editing-duration>PT25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35" meta:character-count="244"/>
  </office:meta>
</office:document-meta>
</file>