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, dnia <text:tab/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8">Wydział Egzekucji</text:p>
      <text:p text:style-name="P8">Urzędu Miasta Lublin</text:p>
      <text:p text:style-name="P8">ul. Wieniawska 14</text:p>
      <text:p text:style-name="P8">20-071 Lublin</text:p>
      <text:p text:style-name="P2"/>
      <text:p text:style-name="P2"/>
      <text:p text:style-name="P10">Wniosek o umorzenie kosztów egzekucyjnych</text:p>
      <text:p text:style-name="P2"/>
      <text:p text:style-name="P2"/>
      <text:p text:style-name="P4">Uzasadnienie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"/>
      <text:p text:style-name="P2"/>
      <text:p text:style-name="P5"><text:tab/><text:tab/></text:p>
      <text:p text:style-name="P6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4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3:58:35</dc:date>
    <dc:language>pl-PL</dc:language>
    <meta:editing-cycles>7</meta:editing-cycles>
    <meta:editing-duration>PT2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2" meta:character-count="222"/>
  </office:meta>
</office:document-meta>
</file>