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5.00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0.98cm"/>
          <style:tab-stop style:position="15.98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2.541cm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end" style:justify-single-word="false">
        <style:tab-stops>
          <style:tab-stop style:position="5.001cm" style:type="right" style:leader-style="dotted" style:leader-text="."/>
          <style:tab-stop style:position="11.113cm"/>
          <style:tab-stop style:position="13.58cm" style:leader-style="dotted" style:leader-text="."/>
          <style:tab-stop style:position="16.829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0.028cm" fo:margin-right="0cm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.026cm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blin, dnia <text:tab/></text:p>
      <text:p text:style-name="P3"><text:tab/></text:p>
      <text:p text:style-name="P2">(Imię i Nazwisko)</text:p>
      <text:p text:style-name="P3"><text:tab/></text:p>
      <text:p text:style-name="P3"><text:tab/></text:p>
      <text:p text:style-name="P3">(Adres zamieszkania )</text:p>
      <text:p text:style-name="P2"/>
      <text:p text:style-name="P2"/>
      <text:p text:style-name="P8">Wydział Egzekucji</text:p>
      <text:p text:style-name="P8">Urzędu Miasta Lublin</text:p>
      <text:p text:style-name="P8">ul. Wieniawska 14</text:p>
      <text:p text:style-name="P8">20-071 Lublin</text:p>
      <text:p text:style-name="P2"/>
      <text:p text:style-name="P2"/>
      <text:p text:style-name="P10">Wniosek o rozłożenie na raty kosztów egzekucyjnych</text:p>
      <text:p text:style-name="P2"/>
      <text:p text:style-name="P2"/>
      <text:p text:style-name="P4">Uzasadnienie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2"/>
      <text:p text:style-name="P2"/>
      <text:p text:style-name="P5"><text:tab/><text:tab/></text:p>
      <text:p text:style-name="P6"><text:tab/>Podpi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EG-003-01 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2-11T15:35:58</meta:creation-date>
    <dc:date>2012-01-18T14:00:09</dc:date>
    <dc:language>pl-PL</dc:language>
    <meta:editing-cycles>8</meta:editing-cycles>
    <meta:editing-duration>PT25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4" meta:character-count="231"/>
  </office:meta>
</office:document-meta>
</file>