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2194b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17f9a5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SimSun" style:font-name-complex="Tahoma1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style:font-name="Arial" fo:font-size="10.5pt" fo:font-weight="normal" officeooo:rsid="0012df6c" style:font-size-asian="10.5pt" style:font-weight-asian="normal" style:font-size-complex="10.5pt" style:font-weight-complex="normal"/>
    </style:style>
    <style:style style:name="T12" style:family="text">
      <style:text-properties style:font-name="Arial" fo:font-size="10.5pt" fo:font-weight="normal" officeooo:rsid="0015592b" style:font-size-asian="10.5pt" style:font-weight-asian="normal" style:font-size-complex="10.5pt" style:font-weight-complex="normal"/>
    </style:style>
    <style:style style:name="T13" style:family="text">
      <style:text-properties style:font-name="Arial" fo:font-size="10.5pt" fo:font-weight="normal" officeooo:rsid="002865bd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2aeff1" style:font-size-asian="10.5pt" style:font-weight-asian="normal" style:font-size-complex="10.5pt" style:font-weight-complex="normal"/>
    </style:style>
    <style:style style:name="T15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Arial" fo:font-size="9pt" officeooo:rsid="0012df6c" style:font-size-asian="9pt" style:font-size-complex="9pt"/>
    </style:style>
    <style:style style:name="T19" style:family="text">
      <style:text-properties style:font-name="Arial" fo:font-size="9pt" officeooo:rsid="0029814f" style:font-size-asian="9pt" style:font-size-complex="9pt"/>
    </style:style>
    <style:style style:name="T20" style:family="text">
      <style:text-properties style:font-name="Arial" fo:font-size="9pt" officeooo:rsid="002aeff1" style:font-size-asian="9pt" style:font-size-complex="9pt"/>
    </style:style>
    <style:style style:name="T21" style:family="text">
      <style:text-properties style:font-name="Arial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dnia .............................................</text:p>
      <text:p text:style-name="P3">Wnioskodawca:</text:p>
      <text:p text:style-name="P3"/>
      <text:p text:style-name="P3">..<text:span text:style-name="T2">................................................................</text:span></text:p>
      <text:p text:style-name="P6"><text:s text:c="8"/>imię i nazwisko/nazwa firmy</text:p>
      <text:p text:style-name="P6"><text:line-break/> .................................................................</text:p>
      <text:p text:style-name="P6"><text:s text:c="5"/>adres zamieszkania/siedziby firmy</text:p>
      <text:p text:style-name="P4"/>
      <text:p text:style-name="P4"><text:span text:style-name="T8">.........................................................</text:span><text:tab/><text:tab/><text:tab/><text:span text:style-name="T4">Urząd Miasta Lublin</text:span></text:p>
      <text:p text:style-name="P5"><text:s text:c="10"/><text:span text:style-name="T5"><text:s/></text:span><text:span text:style-name="T2"><text:s/>adres nieruchomości</text:span><text:span text:style-name="T1"><text:tab/></text:span><text:tab/><text:tab/><text:tab/><text:span text:style-name="T4">Wydział Budżetu i Księgowości</text:span></text:p>
      <text:p text:style-name="P7">PESEL ............................................<text:tab/>...........<text:tab/><text:tab/><text:tab/><text:span text:style-name="T3">ul. Wieniawska 14</text:span></text:p>
      <text:p text:style-name="P5"><text:span text:style-name="T1">NIP</text:span><text:span text:style-name="T8"> ....................................................</text:span><text:tab/><text:tab/><text:tab/><text:span text:style-name="T4">20-071 Lublin</text:span></text:p>
      <text:p text:style-name="P4"><text:span text:style-name="T1">tel.</text:span> <text:span text:style-name="T8">.....................................................</text:span></text:p>
      <text:p text:style-name="P4"/>
      <text:p text:style-name="P4"/>
      <text:p text:style-name="P4"/>
      <text:p text:style-name="P9">WNIOSEK</text:p>
      <text:p text:style-name="P9">o wydanie zaświadczenia o niezaleganiu lub stwierdzającego stan zaległości <text:line-break/>w opłatach niepodatkowych</text:p>
      <text:p text:style-name="P10"/>
      <text:p text:style-name="P23"><text:span text:style-name="T9"><text:tab/></text:span><text:span text:style-name="T10">Na podstawie art. 217 ustawy z dnia 14 czerwca 1960 r. Kodeks postępowania administracyjnego (Dz.U </text:span><text:span text:style-name="T13">z </text:span><text:span text:style-name="T11">202</text:span><text:span text:style-name="T13">3</text:span><text:span text:style-name="T11"> </text:span><text:span text:style-name="T13">r. poz. 775</text:span><text:span text:style-name="T12"> </text:span><text:span text:style-name="T14">z późn. zm.</text:span><text:span text:style-name="T10">) proszę o wydanie zaświadczenia</text:span></text:p>
      <text:p text:style-name="P23"><text:span text:style-name="T10"><text:s/></text:span><text:span text:style-name="T15">o niezaleganiu*/ stwierdzającego stan zaległości </text:span><text:span text:style-name="T16">*</text:span><text:span text:style-name="T10"> <text:s/>w opłatach niepodatkowych z tytułu:</text:span></text:p>
      <text:list xml:id="list1500783913" text:style-name="L1">
        <text:list-header>
          <text:p text:style-name="P24"/>
          <text:p text:style-name="P25"><text:span text:style-name="T6">□</text:span><text:span text:style-name="T7"> <text:s/>użytkowania wieczystego gruntu .................................................................</text:span></text:p>
        </text:list-header>
      </text:list>
      <text:p text:style-name="P11"/>
      <text:list xml:id="list143104374020222" text:continue-numbering="true" text:style-name="L1">
        <text:list-header>
          <text:p text:style-name="P26">□ <text:s/>przekształcenia prawa użytkowania wieczystego w prawo własności nieruchomości .............................................................................................… <text:s/></text:p>
        </text:list-header>
      </text:list>
      <text:p text:style-name="P11"/>
      <text:list xml:id="list143103615674846" text:continue-numbering="true" text:style-name="L1">
        <text:list-header>
          <text:p text:style-name="P26">□ <text:s/>dzierżawy / najmu nieruchomości <text:s/>................................................................</text:p>
        </text:list-header>
      </text:list>
      <text:p text:style-name="P11"/>
      <text:list xml:id="list143104562184795" text:continue-numbering="true" text:style-name="L1">
        <text:list-header>
          <text:p text:style-name="P26">□ <text:s/>inne ................................................................................................................</text:p>
        </text:list-header>
      </text:list>
      <text:p text:style-name="P12"/>
      <text:p text:style-name="P13">Zaświadczenie zostanie przedłożone <text:s/>...........................................................................</text:p>
      <text:p text:style-name="P14">w celu ..........................................................................................................................…</text:p>
      <text:p text:style-name="P15"/>
      <text:p text:style-name="P15"/>
      <text:p text:style-name="P15"/>
      <text:p text:style-name="P15"/>
      <text:p text:style-name="P16">........................................</text:p>
      <text:p text:style-name="P16"><text:s text:c="6"/><text:span text:style-name="T5"><text:s/></text:span><text:span text:style-name="T2">podpis Wnioskodawcy</text:span></text:p>
      <text:p text:style-name="P16"/>
      <text:p text:style-name="P16"/>
      <text:p text:style-name="P16"/>
      <text:p text:style-name="P19">w załączeniu:</text:p>
      <text:p text:style-name="P17"><text:tab/><text:span text:style-name="T6">□</text:span><text:span text:style-name="T7"> <text:s/>dowód uiszczenia opłaty skarbowej</text:span></text:p>
      <text:p text:style-name="P17"><text:span text:style-name="T7"><text:tab/></text:span><text:span text:style-name="T6">□</text:span><text:span text:style-name="T7"> <text:s/>pełnomocnictwo</text:span></text:p>
      <text:p text:style-name="P20"/>
      <text:p text:style-name="P18"/>
      <text:p text:style-name="P22"><text:span text:style-name="T17"><text:tab/>Zgodnie z ustawą z dnia 16 listopada 2006 r. o opłacie skarbowej (Dz.U. </text:span><text:span text:style-name="T19">z </text:span><text:span text:style-name="T17">20</text:span><text:span text:style-name="T19">22 r. poz 2142</text:span><text:span text:style-name="T18"> </text:span><text:span text:style-name="T19">z p</text:span><text:span text:style-name="T20">ó</text:span><text:span text:style-name="T19">źn.zm.</text:span><text:span text:style-name="T17">) </text:span><text:span text:style-name="T21">opłata skarbowa</text:span><text:span text:style-name="T17"> za wydanie zaświadczenia wynosi </text:span><text:span text:style-name="T21">17 zł</text:span><text:span text:style-name="T17"> od każdego egzemplarza.</text:span></text:p>
      <text:p text:style-name="P8"><text:tab/>Opłatę proszę uiścić na rachunek bankowy nr <text:span text:style-name="T4">95 1240 2092 9329 9200 0620 0000</text:span> z dopiskiem: „opłata skarbowa za wydanie zaświadczenia ”</text:p>
      <text:p text:style-name="P8"/>
      <text:p text:style-name="P21">*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K-001-0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07T12:00:08.66</meta:creation-date>
    <dc:date>2023-05-17T14:29:10.453000000</dc:date>
    <meta:editing-duration>PT1H2M</meta:editing-duration>
    <meta:editing-cycles>19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31" meta:word-count="192" meta:character-count="2216" meta:non-whitespace-character-count="1997"/>
  </office:meta>
</office:document-meta>
</file>