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name-asian="SimSun" style:font-size-asian="10.5pt" style:font-name-complex="Tahoma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name-asian="SimSun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SimSun" style:font-name-complex="Tahoma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officeooo:rsid="0012df6c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officeooo:rsid="001514ff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officeooo:rsid="0016d296" style:font-size-asian="10.5pt" style:font-weight-asian="normal" style:font-size-complex="10.5pt" style:font-weight-complex="normal"/>
    </style:style>
    <style:style style:name="T1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font-size="9pt" officeooo:rsid="0012df6c" style:font-size-asian="9pt" style:font-size-complex="9pt"/>
    </style:style>
    <style:style style:name="T18" style:family="text">
      <style:text-properties style:font-name="Arial" fo:font-size="9pt" officeooo:rsid="001514ff" style:font-size-asian="9pt" style:font-size-complex="9pt"/>
    </style:style>
    <style:style style:name="T19" style:family="text"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dnia .............................................</text:p>
      <text:p text:style-name="P3">Wnioskodawca:</text:p>
      <text:p text:style-name="P3"/>
      <text:p text:style-name="P3">..<text:span text:style-name="T2">................................................................</text:span></text:p>
      <text:p text:style-name="P7"><text:s text:c="8"/>imię i nazwisko/ nazwa firmy</text:p>
      <text:p text:style-name="P7"><text:line-break/> .................................................................</text:p>
      <text:p text:style-name="P7"><text:s text:c="5"/>adres zamieszkania/ siedziby firmy</text:p>
      <text:p text:style-name="P4"/>
      <text:p text:style-name="P4"><text:span text:style-name="T8">.........................................................</text:span><text:tab/><text:tab/><text:tab/><text:span text:style-name="T4">Urząd Miasta Lublin</text:span></text:p>
      <text:p text:style-name="P5"><text:s text:c="10"/><text:span text:style-name="T5"><text:s/></text:span><text:span text:style-name="T2"><text:s/>adres nieruchomości</text:span><text:span text:style-name="T1"><text:tab/></text:span><text:tab/><text:tab/><text:tab/><text:span text:style-name="T4">Wydział Budżetu i Księgowości</text:span></text:p>
      <text:p text:style-name="P8">PESEL ............................................<text:tab/>...........<text:tab/><text:tab/><text:tab/><text:span text:style-name="T3">ul. Wieniawska 14</text:span></text:p>
      <text:p text:style-name="P5"><text:span text:style-name="T1">NIP</text:span><text:span text:style-name="T8"> ....................................................</text:span><text:tab/><text:tab/><text:tab/><text:span text:style-name="T4">20-071 Lublin</text:span></text:p>
      <text:p text:style-name="P4"><text:span text:style-name="T1">tel.</text:span> <text:span text:style-name="T8">.....................................................</text:span></text:p>
      <text:p text:style-name="P4"/>
      <text:p text:style-name="P4"/>
      <text:p text:style-name="P9">WNIOSEK</text:p>
      <text:p text:style-name="P9">o wydanie zaświadczenia o niezaleganiu lub stwierdzającego stan zaległości <text:line-break/>w opłatach niepodatkowych</text:p>
      <text:p text:style-name="P10"/>
      <text:p text:style-name="P27"><text:span text:style-name="T9"><text:tab/></text:span><text:span text:style-name="T10">Na podstawie art. 217 ustawy z dnia 14 czerwca 1960 r. Kodeks postępowania administracyjnego (Dz.U.</text:span><text:span text:style-name="T11">202</text:span><text:span text:style-name="T12">1</text:span><text:span text:style-name="T11">.</text:span><text:span text:style-name="T12">735</text:span><text:span text:style-name="T11"> t.j.</text:span><text:span text:style-name="T10">) proszę o wyd</text:span><text:span text:style-name="T13">anie </text:span><text:span text:style-name="T10">zaświadczenia </text:span><text:span text:style-name="T14">o niezaleganiu*/ stwierdzającego stan zaległości </text:span><text:span text:style-name="T15">*</text:span><text:span text:style-name="T10"> <text:s/>w opłatach niepodatkowych z tytułu:</text:span></text:p>
      <text:list xml:id="list1306681027" text:style-name="L1">
        <text:list-header>
          <text:p text:style-name="P23"/>
          <text:p text:style-name="P24"><text:span text:style-name="T6">□</text:span><text:span text:style-name="T7"> <text:s/>użytkowania wieczystego gruntu ...............................................................................................................</text:span></text:p>
          <text:p text:style-name="P25"/>
          <text:p text:style-name="P26">□ <text:s/>wykupu na raty lokalu mieszkalnego* / gruntu* ..............................................................................................................</text:p>
        </text:list-header>
      </text:list>
      <text:p text:style-name="P11"/>
      <text:list xml:id="list115642275158103" text:continue-numbering="true" text:style-name="L1">
        <text:list-header>
          <text:p text:style-name="P26">□ <text:s/>przekształcenia prawa użytkowania wieczystego w prawo własności nieruchomości ...................................................................................................</text:p>
        </text:list-header>
      </text:list>
      <text:p text:style-name="P11"/>
      <text:list xml:id="list115642908991616" text:continue-numbering="true" text:style-name="L1">
        <text:list-header>
          <text:p text:style-name="P26">□ <text:s/>dzierżawy* / najmu* nieruchomości <text:s/>..................................................................................................</text:p>
        </text:list-header>
      </text:list>
      <text:p text:style-name="P11"/>
      <text:list xml:id="list115642460330823" text:continue-numbering="true" text:style-name="L1">
        <text:list-header>
          <text:p text:style-name="P26">□ <text:s/>inne ................................................................................................................</text:p>
        </text:list-header>
      </text:list>
      <text:p text:style-name="P12"/>
      <text:p text:style-name="P13">Zaświadczenie zostanie przedłożone <text:s/>...........................................................................</text:p>
      <text:p text:style-name="P14">w celu .............................................................................................................................</text:p>
      <text:p text:style-name="P15"/>
      <text:p text:style-name="P19">........................................</text:p>
      <text:p text:style-name="P19"><text:s text:c="6"/><text:span text:style-name="T5"><text:s/></text:span><text:span text:style-name="T2">podpis Wnioskodawcy</text:span></text:p>
      <text:p text:style-name="P19"/>
      <text:p text:style-name="P19"/>
      <text:p text:style-name="P22">w załączeniu:</text:p>
      <text:p text:style-name="P20"><text:tab/><text:span text:style-name="T6">□</text:span><text:span text:style-name="T7"> <text:s/>dowód uiszczenia opłaty skarbowej</text:span></text:p>
      <text:p text:style-name="P20"><text:span text:style-name="T7"><text:tab/></text:span><text:span text:style-name="T6">□</text:span><text:span text:style-name="T7"> <text:s/>pełnomocnictwo</text:span></text:p>
      <text:p text:style-name="P21"/>
      <text:p text:style-name="P17">* - niepotrzebne skreślić</text:p>
      <text:p text:style-name="P16"/>
      <text:p text:style-name="P18"><text:span text:style-name="T16">Zgodnie z ustawą z dnia 16 listopada 2006 r. o opłacie skarbowej (Dz.U.20</text:span><text:span text:style-name="T18">20.1546</text:span><text:span text:style-name="T17"> t.j.</text:span><text:span text:style-name="T16">) </text:span><text:span text:style-name="T19">opłata skarbowa</text:span><text:span text:style-name="T16"> za wydanie zaświadczenia wynosi </text:span><text:span text:style-name="T19">17 zł</text:span><text:span text:style-name="T16"> od każdego egzemplarza.</text:span></text:p>
      <text:p text:style-name="P6">Opłatę proszę uiścić na rachunek bankowy nr <text:span text:style-name="T4">95 1240 2092 9329 9200 0620 0000</text:span> z dopiskiem: „opłata skarbowa za wydanie zaświadczenia 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K-001-0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7T12:00:08.66</meta:creation-date>
    <dc:date>2021-05-21T11:56:42.155000000</dc:date>
    <meta:editing-duration>PT49M51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2" meta:word-count="192" meta:character-count="2431" meta:non-whitespace-character-count="2218"/>
  </office:meta>
</office:document-meta>
</file>