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Frame_20_contents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Frame_20_contents">
      <style:paragraph-properties fo:line-height="150%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Frame_20_contents">
      <style:paragraph-properties fo:line-height="150%">
        <style:tab-stops>
          <style:tab-stop style:position="8.467cm" style:type="right" style:leader-style="dotted" style:leader-text="."/>
          <style:tab-stop style:position="16.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Frame_20_contents">
      <style:paragraph-properties fo:line-height="150%"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Frame_20_contents">
      <style:paragraph-properties fo:line-height="150%" fo:text-align="start" style:justify-single-word="false">
        <style:tab-stops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Frame_20_contents">
      <style:paragraph-properties fo:line-height="150%" fo:text-align="start" style:justify-single-word="false">
        <style:tab-stops>
          <style:tab-stop style:position="8.467cm" style:type="right" style:leader-style="dotted" style:leader-text="."/>
          <style:tab-stop style:position="16.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Frame_20_contents">
      <style:paragraph-properties fo:text-align="start" style:justify-single-word="false">
        <style:tab-stops>
          <style:tab-stop style:position="4.369cm" style:leader-style="dotted" style:leader-text="."/>
          <style:tab-stop style:position="11.171cm" style:leader-style="dotted" style:leader-text="."/>
          <style:tab-stop style:position="15.13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Frame_20_contents">
      <style:paragraph-properties fo:text-align="start" style:justify-single-word="false">
        <style:tab-stops>
          <style:tab-stop style:position="16.41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Default">
      <style:paragraph-properties fo:line-height="150%" fo:text-align="start" style:justify-single-word="false" style:text-autospace="none">
        <style:tab-stops>
          <style:tab-stop style:position="2.379cm" style:leader-style="dotted" style:leader-text="."/>
          <style:tab-stop style:position="6.562cm" style:leader-style="dotted" style:leader-text="."/>
          <style:tab-stop style:position="12.779cm" style:leader-style="dotted" style:leader-text="."/>
          <style:tab-stop style:position="15.82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line-height="150%" fo:text-align="start" style:justify-single-word="false" style:text-autospace="none">
        <style:tab-stops>
          <style:tab-stop style:position="8.916cm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Default">
      <style:paragraph-properties fo:margin-left="0cm" fo:margin-right="0cm" fo:line-height="200%" fo:text-align="start" style:justify-single-word="false" fo:text-indent="0cm" style:auto-text-indent="false" style:text-autospace="none">
        <style:tab-stops>
          <style:tab-stop style:position="10.16cm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Default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16.193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5.689cm" style:leader-style="dotted" style:leader-text="."/>
          <style:tab-stop style:position="9.763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left="0cm" fo:margin-right="0cm" fo:margin-top="0cm" fo:margin-bottom="0.3cm" fo:line-height="2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Default">
      <style:paragraph-properties fo:margin-left="0cm" fo:margin-right="0cm" fo:margin-top="0.199cm" fo:margin-bottom="0.199cm" fo:line-height="100%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Default">
      <style:paragraph-properties fo:margin-left="0cm" fo:margin-right="0cm" fo:margin-top="0cm" fo:margin-bottom="0.199cm" fo:line-height="100%" fo:text-align="start" style:justify-single-word="false" fo:text-indent="0cm" style:auto-text-indent="false" style:text-autospace="none">
        <style:tab-stops>
          <style:tab-stop style:position="1.667cm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5.637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1.827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Default">
      <style:paragraph-properties fo:margin-left="0cm" fo:margin-right="0cm" fo:margin-top="0.199cm" fo:margin-bottom="0.101cm" fo:line-height="100%" fo:text-align="justify" style:justify-single-word="false" fo:text-indent="0cm" style:auto-text-indent="false" style:text-autospace="none">
        <style:tab-stops>
          <style:tab-stop style:position="8.705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Default">
      <style:paragraph-properties fo:margin-left="0cm" fo:margin-right="0.026cm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1" style:family="paragraph" style:parent-style-name="Default">
      <style:paragraph-properties fo:margin-left="8.599cm" fo:margin-right="0cm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8.599cm" fo:margin-right="0cm" fo:margin-top="0cm" fo:margin-bottom="0.109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4pt" style:font-name-asian="Arial1" style:font-size-asian="14pt" style:font-name-complex="Arial1" style:font-size-complex="14pt"/>
    </style:style>
    <style:style style:name="P33" style:family="paragraph" style:parent-style-name="Default">
      <style:paragraph-properties fo:margin-left="7.567cm" fo:margin-right="0cm" fo:text-align="center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4" style:family="paragraph" style:parent-style-name="Text_20_body">
      <style:paragraph-properties fo:margin-top="0cm" fo:margin-bottom="0.109cm" fo:line-height="100%" fo:text-align="end" style:justify-single-word="fals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Text_20_body">
      <style:paragraph-properties fo:margin-top="0cm" fo:margin-bottom="0.109cm" fo:line-height="100%" fo:text-align="start" style:justify-single-word="fals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Text_20_body">
      <style:paragraph-properties fo:margin-top="0cm" fo:margin-bottom="0.109cm" fo:line-height="100%" fo:text-align="end" style:justify-single-word="false">
        <style:tab-stops>
          <style:tab-stop style:position="4.657cm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8" style:family="paragraph" style:parent-style-name="Standard" style:list-style-name="L13">
      <style:paragraph-properties fo:margin-top="0cm" fo:margin-bottom="0.3cm" fo:line-height="100%" fo:text-align="justify" style:justify-single-word="false" style:text-autospace="none">
        <style:tab-stops>
          <style:tab-stop style:position="16.19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line-height="100%" fo:text-align="center" style:justify-single-word="false" style:text-autospace="none">
        <style:tab-stops/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0" style:family="paragraph" style:parent-style-name="Default" style:list-style-name="L1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Default" style:list-style-name="L4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2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3" style:family="paragraph" style:parent-style-name="Default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16.193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4" style:family="paragraph" style:parent-style-name="Default" style:list-style-name="L4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Default" style:list-style-name="L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Default" style:list-style-name="L2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>
          <style:tab-stop style:position="0.053cm"/>
          <style:tab-stop style:position="0.50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 style:list-style-name="L10">
      <style:paragraph-properties fo:margin-left="0cm" fo:margin-right="0cm" fo:margin-top="0.4cm" fo:margin-bottom="0.199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Default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Default" style:list-style-name="L11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Default" style:list-style-name="L11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Default" style:list-style-name="L3">
      <style:paragraph-properties fo:margin-left="0cm" fo:margin-right="0cm" fo:margin-top="0.3cm" fo:margin-bottom="0.199cm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</style:style>
    <style:style style:name="P53" style:family="paragraph" style:parent-style-name="Default" style:list-style-name="L5">
      <style:paragraph-properties fo:margin-left="0cm" fo:margin-right="0cm" fo:margin-top="0.3cm" fo:margin-bottom="0.199cm" fo:line-height="10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4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color="#000000"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5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</style:style>
    <style:style style:name="P56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57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Default" style:list-style-name="L6">
      <style:paragraph-properties fo:margin-left="0cm" fo:margin-right="0cm" fo:margin-top="0.499cm" fo:margin-bottom="0.199cm" fo:line-height="100%" fo:text-align="start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Arial" fo:font-size="12pt" style:font-size-asian="12pt" style:font-size-complex="12pt"/>
    </style:style>
    <style:style style:name="P59" style:family="paragraph" style:parent-style-name="Default">
      <style:paragraph-properties fo:margin-left="0cm" fo:margin-right="0cm" fo:margin-top="0cm" fo:margin-bottom="0.199cm" fo:line-height="100%" fo:text-align="start" style:justify-single-word="false" fo:text-indent="0cm" style:auto-text-indent="false" style:text-autospace="none">
        <style:tab-stops>
          <style:tab-stop style:position="1.667cm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0" style:family="paragraph" style:parent-style-name="Default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1" style:family="paragraph" style:parent-style-name="Default" style:list-style-name="L8">
      <style:paragraph-properties fo:margin-left="-0.044cm" fo:margin-right="0.009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1.906cm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2" style:family="paragraph" style:parent-style-name="Default" style:list-style-name="L9">
      <style:paragraph-properties fo:margin-left="0.609cm" fo:margin-right="0cm" fo:margin-top="0.4cm" fo:margin-bottom="0.199cm" fo:text-align="justify" style:justify-single-word="false" fo:text-indent="-0.609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text-position="0% 100%" style:font-name="Arial" fo:font-size="12pt" fo:language="pl" fo:country="PL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3" style:family="paragraph" style:parent-style-name="Default">
      <style:paragraph-properties fo:margin-left="0cm" fo:margin-right="0.026cm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4" style:family="paragraph" style:parent-style-name="Default" style:list-style-name="L12">
      <style:paragraph-properties fo:margin-top="0.4cm" fo:margin-bottom="0cm" fo:line-height="100%" fo:text-align="center" style:justify-single-word="false" style:text-autospace="none">
        <style:tab-stops/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5" style:family="paragraph" style:parent-style-name="Default" style:list-style-name="L13">
      <style:paragraph-properties fo:margin-top="0cm" fo:margin-bottom="0.3cm" fo:line-height="100%" fo:text-align="start" style:justify-single-word="false" style:text-autospace="none">
        <style:tab-stops>
          <style:tab-stop style:position="16.193cm" style:type="right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6" style:family="paragraph" style:parent-style-name="Text_20_body">
      <style:paragraph-properties fo:margin-top="0cm" fo:margin-bottom="0.109cm" fo:line-height="100%" fo:text-align="start" style:justify-single-word="fals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line-through-styl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style:text-line-through-style="none" style:text-position="0% 100%" style:font-name="Ari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7" style:family="text">
      <style:text-properties fo:color="#000000" style:text-line-through-style="none" style:text-position="0% 100%" style:text-underline-style="none" style:font-name-asian="Arial1" style:font-name-complex="Arial1"/>
    </style:style>
    <style:style style:name="T8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color="#000000" style:text-line-through-style="none" style:text-underline-style="none" style:font-name-asian="Arial1" style:font-name-complex="Arial1"/>
    </style:style>
    <style:style style:name="T10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11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2" style:family="text"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color="#000000" style:text-line-through-style="none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5" style:family="text">
      <style:text-properties fo:color="#000000" style:text-line-through-style="none" style:font-name="Arial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fo:color="#000000" style:text-line-through-style="none" style:font-name="Arial" fo:font-size="14pt" fo:font-style="italic" style:text-underline-style="none" fo:font-weight="bold" style:font-name-asian="Arial1" style:font-size-asian="12pt" style:font-style-asian="italic" style:font-weight-asian="bold" style:font-name-complex="Arial1" style:font-size-complex="14pt" style:font-style-complex="italic" style:font-weight-complex="bold"/>
    </style:style>
    <style:style style:name="T17" style:family="text">
      <style:text-properties fo:color="#000000" style:text-line-through-style="none" style:font-name="Arial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" fo:font-style="italic" style:font-style-asian="italic" style:font-style-complex="italic"/>
    </style:style>
    <style:style style:name="T29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text-position="0% 100%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0.018cm solid #000000" style:shadow="non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0.018cm solid #000000" style:shadow="non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Lublin, dnia <text:tab/></text:p>
      <text:p text:style-name="P34"/>
      <text:p text:style-name="P35"/>
      <text:p text:style-name="P35"/>
      <text:p text:style-name="P32">Prezydent Miasta Lublin</text:p>
      <text:p text:style-name="P31">ul. Lipowa 27</text:p>
      <text:p text:style-name="P31">20- 020 Lublin</text:p>
      <text:p text:style-name="P16"/>
      <text:p text:style-name="P16"/>
      <text:p text:style-name="P30"/>
      <text:p text:style-name="P30">WNIOSEK </text:p>
      <text:p text:style-name="P20">o wydanie zezwolenia na przeprowadzenie imprezy masowej / imprez masowych</text:p>
      <text:list xml:id="list31691846" text:style-name="L1">
        <text:list-item>
          <text:p text:style-name="P40">NAZWA i DANE ADRESOWE ORGANIZATORA IMPREZY</text:p>
        </text:list-item>
      </text:list>
      <text:list xml:id="list31696874" text:style-name="L2">
        <text:list-header>
          <text:p text:style-name="P46"><draw:frame draw:style-name="fr1" draw:name="Ramka6" text:anchor-type="paragraph" svg:x="0.259cm" svg:y="0.247cm" svg:width="16.616cm" draw:z-index="3"><draw:text-box fo:min-height="3.627cm"><text:p text:style-name="P2"><text:span text:style-name="T18">Nazwa / imię i nazwisko organizatora imprezy</text:span> </text:p><text:p text:style-name="P3"><text:tab/></text:p><text:p text:style-name="P3">Adres siedziby / miejsca zamieszkania <text:tab/></text:p><text:p text:style-name="P4">Telefon kontaktowy <text:tab/> fax. <text:tab/></text:p></draw:text-box></draw:frame><text:span text:style-name="T9">II.<text:tab/>DANE PEŁNOMOCNIKA</text:span><text:span text:style-name="T11"> (wypełnić tylko w przypadku, gdy organizator imprezy wyznaczył do dokonywania czynności związanych z uzyskaniem zezwolenia pełnomocnika lub prokurenta)</text:span></text:p>
        </text:list-header>
      </text:list>
      <text:list xml:id="list31702789" text:style-name="L3">
        <text:list-header>
          <text:p text:style-name="P52"><draw:frame draw:style-name="fr1" draw:name="Ramka1" text:anchor-type="paragraph" svg:x="0.185cm" svg:y="0.333cm" svg:width="16.623cm" draw:z-index="2"><draw:text-box fo:min-height="2.542cm"><text:p text:style-name="P5">Imię i nazwisko <text:tab/></text:p><text:p text:style-name="P6">Adres pełnomocnika do doręczeń <text:tab/></text:p><text:p text:style-name="P7">Telefon kontaktowy <text:tab/> fax. <text:tab/></text:p></draw:text-box></draw:frame><text:span text:style-name="T12">III.<text:tab/>Niniejszym wnoszę o wydanie zezwolenia na przeprowadzenie </text:span><text:span text:style-name="T13">imprezy masowej artystyczno – rozrywkowej / sportowej (niepotrzebne skreślić)</text:span></text:p>
        </text:list-header>
      </text:list>
      <text:p text:style-name="P21">Należy wypełnić właściwą ramkę</text:p>
      <text:p text:style-name="P19"><text:span text:style-name="T8">a) </text:span>mającej odbyć się jednorazowo </text:p>
      <text:list xml:id="list31692430" text:style-name="L4">
        <text:list-header>
          <text:p text:style-name="P41"><draw:frame draw:style-name="fr1" draw:name="Ramka2" text:anchor-type="paragraph" svg:x="0.206cm" svg:y="0.058cm" svg:width="16.602cm" draw:z-index="0"><draw:text-box fo:min-height="3.445cm"><text:p text:style-name="P8">pod nazwą: <text:tab/></text:p><text:p text:style-name="P8"><text:tab/></text:p><text:p text:style-name="P9"><text:span text:style-name="T2">w dniu <text:tab/> <text:s text:c="4"/>Czas trwania </text:span><text:span text:style-name="T1">*: </text:span><text:span text:style-name="T2">od godz. <text:tab/> <text:s text:c="2"/>do <text:s/>godz. <text:tab/></text:span></text:p><text:p text:style-name="P13">Miejsce imprezy: <text:tab/></text:p><text:p text:style-name="P13">Adres: <text:tab/></text:p></draw:text-box></draw:frame><text:span text:style-name="T18">*</text:span>czas trwania imprezy to okres od chwili udostępnienia obiektu lub terenu uczestnikom imprezy masowej do chwili opuszczenia przez nich tego obiektu lub terenu.</text:p>
        </text:list-header>
      </text:list>
      <text:p text:style-name="P22"/>
      <text:p text:style-name="P22"><text:soft-page-break/>b) <text:span text:style-name="T19"><text:tab/></text:span> imprez masowych <text:span text:style-name="T19">(należy podać liczbę)</text:span></text:p>
      <text:list xml:id="list32706320" text:continue-numbering="true" text:style-name="L4">
        <text:list-header>
          <text:p text:style-name="P44"><draw:frame draw:style-name="fr1" draw:name="Ramka9" text:anchor-type="paragraph" svg:x="0.206cm" svg:y="0.011cm" svg:width="16.565cm" draw:z-index="1"><draw:text-box fo:min-height="4.791cm"><text:p text:style-name="P10">pod nazwą: <text:tab/></text:p><text:p text:style-name="P18">w okresie od .<text:tab/> do <text:tab/></text:p><text:p text:style-name="P12">zgodnie z poniższym harmonogramem: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1">Impreza nr <text:tab/>, Data.<text:tab/>, Czas trwania * <text:s/>- <text:s/>od godz. <text:tab/> do godz. <text:tab/></text:p><text:p text:style-name="P13">Miejsce imprez: <text:tab/></text:p><text:p text:style-name="P13">Adres: <text:tab/></text:p></draw:text-box></draw:frame><text:span text:style-name="T10">*</text:span><text:span text:style-name="T11">czas trwania imprezy - </text:span>okres od chwili udostępnienia obiektu lub terenu uczestnikom imprezy masowej do chwili opuszczenia przez nich tego obiektu lub terenu<text:span text:style-name="T11">.</text:span></text:p>
        </text:list-header>
      </text:list>
      <text:list xml:id="list31703196" text:style-name="L5">
        <text:list-header>
          <text:p text:style-name="P53">c) cyklu imprez masowych </text:p>
        </text:list-header>
      </text:list>
      <text:list xml:id="list31677165" text:style-name="L6">
        <text:list-header>
          <text:p text:style-name="P58"><draw:frame draw:style-name="fr1" draw:name="Ramka5" text:anchor-type="paragraph" svg:x="0.259cm" svg:y="0.058cm" svg:width="16.512cm" draw:z-index="5"><draw:text-box fo:min-height="3.124cm"><text:p text:style-name="P10">pod nazwą: <text:tab/></text:p><text:p text:style-name="P13">Miejsce imprez: <text:tab/></text:p><text:p text:style-name="P13">Adres: <text:tab/></text:p><text:p text:style-name="P14">w terminach i godzinach określonych w załączniku Nr <text:tab/> do niniejszego wniosku.</text:p></draw:text-box></draw:frame><text:span text:style-name="T10">IV.<text:tab/>INFORMACJA O </text:span><text:span text:style-name="T18">LICZBIE MIEJSC DLA OSÓB NA IMPREZIE MASOWEJ</text:span></text:p>
        </text:list-header>
      </text:list>
      <text:p text:style-name="P60"><text:span text:style-name="T9">Liczba miejsc udostępnionych przez organizatora dla osób, które mogą uczestniczyć w imprezie (imprezach), </text:span>ustalona zgodnie z przepisami prawa budowlanego oraz przepisami dotyczącymi ochrony przeciwpożarowej <text:span text:style-name="T9">wynosi <text:tab/></text:span></text:p>
      <text:list xml:id="list31687488" text:style-name="L7">
        <text:list-header>
          <text:p text:style-name="P55"><text:span text:style-name="T12">V.<text:tab/>LICZEBNOŚĆ PRACOWNIKÓW SŁUŻB PORZĄDKOWEJ I INFORMACYJNEJ, KTÓRĄ ZAPEWNIA ORGANIZATOR</text:span><text:span text:style-name="T15">*</text:span></text:p>
          <text:p text:style-name="P57"><text:span text:style-name="T17">*</text:span><text:span text:style-name="T17"> </text:span><text:span text:style-name="T28">Liczebność służby porządkowej oraz służby informacyjnej określa się w następujący sposób: </text:span></text:p>
          <text:p text:style-name="P56"><text:s/>- w przypadku imprezy masowej niebędącej imprezą masową podwyższonego ryzyka – co najmniej 10 członków służb: porządkowej i informacyjnej na 300 osób, które mogą być obecne na imprezie masowej, i co najmniej 1 członek służby porządkowej lub służby informacyjnej na każde następne 100 osób, przy czym nie mniej niż 20 % ogólnej liczby członków służb stanowią członkowie służby porządkowej,</text:p>
          <text:p text:style-name="P54"><text:soft-page-break/><text:s/>- w przypadku imprezy masowej podwyższonego ryzyka - co najmniej 15 członków służb: porządkowej i informacyjnej na 200 osób, które mogą być obecne na imprezie masowej, i co najmniej 2 członków służb: porządkowej lub informacyjnej na każde następne 100 osób, przy czym nie mniej niż 50 % ogólnej liczby członków służb stanowią członkowie służby porządkowej.</text:p>
        </text:list-header>
      </text:list>
      <text:p text:style-name="P28"><draw:frame draw:style-name="fr2" draw:name="Ramka7" text:anchor-type="paragraph" svg:x="0.286cm" svg:y="0.069cm" svg:width="16.644cm" draw:z-index="4"><draw:text-box fo:min-height="3.955cm"><text:p text:style-name="P23">a) ogólna liczba pracowników służb porządkowej i informacyjnej: <text:tab/></text:p><text:p text:style-name="P24">w tym liczba pracowników służby porządkowej: <text:tab/></text:p><text:p text:style-name="P25">b) ogólna liczba pracowników służb porządkowej i informacyjnej w przypadku stwierdzenia przez organ w zezwoleniu w, że jest to impreza masowa podwyższonego ryzyka: <text:tab/></text:p><text:list xml:id="list31695459" text:style-name="L8"><text:list-header><text:p text:style-name="P61">w tym liczba pracowników służby porządkowej <text:tab/></text:p></text:list-header></text:list></draw:text-box></draw:frame></text:p>
      <text:p text:style-name="P29"><text:tab/><text:span text:style-name="T33">Wszyscy pracownicy służby porządkowej i informacyjnej spełniają wymogi ustawy z dnia 20 marca 2009 r. o bezpieczeństwie imprez masowych (Dz. U. z 2009 r. Nr 62, poz.504 ze zm.) oraz rozporządzenia Rady Ministrów z dnia 30 sierpnia 2011 r. w sprawie wymogów, jakie powinni spełniać kierownik do spraw bezpieczeństwa, służby porządkowe</text:span></text:p>
      <text:p text:style-name="P27">i służby informacyjne (<text:span text:style-name="Strong_20_Emphasis"><text:span text:style-name="T19">Dz. U. z 2011 r. Nr 183, poz. 1087)</text:span></text:span></text:p>
      <text:p text:style-name="P27"/>
      <text:list xml:id="list31703768" text:style-name="L9">
        <text:list-item>
          <text:p text:style-name="P62">INFORMACJA NA TEMAT WYDZIELONEGO POMIESZCZENIA DLA SŁUŻB KIERUJĄCYCH ZABEZPIECZENIEM IMPREZY/ IMPREZ</text:p>
          <text:p text:style-name="P62"><draw:frame draw:style-name="fr2" draw:name="Ramka8" text:anchor-type="paragraph" svg:x="0.259cm" svg:y="0.092cm" svg:width="16.565cm" draw:z-index="6"><draw:text-box fo:min-height="1.827cm"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/draw:text-box></draw:frame></text:p>
        </text:list-item>
      </text:list>
      <text:list xml:id="list31675737" text:style-name="L10">
        <text:list-item>
          <text:p text:style-name="P48">INFORMACJA O WARUNKACH WSTĘPU NA IMPREZĘ / IMPREZY.<text:span text:style-name="T32">*</text:span></text:p>
        </text:list-item>
      </text:list>
      <text:p text:style-name="P26">Wstęp odpłatny / bezpłatny (<text:span text:style-name="T20">niepotrzebne skreślić)</text:span></text:p>
      <text:p text:style-name="P49"/>
      <text:p text:style-name="P49"/>
      <text:list xml:id="list31701495" text:style-name="L11">
        <text:list-header>
          <text:p text:style-name="P50"><text:soft-page-break/><text:span text:style-name="T3">VIII.<text:tab/>INFORMACJA NA TEMAT SPRZEDAŻY, PODAWANIA I SPOŻYWANIA </text:span><text:bookmark text:name="txt-green_7"/><text:span text:style-name="T22">NAPOJÓW ALKOHOLOWYCH ZAWIERAJĄCYCH NIE WIĘCEJ NIŻ 3,5% ALKOHOLU W CZASIE TRWANIA IMPREZY MASOWEJ.*</text:span></text:p>
          <text:p text:style-name="P51"><text:span text:style-name="T31">* </text:span><text:span text:style-name="T29">W przypadku planowanej s</text:span><text:span text:style-name="T6">przedaży, podawania i spożywania </text:span><text:bookmark text:name="txt-green_711"/><text:span text:style-name="T29">napojów alkoholowych zawierających nie więcej niż 3,5% alkoholu w czasie trwania imprezy masowej należy podać informację o miejscach wyznaczonych do s</text:span><text:span text:style-name="T6">przedaży, podawania i spożywania ww. napojów. Do wniosku należy dołączyć również plan graficzny obiektu (terenu), na którym ma być przeprowadzona impreza, zawierający wskazanie ww. miejsc.</text:span></text:p>
        </text:list-header>
      </text:list>
      <text:p text:style-name="P47"><draw:frame draw:style-name="fr2" draw:name="Ramka4" text:anchor-type="paragraph" svg:x="0.259cm" svg:y="0.092cm" svg:width="16.565cm" draw:z-index="7"><draw:text-box fo:min-height="1.827cm"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/draw:text-box></draw:frame></text:p>
      <text:list xml:id="list31690921" text:style-name="L12">
        <text:list-header>
          <text:p text:style-name="P45"><text:span text:style-name="T3">IX.<text:tab/>INORMACJA O </text:span><text:span text:style-name="T22">URZĄDZENIACH REJESTRUJĄCYCH OBRAZ I DŹWIĘK, ZAINSTALOWANYCH NA OBIEKCIE / TERENIE, NA KTÓRYM MA BYĆ PRZEPROWADZONA IMPREZA/Y, o których mowa w art. 11 </text:span><text:span text:style-name="T4">ustawy z dnia 20 marca 2009 r. o bezpieczeństwie imprez masowych (Dz. U. z 2009 r. Nr 62, poz. 504 ze zm.)</text:span><text:span text:style-name="T22"> </text:span></text:p>
          <text:p text:style-name="P64">Należy zaznaczyć odpowiedni wariant</text:p>
        </text:list-header>
      </text:list>
      <text:p text:style-name="P39"><draw:frame draw:style-name="fr2" draw:name="Ramka3" text:anchor-type="paragraph" svg:x="0.048cm" svg:y="0.379cm" svg:width="16.565cm" draw:z-index="8"><draw:text-box fo:min-height="1.827cm"><text:list xml:id="list31700000" text:style-name="L13"><text:list-item><text:p text:style-name="P38"><text:span text:style-name="T9">Na obiekcie (terenie), na którym ma zostać przeprowadzona impreza / imprezy</text:span><text:span text:style-name="T7"> </text:span><text:span text:style-name="T9">zainstalowane są urządzenia rejestrujące obraz i dźwięk, spełniające wymogi Rozporządzenia Ministra Spraw Wewnętrznych i Administracji z dnia 10 stycznia 2011 r. w sprawie sposobu utrwalania przebiegu imprezy masowej.</text:span></text:p></text:list-item><text:list-item><text:p text:style-name="P38"><text:span text:style-name="T9">Na obiekcie (terenie), na którym ma zostać przeprowadzona impreza / imprezy</text:span><text:span text:style-name="T7"> </text:span><text:span text:style-name="T9">zainstalowane są urządzenia rejestrujące obraz i dźwięk inne niż wskazane w punkcie 1, przy użyciu których organizator będzie utrwalał przebieg imprezy / imprez.</text:span></text:p></text:list-item><text:list-item><text:p text:style-name="P65"><text:span text:style-name="T34">Na obiekcie (terenie), na którym ma zostać przeprowadzona impreza / imprezy nie ma zainstalowanych urządzeń rejestrujących obraz i dźwięk.</text:span></text:p></text:list-item></text:list></draw:text-box></draw:frame></text:p>
      <text:p text:style-name="P42"/>
      <text:p text:style-name="P42"/>
      <text:p text:style-name="P42"/>
      <text:p text:style-name="P17">............................................................................</text:p>
      <text:p text:style-name="P33">podpis wnioskodawcy / osób upoważnionych do reprezentowania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1.561cm" fo:margin-bottom="1.97cm" fo:margin-left="2.09cm" fo:margin-right="1.9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M-001<text:tab/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3-01T14:38:55</meta:creation-date>
    <dc:date>2012-06-29T12:56:21.43</dc:date>
    <meta:print-date>2012-06-27T14:21:21.90</meta:print-date>
    <meta:editing-cycles>34</meta:editing-cycles>
    <meta:editing-duration>P1DT7H30M13S</meta:editing-duration>
    <meta:printed-by>krzysztof szewczyk</meta:printed-by>
    <meta:document-statistic meta:table-count="0" meta:image-count="0" meta:object-count="0" meta:page-count="4" meta:paragraph-count="102" meta:word-count="884" meta:character-count="5978"/>
    <meta:user-defined meta:name="Info 1"/>
    <meta:user-defined meta:name="Info 2"/>
    <meta:user-defined meta:name="Info 3"/>
    <meta:user-defined meta:name="Info 4"/>
  </office:meta>
</office:document-meta>
</file>