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984cm" style:type="right"/>
        </style:tab-stops>
      </style:paragraph-properties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9.816cm"/>
          <style:tab-stop style:position="12.171cm" style:leader-style="dotted" style:leader-text="."/>
          <style:tab-stop style:position="16.88cm" style:type="right" style:leader-style="dotted" style:leader-text="."/>
        </style:tab-stops>
      </style:paragraph-properties>
      <style:text-properties style:font-name="ArialMT" fo:font-size="12pt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6.376cm" style:type="right" style:leader-style="dotted" style:leader-text="."/>
        </style:tab-stops>
      </style:paragraph-properties>
      <style:text-properties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 style:text-autospace="none">
        <style:tab-stops>
          <style:tab-stop style:position="6.376cm" style:type="right" style:leader-style="dotted" style:leader-text="."/>
        </style:tab-stops>
      </style:paragraph-properties>
      <style:text-properties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language="pl" fo:country="PL" fo:font-style="normal" fo:font-weight="normal" style:font-name-asian="Arial-BoldMT" style:font-size-asian="12pt" style:language-asian="zxx" style:country-asian="none" style:font-style-asian="normal" style:font-weight-asian="normal" style:font-name-complex="Arial-BoldMT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>
      <style:paragraph-properties fo:text-align="end" style:justify-single-word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1" fo:font-size="16pt" fo:letter-spacing="0.071cm" fo:font-weight="bold" style:font-name-asian="Arial-BoldMT" style:font-size-asian="16pt" style:font-weight-asian="bold" style:font-name-complex="Arial-BoldMT" style:font-size-complex="16pt" style:font-weight-complex="bold"/>
    </style:style>
    <style:style style:name="P13" style:family="paragraph" style:parent-style-name="Text_20_body">
      <style:paragraph-properties fo:text-align="center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Text_20_body">
      <style:paragraph-properties fo:text-align="justify" style:justify-single-word="false" style:text-autospace="none">
        <style:tab-stops>
          <style:tab-stop style:position="16.087cm" style:type="right" style:leader-style="dotted" style:leader-text="."/>
        </style:tab-stops>
      </style:paragraph-properties>
      <style:text-properties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15" style:family="paragraph" style:parent-style-name="Text_20_body">
      <style:paragraph-properties fo:text-align="justify" style:justify-single-word="false" style:text-autospace="none">
        <style:tab-stops>
          <style:tab-stop style:position="0.9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16" style:family="paragraph" style:parent-style-name="Text_20_body">
      <style:paragraph-properties fo:text-align="justify" style:justify-single-word="false" style:text-autospace="non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17" style:family="paragraph" style:parent-style-name="Text_20_body"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18" style:family="paragraph" style:parent-style-name="Text_20_body">
      <style:paragraph-properties fo:text-align="end" style:justify-single-word="false"/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19" style:family="paragraph" style:parent-style-name="Text_20_body">
      <style:paragraph-properties fo:text-align="start" style:justify-single-word="false">
        <style:tab-stops>
          <style:tab-stop style:position="10.821cm"/>
          <style:tab-stop style:position="13.097cm"/>
          <style:tab-stop style:position="16.96cm" style:type="right" style:leader-style="dotted" style:leader-text="."/>
        </style:tab-stops>
      </style:paragraph-properties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0" style:family="paragraph" style:parent-style-name="Text_20_body">
      <style:paragraph-properties fo:line-height="200%"/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1" style:family="paragraph" style:parent-style-name="Text_20_body">
      <style:paragraph-properties fo:line-height="200%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2" style:family="paragraph" style:parent-style-name="Text_20_body">
      <style:paragraph-properties fo:line-height="200%" fo:text-align="justify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3" style:family="paragraph" style:parent-style-name="Text_20_body">
      <style:text-properties style:font-name="Arial" fo:language="pl" fo:country="PL" style:language-asian="zxx" style:country-asian="none" style:language-complex="zxx" style:country-complex="none"/>
    </style:style>
    <style:style style:name="P24" style:family="paragraph" style:parent-style-name="Text_20_body">
      <style:paragraph-properties fo:text-align="center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25" style:family="paragraph" style:parent-style-name="Text_20_body">
      <style:paragraph-properties fo:text-align="center" style:justify-single-word="false">
        <style:tab-stops>
          <style:tab-stop style:position="8.625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26" style:family="paragraph" style:parent-style-name="Text_20_body">
      <style:paragraph-properties fo:text-align="justify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27" style:family="paragraph" style:parent-style-name="Text_20_body">
      <style:paragraph-properties fo:line-height="200%"/>
      <style:text-properties style:font-name="Arial" fo:language="pl" fo:country="PL" style:language-asian="zxx" style:country-asian="none" style:language-complex="zxx" style:country-complex="none"/>
    </style:style>
    <style:style style:name="P28" style:family="paragraph" style:parent-style-name="Text_20_body">
      <style:paragraph-properties fo:line-height="200%" fo:text-align="justify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29" style:family="paragraph" style:parent-style-name="Text_20_body">
      <style:paragraph-properties fo:line-height="200%">
        <style:tab-stops>
          <style:tab-stop style:position="11.271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30" style:family="paragraph" style:parent-style-name="Text_20_body">
      <style:paragraph-properties fo:line-height="200%">
        <style:tab-stops>
          <style:tab-stop style:position="13.785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31" style:family="paragraph" style:parent-style-name="Text_20_body">
      <style:paragraph-properties fo:line-height="200%">
        <style:tab-stops>
          <style:tab-stop style:position="11.245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32" style:family="paragraph" style:parent-style-name="Text_20_body">
      <style:paragraph-properties fo:text-align="end" style:justify-single-word="false"/>
      <style:text-properties style:font-name="Arial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3" style:family="paragraph" style:parent-style-name="Text_20_body">
      <style:paragraph-properties fo:text-align="center" style:justify-single-word="false"/>
      <style:text-properties style:font-name="Arial" fo:font-size="16pt" fo:language="pl" fo:country="PL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34" style:family="paragraph" style:parent-style-name="Text_20_body">
      <style:paragraph-properties fo:text-align="center" style:justify-single-word="false"/>
      <style:text-properties style:font-name="Arial" fo:font-size="16pt" fo:letter-spacing="0.071cm" fo:language="pl" fo:country="PL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35" style:family="paragraph" style:parent-style-name="Text_20_body">
      <style:paragraph-properties fo:line-height="100%" fo:text-align="justify" style:justify-single-word="false" style:text-autospace="none"/>
      <style:text-properties style:font-name="Arial" fo:font-size="10.5pt" fo:language="pl" fo:country="PL" fo:font-style="italic" fo:font-weight="normal" style:font-name-asian="Arial-BoldMT" style:font-size-asian="10.5pt" style:language-asian="zxx" style:country-asian="none" style:font-style-asian="italic" style:font-weight-asian="normal" style:font-name-complex="Arial-BoldMT" style:font-size-complex="10.5pt" style:language-complex="zxx" style:country-complex="none" style:font-style-complex="italic" style:font-weight-complex="normal"/>
    </style:style>
    <style:style style:name="P36" style:family="paragraph" style:parent-style-name="Text_20_body">
      <style:paragraph-properties fo:line-height="100%" fo:text-align="justify" style:justify-single-word="false" style:text-autospace="none"/>
      <style:text-properties style:font-name="Arial" fo:font-size="11pt" fo:font-style="normal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7" style:family="paragraph" style:parent-style-name="Text_20_body">
      <style:paragraph-properties fo:text-align="justify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/>
    </style:style>
    <style:style style:name="P38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" fo:language="pl" fo:country="PL" style:language-asian="zxx" style:country-asian="none" style:language-complex="zxx" style:country-complex="none"/>
    </style:style>
    <style:style style:name="P39" style:family="paragraph" style:parent-style-name="Text_20_body">
      <style:paragraph-properties fo:margin-left="11.351cm" fo:margin-right="0cm" fo:line-height="100%" fo:text-align="start" style:justify-single-word="false" fo:text-indent="0cm" style:auto-text-indent="false" style:text-autospace="none"/>
      <style:text-properties style:font-name="Arial" fo:font-size="11pt" fo:font-style="italic" fo:font-weight="normal" style:font-name-asian="Arial-BoldMT" style:font-size-asian="11pt" style:font-style-asian="italic" style:font-weight-asian="normal" style:font-name-complex="Arial-BoldMT" style:font-size-complex="11pt" style:font-style-complex="italic" style:font-weight-complex="normal"/>
    </style:style>
    <style:style style:name="P40" style:family="paragraph" style:parent-style-name="Text_20_body">
      <style:paragraph-properties fo:margin-left="0.476cm" fo:margin-right="0cm" fo:line-height="200%" fo:text-align="justify" style:justify-single-word="false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41" style:family="paragraph" style:parent-style-name="Text_20_body">
      <style:paragraph-properties fo:margin-left="0.476cm" fo:margin-right="0cm" fo:line-height="200%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42" style:family="paragraph" style:parent-style-name="Text_20_body">
      <style:paragraph-properties fo:margin-left="0.476cm" fo:margin-right="0cm" fo:line-height="200%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text-position="0% 100%" style:font-name="Arial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3" style:family="paragraph" style:parent-style-name="Text_20_body">
      <style:paragraph-properties fo:margin-left="0.45cm" fo:margin-right="0cm" fo:line-height="200%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44" style:family="paragraph" style:parent-style-name="Text_20_body">
      <style:paragraph-properties fo:margin-left="0.45cm" fo:margin-right="0cm" fo:line-height="200%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45" style:family="paragraph" style:parent-style-name="Text_20_body">
      <style:paragraph-properties fo:margin-left="8.043cm" fo:margin-right="0cm" fo:line-height="100%" fo:text-align="justify" style:justify-single-word="false" fo:text-indent="0cm" style:auto-text-indent="false" style:text-autospace="none"/>
      <style:text-properties style:font-name="Arial" fo:font-size="16pt" fo:language="pl" fo:country="PL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46" style:family="paragraph" style:parent-style-name="Table_20_Contents">
      <style:paragraph-properties fo:line-height="150%"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47" style:family="paragraph" style:parent-style-name="Table_20_Contents">
      <style:paragraph-properties fo:line-height="150%" fo:text-align="justify" style:justify-single-word="false">
        <style:tab-stops>
          <style:tab-stop style:position="16.484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48" style:family="paragraph" style:parent-style-name="Table_20_Contents">
      <style:paragraph-properties fo:line-height="150%" fo:text-align="justify" style:justify-single-word="false">
        <style:tab-stops>
          <style:tab-stop style:position="12.065cm" style:leader-style="dotted" style:leader-text="."/>
          <style:tab-stop style:position="16.484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49" style:family="paragraph" style:parent-style-name="Table_20_Contents">
      <style:paragraph-properties fo:line-height="150%" fo:text-align="justify" style:justify-single-word="false">
        <style:tab-stops>
          <style:tab-stop style:position="8.096cm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50" style:family="paragraph" style:parent-style-name="Table_20_Contents">
      <style:paragraph-properties fo:line-height="150%" fo:text-align="justify" style:justify-single-word="false">
        <style:tab-stops>
          <style:tab-stop style:position="8.387cm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51" style:family="paragraph" style:parent-style-name="Table_20_Contents">
      <style:paragraph-properties fo:margin-left="1.094cm" fo:margin-right="0.009cm" fo:line-height="150%" fo:text-align="justify" style:justify-single-word="false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52" style:family="paragraph" style:parent-style-name="Table_20_Contents">
      <style:paragraph-properties fo:margin-left="-0.176cm" fo:margin-right="0.009cm" fo:line-height="150%" fo:text-align="justify" style:justify-single-word="false" fo:text-indent="0cm" style:auto-text-indent="false">
        <style:tab-stops>
          <style:tab-stop style:position="10.186cm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53" style:family="paragraph" style:parent-style-name="Standard">
      <style:paragraph-properties fo:margin-left="1.244cm" fo:margin-right="0cm" fo:line-height="150%" fo:text-align="start" style:justify-single-word="false" fo:text-indent="0cm" style:auto-text-indent="false" style:text-autospace="none"/>
      <style:text-properties style:font-name="ArialMT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54" style:family="paragraph" style:parent-style-name="Standard">
      <style:paragraph-properties fo:margin-left="0.37cm" fo:margin-right="0cm" fo:line-height="150%" fo:text-align="start" style:justify-single-word="false" fo:text-indent="0cm" style:auto-text-indent="false" style:text-autospace="none"/>
      <style:text-properties style:font-name="ArialMT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55" style:family="paragraph" style:parent-style-name="Standard">
      <style:paragraph-properties fo:margin-left="1.667cm" fo:margin-right="0cm" fo:text-align="start" style:justify-single-word="false" fo:text-indent="0cm" style:auto-text-indent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56" style:family="paragraph" style:parent-style-name="Standard">
      <style:paragraph-properties fo:margin-left="8.625cm" fo:margin-right="0cm" fo:text-align="start" style:justify-single-word="false" fo:text-indent="0cm" style:auto-text-indent="false" style:text-autospace="none"/>
      <style:text-properties style:font-name="ArialMT" fo:font-size="14pt" style:font-name-asian="ArialMT" style:font-size-asian="14pt" style:font-name-complex="ArialMT" style:font-size-complex="14pt"/>
    </style:style>
    <style:style style:name="P57" style:family="paragraph" style:parent-style-name="Standard">
      <style:paragraph-properties fo:margin-left="8.625cm" fo:margin-right="0cm" fo:text-align="start" style:justify-single-word="false" fo:text-indent="0cm" style:auto-text-indent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58" style:family="paragraph" style:parent-style-name="Standard">
      <style:paragraph-properties fo:text-align="center" style:justify-single-word="false" fo:break-before="page"/>
      <style:text-properties style:font-name="Arial" fo:font-size="12pt" fo:letter-spacing="0.071cm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Arial" fo:font-size="12pt" fo:font-style="normal" fo:font-weight="bold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60" style:family="paragraph" style:parent-style-name="Standard">
      <style:paragraph-properties fo:text-align="justify" style:justify-single-word="false" style:text-autospace="none">
        <style:tab-stops>
          <style:tab-stop style:position="4.233cm" style:leader-style="dotted" style:leader-text="."/>
          <style:tab-stop style:position="8.334cm" style:leader-style="dotted" style:leader-text="."/>
          <style:tab-stop style:position="12.356cm" style:leader-style="dotted" style:leader-text="."/>
          <style:tab-stop style:position="16.93cm" style:type="right" style:leader-style="dotted" style:leader-text="."/>
        </style:tab-stops>
      </style:paragraph-properties>
      <style:text-properties style:font-name="Arial" fo:font-size="10.5pt" fo:font-style="italic" fo:font-weight="normal" style:font-name-asian="Arial-BoldMT" style:font-size-asian="10.5pt" style:font-style-asian="italic" style:font-weight-asian="normal" style:font-name-complex="Arial-BoldMT" style:font-size-complex="10.5pt" style:font-style-complex="italic" style:font-weight-complex="normal"/>
    </style:style>
    <style:style style:name="P61" style:family="paragraph" style:parent-style-name="Standard">
      <style:paragraph-properties fo:text-align="justify" style:justify-single-word="false" style:text-autospace="none">
        <style:tab-stops>
          <style:tab-stop style:position="10.954cm" style:leader-style="dotted" style:leader-text="."/>
          <style:tab-stop style:position="16.933cm" style:type="right" style:leader-style="dotted" style:leader-text="."/>
        </style:tab-stops>
      </style:paragraph-properties>
      <style:text-properties style:font-name="Arial" fo:font-size="10.5pt" fo:font-style="italic" fo:font-weight="normal" style:font-name-asian="Arial-BoldMT" style:font-size-asian="10.5pt" style:font-style-asian="italic" style:font-weight-asian="normal" style:font-name-complex="Arial-BoldMT" style:font-size-complex="10.5pt" style:font-style-complex="italic" style:font-weight-complex="normal"/>
    </style:style>
    <style:style style:name="P62" style:family="paragraph" style:parent-style-name="Standard">
      <style:paragraph-properties fo:text-align="justify" style:justify-single-word="false" style:text-autospace="none">
        <style:tab-stops>
          <style:tab-stop style:position="1.111cm"/>
          <style:tab-stop style:position="13.679cm" style:leader-style="dotted" style:leader-text="."/>
          <style:tab-stop style:position="16.087cm" style:leader-style="dotted" style:leader-text="."/>
        </style:tab-stops>
      </style:paragraph-properties>
      <style:text-properties style:font-name="Arial" fo:font-size="10.5pt" fo:font-style="italic" fo:font-weight="normal" style:font-name-asian="Arial-BoldMT" style:font-size-asian="10.5pt" style:font-style-asian="italic" style:font-weight-asian="normal" style:font-name-complex="Arial-BoldMT" style:font-size-complex="10.5pt" style:font-style-complex="italic" style:font-weight-complex="normal"/>
    </style:style>
    <style:style style:name="P63" style:family="paragraph" style:parent-style-name="Text_20_body" style:list-style-name="L3">
      <style:paragraph-properties fo:margin-left="0cm" fo:margin-right="0cm" fo:line-height="200%" fo:text-indent="0cm" style:auto-text-indent="false">
        <style:tab-stops/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64" style:family="paragraph" style:parent-style-name="Text_20_body" style:list-style-name="L4">
      <style:paragraph-properties fo:margin-left="0cm" fo:margin-right="0cm" fo:line-height="200%" fo:text-indent="0cm" style:auto-text-indent="false"/>
      <style:text-properties style:font-name="Arial" fo:language="pl" fo:country="PL" style:language-asian="zxx" style:country-asian="none" style:language-complex="zxx" style:country-complex="none"/>
    </style:style>
    <style:style style:name="P65" style:family="paragraph" style:parent-style-name="Text_20_body">
      <style:paragraph-properties fo:margin-left="12.012cm" fo:margin-right="0cm" fo:line-height="100%" fo:text-align="start" style:justify-single-word="false" fo:text-indent="0cm" style:auto-text-indent="false" style:text-autospace="none"/>
      <style:text-properties style:font-name="Arial" fo:font-size="11pt" fo:font-style="normal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66" style:family="paragraph" style:parent-style-name="Text_20_body" style:list-style-name="L1">
      <style:paragraph-properties fo:line-height="100%" fo:text-align="justify" style:justify-single-word="false" style:text-autospace="none"/>
      <style:text-properties style:font-name="Arial" fo:font-size="11pt" fo:font-style="normal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67" style:family="paragraph" style:parent-style-name="Text_20_body">
      <style:paragraph-properties fo:line-height="200%"/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68" style:family="paragraph" style:parent-style-name="Text_20_body" style:list-style-name="L5">
      <style:paragraph-properties fo:text-align="justify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69" style:family="paragraph" style:parent-style-name="Text_20_body">
      <style:paragraph-properties fo:text-align="justify" style:justify-single-word="false" style:text-autospace="none">
        <style:tab-stops>
          <style:tab-stop style:position="1.111cm"/>
        </style:tab-stops>
      </style:paragraph-properties>
      <style:text-properties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70" style:family="paragraph" style:parent-style-name="Text_20_body">
      <style:paragraph-properties fo:text-align="justify" style:justify-single-word="false" style:text-autospace="none">
        <style:tab-stops>
          <style:tab-stop style:position="9.98cm" style:leader-style="dotted" style:leader-text="."/>
          <style:tab-stop style:position="12.118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71" style:family="paragraph" style:parent-style-name="Text_20_body">
      <style:paragraph-properties fo:text-align="center" style:justify-single-word="false" style:text-autospace="non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72" style:family="paragraph" style:parent-style-name="Text_20_body">
      <style:paragraph-properties fo:text-align="justify" style:justify-single-word="false" style:text-autospace="non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0.5pt" fo:font-style="italic" fo:font-weight="normal" style:font-name-asian="Arial-BoldMT" style:font-size-asian="10.5pt" style:font-style-asian="italic" style:font-weight-asian="normal" style:font-name-complex="Arial-BoldMT" style:font-size-complex="10.5pt" style:font-style-complex="italic" style:font-weight-complex="normal"/>
    </style:style>
    <style:style style:name="P73" style:family="paragraph" style:parent-style-name="Text_20_body" style:list-style-name="L2">
      <style:paragraph-properties fo:margin-left="0.026cm" fo:margin-right="0cm" fo:line-height="200%" fo:text-indent="0cm" style:auto-text-indent="false">
        <style:tab-stops/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74" style:family="paragraph" style:parent-style-name="Text_20_body">
      <style:paragraph-properties fo:margin-left="11.351cm" fo:margin-right="0cm" fo:line-height="200%" fo:text-align="start" style:justify-single-word="false" fo:text-indent="0cm" style:auto-text-indent="false" style:text-autospace="none"/>
      <style:text-properties style:font-name="Arial" fo:font-size="11pt" fo:font-style="italic" fo:font-weight="normal" style:font-name-asian="Arial-BoldMT" style:font-size-asian="11pt" style:font-style-asian="italic" style:font-weight-asian="normal" style:font-name-complex="Arial-BoldMT" style:font-size-complex="11pt" style:font-style-complex="italic" style:font-weight-complex="normal"/>
    </style:style>
    <style:style style:name="P75" style:family="paragraph" style:parent-style-name="Text_20_body">
      <style:paragraph-properties fo:margin-left="11.351cm" fo:margin-right="0cm" fo:line-height="100%" fo:text-align="start" style:justify-single-word="false" fo:text-indent="0cm" style:auto-text-indent="false" style:text-autospace="none"/>
      <style:text-properties style:font-name="Arial" fo:font-size="11pt" fo:font-style="italic" fo:font-weight="normal" style:font-name-asian="Arial-BoldMT" style:font-size-asian="11pt" style:font-style-asian="italic" style:font-weight-asian="normal" style:font-name-complex="Arial-BoldMT" style:font-size-complex="11pt" style:font-style-complex="italic" style:font-weight-complex="normal"/>
    </style:style>
    <style:style style:name="P76" style:family="paragraph" style:parent-style-name="Text_20_body">
      <style:paragraph-properties fo:margin-left="11.333cm" fo:margin-right="0.009cm" fo:line-height="100%" fo:text-align="start" style:justify-single-word="false" fo:text-indent="0cm" style:auto-text-indent="false" style:text-autospace="none">
        <style:tab-stops>
          <style:tab-stop style:position="16.484cm" style:type="right" style:leader-style="dotted" style:leader-text="."/>
        </style:tab-stops>
      </style:paragraph-properties>
      <style:text-properties style:font-name="Arial" fo:font-size="11pt" fo:font-style="normal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T1" style:family="text">
      <style:text-properties style:font-name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0% 100%" fo:font-size="12pt" style:font-size-asian="12pt" style:font-size-complex="12pt"/>
    </style:style>
    <style:style style:name="T5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size="11pt" fo:font-style="normal" style:font-size-asian="11pt" style:font-style-asian="normal" style:font-size-complex="11pt" style:font-style-complex="normal"/>
    </style:style>
    <style:style style:name="T9" style:family="text">
      <style:text-properties fo:font-size="12pt" fo:font-style="normal" style:font-size-asian="12pt" style:font-style-asian="normal" style:font-size-complex="12pt" style:font-style-complex="normal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Lublin, dnia <text:tab/><text:tab/></text:p>
      <text:p text:style-name="P4"><text:tab/></text:p>
      <text:p text:style-name="P54">(imię i nazwisko wnioskodawcy)</text:p>
      <text:p text:style-name="P5"><text:tab/></text:p>
      <text:p text:style-name="P4"><text:tab/></text:p>
      <text:p text:style-name="P53">(adres wnioskodawcy)</text:p>
      <text:p text:style-name="P4"><text:tab/></text:p>
      <text:p text:style-name="P55">(numer telefonu)</text:p>
      <text:p text:style-name="P56">Prezydent Miasta Lublin</text:p>
      <text:p text:style-name="P57">ul. Lipowa 27</text:p>
      <text:p text:style-name="P57">20-020 Lublin</text:p>
      <text:p text:style-name="P2"/>
      <text:p text:style-name="P12">WNIOSEK</text:p>
      <text:p text:style-name="P13">o udzielenie ulgi w spłacie należności z tytułu grzywny, nałożonej w drodze mandatu karnego, wystawionego przez Straż Miejską Miasta Lublin. </text:p>
      <text:p text:style-name="P69"><text:tab/>Niniejszym wnoszę o udzielenie ulgi w postaci rozłożenia na raty należności z tytułu</text:p>
      <text:p text:style-name="P70">grzywny, nałożonej w drodze mandatu karnego seria <text:tab/><text:tab/> numer <text:tab/>,</text:p>
      <text:p text:style-name="P14">wystawionego przez Straż Miejską Miasta Lublin w dniu <text:tab/></text:p>
      <text:p text:style-name="P15"><text:tab/>Prośbę tę motywuję.<text:tab/></text:p>
      <text:p text:style-name="P16"><text:tab/></text:p>
      <text:p text:style-name="P16"><text:tab/></text:p>
      <text:p text:style-name="P16"><text:tab/></text:p>
      <text:p text:style-name="P16"><text:tab/></text:p>
      <text:p text:style-name="P16"><text:tab/></text:p>
      <text:p text:style-name="P16"><text:tab/></text:p>
      <text:p text:style-name="P16"><text:tab/></text:p>
      <text:p text:style-name="P16"><text:tab/></text:p>
      <text:p text:style-name="P16"><text:tab/></text:p>
      <text:p text:style-name="P71"><text:span text:style-name="T8">(należy przedstawić wszelkie okoliczności faktyczne, które uzasadniają udzielenie wnioskowanej przez stronę ulgi)</text:span></text:p>
      <text:p text:style-name="P62"><text:span text:style-name="T9"><text:tab/>W związku z powyższym proszę o rozłożenie płatności ww. należności na <text:tab/>rat*,</text:span></text:p>
      <text:p text:style-name="P61"><text:span text:style-name="T9">płatnych w terminach do dnia <text:tab/>, <text:tab/>,</text:span></text:p>
      <text:p text:style-name="P60"><text:span text:style-name="T9"><text:tab/>, <text:tab/>, <text:tab/>, <text:tab/></text:span></text:p>
      <text:p text:style-name="P60"><text:span text:style-name="T9"><text:tab/>, <text:tab/>, <text:tab/>, <text:tab/></text:span></text:p>
      <text:p text:style-name="P60"><text:span text:style-name="T9"><text:tab/>, <text:tab/>, <text:tab/>, <text:tab/>.</text:span></text:p>
      <text:p text:style-name="P72"><text:span text:style-name="T8">* wskazać proponowaną liczbę rat.</text:span></text:p>
      <text:p text:style-name="P39">................................................</text:p>
      <text:p text:style-name="P65">(podpis wnioskodawcy)</text:p>
      <text:p text:style-name="P36">Załączniki:</text:p>
      <text:list xml:id="list32343687" text:style-name="L1">
        <text:list-item>
          <text:list>
            <text:list-item>
              <text:p text:style-name="P66">Oświadczenie wnioskodawcy nt. sytuacji materialnej i rodzinnej oraz stanu posiadania.</text:p>
            </text:list-item>
            <text:list-item>
              <text:p text:style-name="P66">Oświadczenie w przedmiocie zgłoszonych wniosków, twierdzeń oraz przedstawionych w sprawie dowodów.</text:p>
            </text:list-item>
          </text:list>
        </text:list-item>
      </text:list>
      <text:p text:style-name="P32"><text:soft-page-break/>Załącznik nr 1</text:p>
      <text:p text:style-name="P18"/>
      <text:p text:style-name="P19"><text:tab/>Lublin, dnia <text:tab/></text:p>
      <text:p text:style-name="P23"/>
      <text:p text:style-name="P23"/>
      <text:p text:style-name="P34">OŚWIADCZENIE</text:p>
      <text:p text:style-name="P33"/>
      <text:p text:style-name="P24">wnioskodawcy nt. sytuacji materialnej i rodzinnej oraz stanu posiadania</text:p>
      <text:p text:style-name="P25">spisane w dniu <text:tab/></text:p>
      <text:p text:style-name="P23"/>
      <text:p text:style-name="P24">Oświadczam, że znana jest mi treść art. 233 § 1 kodeksu karnego.<text:line-break/>Jestem świadoma/y/ odpowiedzialności karnej za złożenie fałszywego oświadczenia.</text:p>
      <text:p text:style-name="P17"/>
      <text:p text:style-name="P39">................................................</text:p>
      <text:p text:style-name="P65">(podpis wnioskodawcy)</text:p>
      <text:p text:style-name="P35"/>
      <text:p text:style-name="P23"/>
      <text:p text:style-name="P33"><text:tab/>Dane dotyczące wnioskodawcy</text:p>
      <text:p text:style-name="P23"/>
      <text:p text:style-name="P37">1. <text:tab/></text:p>
      <text:p text:style-name="P24">(<text:span text:style-name="T6">imię i nazwisko, data urodzenia, adres zamieszkania)</text:span></text:p>
      <text:p text:style-name="P26"/>
      <text:p text:style-name="P26">2. Osoby wspólnie zamieszkujące w lokalu, tworzące wspólne gospodarstwo domowe </text:p>
      <text:p text:style-name="P23"/>
      <text:p text:style-name="P40"><text:tab/></text:p>
      <text:p text:style-name="P40"><text:tab/></text:p>
      <text:p text:style-name="P40"><text:tab/></text:p>
      <text:p text:style-name="P40"><text:tab/></text:p>
      <text:p text:style-name="P40"><text:tab/></text:p>
      <text:p text:style-name="P40"><text:tab/></text:p>
      <text:p text:style-name="P40"><text:tab/></text:p>
      <text:list xml:id="list32334317" text:style-name="L2">
        <text:list-header>
          <text:p text:style-name="P73"><text:soft-page-break/>3. Dane nt. dochodów uzyskiwanych przez wnioskodawcę </text:p>
        </text:list-header>
      </text:list>
      <text:p text:style-name="P22">a) z tytułu pracy, emerytury, renty <text:tab/></text:p>
      <text:p text:style-name="P22">b) z pomocy socjalnej .<text:tab/></text:p>
      <text:p text:style-name="P22">c) z tytułu wynajmu lokali, z posiadanych lokat i oszczędności <text:tab/></text:p>
      <text:p text:style-name="P22">d) z pomocy rodziny <text:tab/></text:p>
      <text:p text:style-name="P28"><text:span text:style-name="T3">e) inne dochody .</text:span><text:tab/></text:p>
      <text:p text:style-name="P31">Miesięczne dochody brutto <text:tab/></text:p>
      <text:p text:style-name="P31"/>
      <text:list xml:id="list32331021" text:style-name="L3">
        <text:list-header>
          <text:p text:style-name="P63">4. Dane nt. posiadanego majątku </text:p>
        </text:list-header>
      </text:list>
      <text:p text:style-name="P21">a<text:span text:style-name="T4">) posiadane nieruchomości (mieszkania, domy, działki)<text:tab/></text:span></text:p>
      <text:p text:style-name="P42"><text:tab/></text:p>
      <text:p text:style-name="P20">b) posiadany majątek ruchomy (samochody i inne wartościowe rzeczy)</text:p>
      <text:p text:style-name="P41"><text:tab/></text:p>
      <text:p text:style-name="P20"/>
      <text:p text:style-name="P20">5. Przyczyna ukarania grzywną przez Straż Miejską Miasta Lublin</text:p>
      <text:p text:style-name="P43"><text:tab/></text:p>
      <text:list xml:id="list32329779" text:style-name="L4">
        <text:list-header>
          <text:p text:style-name="P64"/>
          <text:p text:style-name="P64">6. Inne zobowiązania finansowe względem Urzędu Miasta Lublin</text:p>
        </text:list-header>
      </text:list>
      <text:p text:style-name="P44"><text:tab/></text:p>
      <text:p text:style-name="P74">................................................</text:p>
      <text:p text:style-name="P65">(podpis wnioskodawcy)</text:p>
      <text:p text:style-name="P45"/>
      <text:p text:style-name="P33"><text:soft-page-break/></text:p>
      <text:p text:style-name="P33"/>
      <text:p text:style-name="P33"/>
      <text:p text:style-name="P33"/>
      <text:p text:style-name="P33"/>
      <text:p text:style-name="P33">Dane dotyczące członków rodziny wnioskodawcy</text:p>
      <text:p text:style-name="P33"/>
      <text:list xml:id="list32338914" text:style-name="L5">
        <text:list-header>
          <text:p text:style-name="P68">Dane nt. dochodów uzyskiwanych przez osoby tworzące gospodarstwo domowe:</text:p>
          <text:p text:style-name="P68"/>
        </text:list-header>
      </text:list>
      <text:p text:style-name="P22">a) z tytułu pracy, emerytury, renty, własnej działalności <text:tab/></text:p>
      <text:p text:style-name="P22">b) z pomocy socjalnej <text:tab/></text:p>
      <text:p text:style-name="P22">c) z tytułu wynajmu lokali, z posiadanych lokat i oszczędności <text:tab/></text:p>
      <text:p text:style-name="P22">d) z pomocy rodziny <text:tab/></text:p>
      <text:p text:style-name="P22">e) inne dochody <text:tab/></text:p>
      <text:p text:style-name="P29">Miesięczne dochody brutto <text:tab/></text:p>
      <text:p text:style-name="P30">Dochód przypadający na 1 osobę w <text:span text:style-name="T3">rodzinie <text:tab/></text:span></text:p>
      <text:p text:style-name="P27"/>
      <text:p text:style-name="P39"/>
      <text:p text:style-name="P39">................................................</text:p>
      <text:p text:style-name="P65">(podpis wnioskodawcy)</text:p>
      <text:p text:style-name="P38"/>
      <text:p text:style-name="P58">POUCZENIE</text:p>
      <text:p text:style-name="P9"/>
      <text:p text:style-name="P10"><text:span text:style-name="T5"><text:tab/></text:span><text:span text:style-name="T7">Zgodnie z art. 10 </text:span><text:span text:style-name="T8">§ 1 ustawy z dnia 14 czerwca 1960 r. Kodeks postępowania administracyjnego (j.t. Dz. U. z 2000 r. Nr 98, poz. 1071) Organy administracji publicznej obowiązane są zapewnić stronom czynny udział w każdym stadium postępowania, a przed wydaniem decyzji umożliwić im wypowiedzenie się co do zebranych dowodów i materiałów oraz zgłoszonych żądań. </text:span></text:p>
      <text:p text:style-name="P6">Załącznik nr 2</text:p>
      <text:p text:style-name="P6"/>
      <text:p text:style-name="P59">Oświadczenie w przedmiocie zgłoszonych wniosków, twierdzeń oraz przedstawionych w sprawie dowodów.</text:p>
      <text:p text:style-name="P11"/>
      <text:p text:style-name="P7"><draw:frame draw:style-name="fr1" draw:name="Ramka1" text:anchor-type="paragraph" svg:width="16.799cm" draw:z-index="0"><draw:text-box fo:min-height="2.275cm"><text:p text:style-name="P51">Jako strona postępowania w sprawie udzielenia ulgi w spłacie należności z tytułu</text:p><text:p text:style-name="P48">grzywny nałożonej w drodze mandatu karnego seria <text:tab/>numer <text:tab/>,</text:p><text:p text:style-name="P50">wystawionego w dniu <text:tab/>przez Straż Miejską Miasta Lublin składam</text:p><text:p text:style-name="P49">następujące oświadczenie odnoszące się do przedstawionych przeze mnie dowodów, materiałów oraz zgłoszonych żądań:</text:p><text:p text:style-name="P47"><text:tab/></text:p><text:p text:style-name="P47"><text:tab/></text:p><text:p text:style-name="P47"><text:tab/></text:p><text:p text:style-name="P47"><text:tab/></text:p><text:p text:style-name="P47"><text:tab/></text:p><text:p text:style-name="P47"><text:tab/></text:p><text:p text:style-name="P47"><text:tab/></text:p><text:p text:style-name="P47"><text:tab/></text:p><text:p text:style-name="P47"><text:tab/></text:p><text:p text:style-name="P47"/><text:p text:style-name="P39">...............................................</text:p><text:p text:style-name="P76">(data i podpis wnioskodawcy)</text:p></draw:text-box></draw:frame></text:p>
      <text:p text:style-name="P8"><draw:frame draw:style-name="fr2" draw:name="Ramka2" text:anchor-type="paragraph" svg:x="0.101cm" svg:y="0.395cm" svg:width="16.799cm" draw:z-index="1"><draw:text-box fo:min-height="5.652cm"><text:p text:style-name="P51">Jako strona postępowania w sprawie udzielenia ulgi w spłacie należności z tytułu</text:p><text:p text:style-name="P48">grzywny nałożonej w drodze mandatu karnego seria <text:tab/>numer <text:tab/>,</text:p><text:p text:style-name="P52">wystawionego w dniu <text:tab/>przez Straż Miejską Miasta Lublin</text:p><text:p text:style-name="P46">oświadczam, że w przedmiotowej sprawie przedstawiłem/am wszelkie informacje oraz dokumenty, które mogą mieć wpływ na wynik toczącego się postępowania. </text:p><text:p text:style-name="P46">Nie zgłaszam dodatkowych wniosków, twierdzeń ani dowodów.</text:p><text:p text:style-name="P39">...............................................</text:p><text:p text:style-name="P76">(data i podpis wnioskodawcy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6.984cm" style:type="right"/>
        </style:tab-stops>
      </style:paragraph-properties>
    </style:style>
    <style:style style:name="MT1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1.455cm" fo:margin-bottom="1.65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5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BM-003-02</text:span><text:tab/><text:span text:style-name="MT1">Strona </text:span><text:span text:style-name="MT1"><text:page-number text:select-page="current">5</text:page-number></text:span><text:span text:style-name="MT1"> z </text:span><text:span text:style-name="MT1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 </meta:initial-creator>
    <meta:creation-date>2012-07-31T14:11:36.09</meta:creation-date>
    <dc:date>2012-09-27T13:01:43.18</dc:date>
    <dc:creator>Andrzej Żak</dc:creator>
    <meta:editing-duration>PT3H46M39S</meta:editing-duration>
    <meta:editing-cycles>23</meta:editing-cycles>
    <meta:generator>OpenOffice.org/3.3$Win32 OpenOffice.org_project/330m20$Build-9567</meta:generator>
    <meta:printed-by>krzysztof szewczyk</meta:printed-by>
    <meta:print-date>2012-09-21T08:24:04.18</meta:print-date>
    <meta:document-statistic meta:table-count="0" meta:image-count="0" meta:object-count="0" meta:page-count="5" meta:paragraph-count="113" meta:word-count="526" meta:character-count="3989"/>
  </office:meta>
</office:document-meta>
</file>