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111cm"/>
          <style:tab-stop style:position="13.679cm" style:leader-style="dotted" style:leader-text="."/>
          <style:tab-stop style:position="16.087cm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0.954cm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4.233cm" style:leader-style="dotted" style:leader-text="."/>
          <style:tab-stop style:position="8.334cm" style:leader-style="dotted" style:leader-text="."/>
          <style:tab-stop style:position="12.356cm" style:leader-style="dotted" style:leader-text="."/>
          <style:tab-stop style:position="16.93cm" style:type="right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7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Text_20_body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2" style:family="paragraph" style:parent-style-name="Text_20_body">
      <style:paragraph-properties fo:text-align="justify" style:justify-single-word="false" style:text-autospace="none">
        <style:tab-stops>
          <style:tab-stop style:position="9.98cm" style:leader-style="dotted" style:leader-text="."/>
          <style:tab-stop style:position="12.118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3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34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7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8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1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42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3" style:family="paragraph" style:parent-style-name="Text_20_body">
      <style:paragraph-properties fo:text-align="center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4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7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8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9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0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1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2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4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5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0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1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3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4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5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6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9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0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1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72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3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4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63">(imię i nazwisko wnioskodawcy)</text:p>
      <text:p text:style-name="P5"><text:tab/></text:p>
      <text:p text:style-name="P4"><text:tab/></text:p>
      <text:p text:style-name="P62">(adres wnioskodawcy)</text:p>
      <text:p text:style-name="P4"><text:tab/></text:p>
      <text:p text:style-name="P64">(numer telefonu)</text:p>
      <text:p text:style-name="P65">Prezydent Miasta Lublin</text:p>
      <text:p text:style-name="P66">ul. Lipowa 27</text:p>
      <text:p text:style-name="P66">20-020 Lublin</text:p>
      <text:p text:style-name="P2"/>
      <text:p text:style-name="P16">WNIOSEK</text:p>
      <text:p text:style-name="P17">o udzielenie ulgi w spłacie należności z tytułu grzywny, nałożonej w drodze mandatu karnego, wystawionego przez Straż Miejską Miasta Lublin. </text:p>
      <text:p text:style-name="P21"><text:tab/>Niniejszym wnoszę o udzielenie ulgi w postaci rozłożenia na raty należności z tytułu</text:p>
      <text:p text:style-name="P22">grzywny, nałożonej w drodze mandatu karnego seria <text:tab/><text:tab/> numer <text:tab/>,</text:p>
      <text:p text:style-name="P18">wystawionego przez Straż Miejską Miasta Lublin w dniu <text:tab/></text:p>
      <text:p text:style-name="P19"><text:tab/>Prośbę tę motywuję.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43">(należy przedstawić wszelkie okoliczności faktyczne, które uzasadniają udzielenie wnioskowanej przez stronę ulgi)</text:p>
      <text:p text:style-name="P9"><text:tab/>W związku z powyższym proszę o rozłożenie płatności ww. należności na <text:tab/>rat*,</text:p>
      <text:p text:style-name="P10">płatnych w terminach do dnia <text:tab/>, <text:tab/>,</text:p>
      <text:p text:style-name="P11"><text:tab/>, <text:tab/>, <text:tab/>, <text:tab/></text:p>
      <text:p text:style-name="P11"><text:tab/>, <text:tab/>, <text:tab/>, <text:tab/></text:p>
      <text:p text:style-name="P11"><text:tab/>, <text:tab/>, <text:tab/>, <text:tab/>.</text:p>
      <text:p text:style-name="P44">* wskazać proponowaną liczbę rat.</text:p>
      <text:p text:style-name="P47">................................................</text:p>
      <text:p text:style-name="P68">(podpis wnioskodawcy)</text:p>
      <text:p text:style-name="P42">Załączniki:</text:p>
      <text:list xml:id="list32438358" text:style-name="L1">
        <text:list-item>
          <text:list>
            <text:list-item>
              <text:p text:style-name="P70">Oświadczenie wnioskodawcy nt. sytuacji materialnej i rodzinnej oraz stanu posiadania.</text:p>
            </text:list-item>
            <text:list-item>
              <text:p text:style-name="P70">Oświadczenie w przedmiocie zgłoszonych wniosków, twierdzeń oraz przedstawionych w sprawie dowodów.</text:p>
            </text:list-item>
          </text:list>
        </text:list-item>
      </text:list>
      <text:p text:style-name="P38"><text:soft-page-break/>Załącznik nr 1</text:p>
      <text:p text:style-name="P24"/>
      <text:p text:style-name="P25"><text:tab/>Lublin, dnia <text:tab/></text:p>
      <text:p text:style-name="P29"/>
      <text:p text:style-name="P29"/>
      <text:p text:style-name="P40">OŚWIADCZENIE</text:p>
      <text:p text:style-name="P39"/>
      <text:p text:style-name="P30">wnioskodawcy nt. sytuacji materialnej i rodzinnej oraz stanu posiadania</text:p>
      <text:p text:style-name="P31">spisane w dniu <text:tab/></text:p>
      <text:p text:style-name="P29"/>
      <text:p text:style-name="P30">Oświadczam, że znana jest mi treść art. 233 § 1 kodeksu karnego.<text:line-break/>Jestem świadoma/y/ odpowiedzialności karnej za złożenie fałszywego oświadczenia.</text:p>
      <text:p text:style-name="P23"/>
      <text:p text:style-name="P47">................................................</text:p>
      <text:p text:style-name="P68">(podpis wnioskodawcy)</text:p>
      <text:p text:style-name="P41"/>
      <text:p text:style-name="P29"/>
      <text:p text:style-name="P39"><text:tab/>Dane dotyczące wnioskodawcy</text:p>
      <text:p text:style-name="P29"/>
      <text:p text:style-name="P45">1. <text:tab/></text:p>
      <text:p text:style-name="P30">(<text:span text:style-name="T5">imię i nazwisko, data urodzenia, adres zamieszkania)</text:span></text:p>
      <text:p text:style-name="P32"/>
      <text:p text:style-name="P32">2. Osoby wspólnie zamieszkujące w lokalu, tworzące wspólne gospodarstwo domowe </text:p>
      <text:p text:style-name="P29"/>
      <text:p text:style-name="P49"><text:tab/></text:p>
      <text:p text:style-name="P49"><text:tab/></text:p>
      <text:p text:style-name="P49"><text:tab/></text:p>
      <text:p text:style-name="P49"><text:tab/></text:p>
      <text:p text:style-name="P49"><text:tab/></text:p>
      <text:p text:style-name="P49"><text:tab/></text:p>
      <text:p text:style-name="P49"><text:tab/></text:p>
      <text:list xml:id="list32421400" text:style-name="L2">
        <text:list-header>
          <text:p text:style-name="P72"><text:soft-page-break/>3. Dane nt. dochodów uzyskiwanych przez wnioskodawcę </text:p>
        </text:list-header>
      </text:list>
      <text:p text:style-name="P28">a) z tytułu pracy, emerytury, renty <text:tab/></text:p>
      <text:p text:style-name="P28">b) z pomocy socjalnej .<text:tab/></text:p>
      <text:p text:style-name="P28">c) z tytułu wynajmu lokali, z posiadanych lokat i oszczędności <text:tab/></text:p>
      <text:p text:style-name="P28">d) z pomocy rodziny <text:tab/></text:p>
      <text:p text:style-name="P34"><text:span text:style-name="T2">e) inne dochody .</text:span><text:tab/></text:p>
      <text:p text:style-name="P37">Miesięczne dochody brutto <text:tab/></text:p>
      <text:p text:style-name="P37"/>
      <text:list xml:id="list32447664" text:style-name="L3">
        <text:list-header>
          <text:p text:style-name="P73">4. Dane nt. posiadanego majątku </text:p>
        </text:list-header>
      </text:list>
      <text:p text:style-name="P27">a<text:span text:style-name="T3">) posiadane nieruchomości (mieszkania, domy, działki)<text:tab/></text:span></text:p>
      <text:p text:style-name="P51"><text:tab/></text:p>
      <text:p text:style-name="P26">b) posiadany majątek ruchomy (samochody i inne wartościowe rzeczy)</text:p>
      <text:p text:style-name="P50"><text:tab/></text:p>
      <text:p text:style-name="P26"/>
      <text:p text:style-name="P26">5. Przyczyna ukarania grzywną przez Straż Miejską Miasta Lublin</text:p>
      <text:p text:style-name="P52"><text:tab/></text:p>
      <text:list xml:id="list32437311" text:style-name="L4">
        <text:list-header>
          <text:p text:style-name="P74"/>
          <text:p text:style-name="P74">6. Inne zobowiązania finansowe względem Urzędu Miasta Lublin</text:p>
        </text:list-header>
      </text:list>
      <text:p text:style-name="P53"><text:tab/></text:p>
      <text:p text:style-name="P48">................................................</text:p>
      <text:p text:style-name="P68">(podpis wnioskodawcy)</text:p>
      <text:p text:style-name="P54"/>
      <text:p text:style-name="P39"><text:soft-page-break/></text:p>
      <text:p text:style-name="P39"/>
      <text:p text:style-name="P39"/>
      <text:p text:style-name="P39"/>
      <text:p text:style-name="P39"/>
      <text:p text:style-name="P39">Dane dotyczące członków rodziny wnioskodawcy</text:p>
      <text:p text:style-name="P39"/>
      <text:list xml:id="list32426690" text:style-name="L5">
        <text:list-header>
          <text:p text:style-name="P71">Dane nt. dochodów uzyskiwanych przez osoby tworzące gospodarstwo domowe:</text:p>
          <text:p text:style-name="P71"/>
        </text:list-header>
      </text:list>
      <text:p text:style-name="P28">a) z tytułu pracy, emerytury, renty, własnej działalności <text:tab/></text:p>
      <text:p text:style-name="P28">b) z pomocy socjalnej <text:tab/></text:p>
      <text:p text:style-name="P28">c) z tytułu wynajmu lokali, z posiadanych lokat i oszczędności <text:tab/></text:p>
      <text:p text:style-name="P28">d) z pomocy rodziny <text:tab/></text:p>
      <text:p text:style-name="P28">e) inne dochody <text:tab/></text:p>
      <text:p text:style-name="P35">Miesięczne dochody brutto <text:tab/></text:p>
      <text:p text:style-name="P36">Dochód przypadający na 1 osobę w <text:span text:style-name="T2">rodzinie <text:tab/></text:span></text:p>
      <text:p text:style-name="P33"/>
      <text:p text:style-name="P47"/>
      <text:p text:style-name="P47">................................................</text:p>
      <text:p text:style-name="P68">(podpis wnioskodawcy)</text:p>
      <text:p text:style-name="P46"/>
      <text:p text:style-name="P67">POUCZENIE</text:p>
      <text:p text:style-name="P13"/>
      <text:p text:style-name="P14"><text:span text:style-name="T4"><text:tab/></text:span><text:span text:style-name="T6">Zgodnie z art. 10 </text:span><text:span text:style-name="T7">§ 1 ustawy z dnia 14 czerwca 1960 r. Kodeks postępowania administracyjnego (j.t. Dz. U. z 2017 r. poz. 1257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6"/>
      <text:p text:style-name="P6">Załącznik nr 2</text:p>
      <text:p text:style-name="P6"/>
      <text:p text:style-name="P7">Oświadczenie w przedmiocie zgłoszonych wniosków, twierdzeń oraz przedstawionych w sprawie dowodów.</text:p>
      <text:p text:style-name="P15"/>
      <text:p text:style-name="P8"><draw:frame draw:style-name="fr1" draw:name="Ramka1" text:anchor-type="paragraph" svg:width="16.799cm" draw:z-index="0"><draw:text-box fo:min-height="2.275cm"><text:p text:style-name="P60">Jako strona postępowania w sprawie udzielenia ulgi w spłacie należności z tytułu</text:p><text:p text:style-name="P57">grzywny nałożonej w drodze mandatu karnego seria <text:tab/>numer <text:tab/>,</text:p><text:p text:style-name="P59">wystawionego w dniu <text:tab/>przez Straż Miejską Miasta Lublin składam</text:p><text:p text:style-name="P58">następujące oświadczenie odnoszące się do przedstawionych przeze mnie dowodów, materiałów oraz zgłoszonych żądań:</text:p><text:p text:style-name="P56"><text:tab/></text:p><text:p text:style-name="P56"><text:tab/></text:p><text:p text:style-name="P56"><text:tab/></text:p><text:p text:style-name="P56"><text:tab/></text:p><text:p text:style-name="P56"><text:tab/></text:p><text:p text:style-name="P56"><text:tab/></text:p><text:p text:style-name="P56"><text:tab/></text:p><text:p text:style-name="P56"><text:tab/></text:p><text:p text:style-name="P56"><text:tab/></text:p><text:p text:style-name="P56"/><text:p text:style-name="P47">...............................................</text:p><text:p text:style-name="P69">(data i podpis wnioskodawcy)</text:p></draw:text-box></draw:frame></text:p>
      <text:p text:style-name="P12"><draw:frame draw:style-name="fr2" draw:name="Ramka2" text:anchor-type="paragraph" svg:x="0.101cm" svg:y="0.395cm" svg:width="16.799cm" draw:z-index="1"><draw:text-box fo:min-height="5.652cm"><text:p text:style-name="P60">Jako strona postępowania w sprawie udzielenia ulgi w spłacie należności z tytułu</text:p><text:p text:style-name="P57">grzywny nałożonej w drodze mandatu karnego seria <text:tab/>numer <text:tab/>,</text:p><text:p text:style-name="P61">wystawionego w dniu <text:tab/>przez Straż Miejską Miasta Lublin</text:p><text:p text:style-name="P55">oświadczam, że w przedmiotowej sprawie przedstawiłem/am wszelkie informacje oraz dokumenty, które mogą mieć wpływ na wynik toczącego się postępowania. </text:p><text:p text:style-name="P55">Nie zgłaszam dodatkowych wniosków, twierdzeń ani dowodów.</text:p><text:p text:style-name="P47">...............................................</text:p><text:p text:style-name="P69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2</text:span><text:tab/><text:span text:style-name="MT1">Strona </text:span><text:span text:style-name="MT1"><text:page-number text:select-page="current">5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2:25:32.99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5" meta:paragraph-count="113" meta:word-count="524" meta:character-count="3982"/>
  </office:meta>
</office:document-meta>
</file>